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14pt" style:font-size-asian="14pt" style:font-size-complex="14pt"/>
    </style:style>
    <style:style style:name="P3" style:parent-style-name="Normal" style:list-style-name="LFO1" style:family="paragraph">
      <style:paragraph-properties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7" style:parent-style-name="Normal" style:list-style-name="LFO1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2" style:parent-style-name="Normal" style:list-style-name="LFO1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6" style:parent-style-name="Normal" style:list-style-name="LFO1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20" style:parent-style-name="Normal" style:list-style-name="LFO1" style:family="paragraph">
      <style:paragraph-properties fo:margin-top="0.0694in" fo:margin-bottom="0.0694in" fo:line-height="100%"/>
    </style:style>
    <style:style style:name="T2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24" style:parent-style-name="Normal" style:list-style-name="LFO1" style:family="paragraph">
      <style:paragraph-properties fo:margin-top="0.0694in" fo:margin-bottom="0.0694in" fo:line-height="100%"/>
    </style:style>
    <style:style style:name="T2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28" style:parent-style-name="Normal" style:list-style-name="LFO1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3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/>
    </style:style>
    <style:style style:name="P32" style:parent-style-name="Normal" style:list-style-name="LFO1" style:family="paragraph">
      <style:paragraph-properties fo:margin-top="0.0694in" fo:margin-bottom="0.0694in" fo:line-height="100%"/>
    </style:style>
    <style:style style:name="T3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35" style:parent-style-name="Normal" style:list-style-name="LFO1" style:family="paragraph">
      <style:paragraph-properties fo:margin-top="0.0694in" fo:margin-bottom="0.0694in" fo:line-height="100%"/>
    </style:style>
    <style:style style:name="T3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38" style:parent-style-name="Normal" style:list-style-name="LFO1" style:family="paragraph">
      <style:paragraph-properties fo:margin-top="0.0694in" fo:margin-bottom="0.0694in" fo:line-height="100%"/>
    </style:style>
    <style:style style:name="T3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42" style:parent-style-name="Normal" style:list-style-name="LFO1" style:family="paragraph">
      <style:paragraph-properties fo:margin-top="0.0694in" fo:margin-bottom="0.0694in" fo:line-height="100%"/>
    </style:style>
    <style:style style:name="T4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46" style:parent-style-name="Normal" style:list-style-name="LFO1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50" style:parent-style-name="Normal" style:list-style-name="LFO1" style:family="paragraph">
      <style:paragraph-properties fo:margin-top="0.0694in" fo:margin-bottom="0.0694in" fo:line-height="100%"/>
    </style:style>
    <style:style style:name="T5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/>
    </style:style>
  </office:automatic-styles>
  <office:body>
    <office:text text:use-soft-page-breaks="true">
      <text:p text:style-name="P1">Licitatie publica, a spatiului “ Cladire centrala termica “ cu destinatia de FARMACIE, situat in comuna Maguri Racatau, jud. Cluj.</text:p>
      <text:p text:style-name="P2">Top of Form</text:p>
      <text:list text:style-name="LFO1" text:continue-numbering="true">
        <text:list-item>
          <text:p text:style-name="P3"><text:span text:style-name="T4">1. Informații generale privind autoritatea contractantă, în special denumirea, codul de identificare fiscală, adresa, numărul de telefon, fax și/sau adresa de e-mail,<text:s/></text:span><text:span text:style-name="T5">persoană de contact:<text:s/></text:span><text:span text:style-name="T6">Comuna Măguri Răcătau, Str. Principală Nr. 88, sat Măguri Răcătau, judeţul Cluj, cod fiscal 4546979, cod poştal 407365, telefon 0264334433, email primariamaguri-racatau@yahoo.com.</text:span></text:p>
        </text:list-item>
        <text:list-item>
          <text:p text:style-name="P7"><text:span text:style-name="T8">2. Informații generale privind obiectul procedurii de l</text:span><text:span text:style-name="T9">icitație publică, în special descrierea și identificarea bunului care urmează să fie închiriat:<text:s/></text:span><text:span text:style-name="T10">Spaţiul amplasat in imobilul Clădire centrală termică, situat in comuna Măguri-Răcătău, judeţul Cluj, sat Măguri-Răcătău, str. Principală FN, in scopul desfăşur</text:span><text:span text:style-name="T11">ării activităţii de farmacie, suprafaţa de 70,87 mp, bunul aparţine domeniului public al Comunei Măguri-Răcătău.<text:s/></text:span></text:p>
        </text:list-item>
        <text:list-item>
          <text:p text:style-name="P12"><text:span text:style-name="T13">3. Informații privind documentația de atribuire:<text:s/></text:span><text:span text:style-name="T14">la cerere, de la sediul instituţiei, pe suport de hârtie, sau electronic prin e-mail, dupa do</text:span><text:span text:style-name="T15">vada achitării contravalorii documentaţiei de atribuire.</text:span></text:p>
        </text:list-item>
        <text:list-item>
          <text:p text:style-name="P16"><text:span text:style-name="T17">3.1. Modalitatea sau modalitațile prin care persoanele interesate pot intra în posesia unui exemplar al documentației de atribuire:<text:s/></text:span><text:span text:style-name="T18">Compartiment financiar-contabil din cadrul Primăriei Comunei Măguri</text:span><text:span text:style-name="T19">-Răcătău, birou achiziţii, sat Măguri-Răcătău, str. Principală nr. 88, email: primariamaguri-racatau@yahoo.com.</text:span></text:p>
        </text:list-item>
        <text:list-item>
          <text:p text:style-name="P20"><text:span text:style-name="T21">3.2. Denumirea și datele de contact ale serviciului/compartimentului din cadrul instituției de la care se poate obține un exemplar din documenta</text:span><text:span text:style-name="T22">ția de atribuire:<text:s/></text:span><text:span text:style-name="T23">Compartiment financiar-contabil din cadrul Primăriei Comunei Măguri-Răcătău, sat Măguri-Răcătău, str. Principală nr. 88, email: primariamaguri-racatau@yahoo.com.</text:span></text:p>
        </text:list-item>
        <text:list-item>
          <text:p text:style-name="P24"><text:span text:style-name="T25">3.3. Costul și condițiile de plată pentru obținerea acestui exemplar, unde e</text:span><text:span text:style-name="T26">ste cazul, potrivit prevederilor O.U.G. nr. 57/2019 privind Codul administrativ:<text:s/></text:span><text:span text:style-name="T27">50 lei/exemplar, care de achita prin numerar la casieria Primăriei Comunei Măguri-Răcătău.</text:span></text:p>
        </text:list-item>
        <text:list-item>
          <text:p text:style-name="P28"><text:span text:style-name="T29">3.4. Data-limită pentru solicitarea clarificarilor:<text:s/></text:span><text:span text:style-name="T30">29/04/2021, ora 12.00.</text:span></text:p>
        </text:list-item>
        <text:list-item>
          <text:p text:style-name="P31">4. Informații privind ofertele:<text:s/></text:p>
        </text:list-item>
        <text:list-item>
          <text:p text:style-name="P32"><text:span text:style-name="T33">4.1. Data-limită de depunere a ofertelor:<text:s/></text:span><text:span text:style-name="T34">10/05/2021, ora 10.00.</text:span></text:p>
        </text:list-item>
        <text:list-item>
          <text:p text:style-name="P35"><text:span text:style-name="T36">4.2. Adresa la care trebuie depuse ofertele:<text:s/></text:span><text:span text:style-name="T37">Primaria Comunei Măguri-Răcătău, sat Măguri-Răcătău, str. Principală nr. 88, jud. Cluj, birou achiziţii.</text:span></text:p>
        </text:list-item>
        <text:list-item>
          <text:p text:style-name="P38"><text:span text:style-name="T39">4.3. Numărul de e</text:span><text:span text:style-name="T40">xemplare în care trebuie depusă fiecare ofertă:<text:s/></text:span><text:span text:style-name="T41">Un exemplar.</text:span></text:p>
        </text:list-item>
        <text:list-item>
          <text:p text:style-name="P42"><text:span text:style-name="T43">5. Data și locul la care se va desfășura ședința publică de deschidere a ofertelor:<text:s/></text:span><text:span text:style-name="T44">10/05/2021, ora 11.00, Primaria Comunei Măguri-Răcătău, sat Măguri-Răcătău, str. Principală nr. 88, jud.<text:s/></text:span><text:span text:style-name="T45">Cluj, sala de şedinţa.</text:span></text:p>
        </text:list-item>
        <text:list-item>
          <text:p text:style-name="P46"><text:span text:style-name="T47">6. Denumirea, adresa, numărul de telefon și/sau adresa de e-mail ale instanței competente în soluționarea litigiilor apărute și termenele pentru sesizarea instanței:<text:s/></text:span><text:span text:style-name="T48">Judecătoria Huedin, România, Huedin, jud. Cluj, str. Avram Iancu, n</text:span><text:span text:style-name="T49">r. 2, cod poştal 405400, telefon 0264 351788, fax 0264 353160, email jud-huedin@just.ro.<text:s/></text:span></text:p>
        </text:list-item>
        <text:list-item>
          <text:p text:style-name="P50"><text:span text:style-name="T51">7. Data transmiterii anunțului de licitație către instituțiile abilitate, în vederea publicării :<text:s/></text:span><text:span text:style-name="T52">19/04/2021</text:span></text:p>
        </text:list-item>
      </text:list>
      <text:p text:style-name="P53">Bottom of For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a Maguri Racatau</meta:initial-creator>
    <dc:creator>Comuna Maguri Racatau</dc:creator>
    <meta:creation-date>2021-04-19T07:24:00Z</meta:creation-date>
    <dc:date>2021-04-19T07:31:00Z</dc:date>
    <meta:print-date>2021-04-19T06:17:00Z</meta:print-date>
    <meta:template xlink:href="Normal" xlink:type="simple"/>
    <meta:editing-cycles>4</meta:editing-cycles>
    <meta:editing-duration>PT480S</meta:editing-duration>
    <meta:document-statistic meta:page-count="1" meta:paragraph-count="6" meta:word-count="459" meta:character-count="3073" meta:row-count="21" meta:non-whitespace-character-count="2620"/>
  </office:meta>
</office:document-meta>
</file>