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justify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text-align="justify" fo:text-indent="0.5in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Default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LISTA BUNURILOR CE CONDUC LA EXCLUDEREA ACORDĂRII<text:s/></text:span><text:span text:style-name="T3">AJUTORULUI DE ÎNCĂLZIRE, <text:s/>AN 2024-2025</text:span></text:p>
      <text:p text:style-name="P4"/>
      <text:p text:style-name="P5"/>
      <text:p text:style-name="P6"><text:span text:style-name="T7">A. Bunuri imobile</text:span></text:p>
      <text:p text:style-name="P8"><text:span text:style-name="T9">Clădiri, alte spaţii locative în afara locuinţei de domiciliu, precum şi terenuri<text:s/></text:span><text:span text:style-name="T10">situate în intravilan cu suprafaţa de peste 1.200 mp în zona urbană şi 2.500 mp în zona rurală, în afara terenurilor de împrejmuire a locuinţei şi a curţii aferente.</text:span></text:p>
      <text:p text:style-name="P11"/>
      <text:p text:style-name="P12"><text:span text:style-name="T13">B. Bunuri mobile</text:span></text:p>
      <text:p text:style-name="P14"><text:span text:style-name="T15">1. Mai mult de un<text:s/></text:span><text:span text:style-name="T16">vehicul<text:s/></text:span><text:span text:style-name="T17">cu o vechime mai mare de 10 ani, cu drept de</text:span><text:span text:style-name="T18"><text:s/>circulaţie pe drumurile publice</text:span></text:p>
      <text:p text:style-name="P19"><text:span text:style-name="T20">2. Autovehicul cu drept de circulaţie pe drumurile publice cu o vechime mai mică de 10 ani, cu excepţia celor utilizate şi/sau adaptate pentru transportul persoanelor cu dizabilităţi</text:span></text:p>
      <text:p text:style-name="P21"><text:span text:style-name="T22">3. Şalupe, bărci cu motor, iahturi sau</text:span><text:span text:style-name="T23"><text:s/>alte tipuri de ambarcaţiuni, cu excepţia celor necesare pentru transport în cazul persoanelor care locuiesc în aria Rezervaţiei Biosferei „Delta Dunării“</text:span></text:p>
      <text:p text:style-name="P24"/>
      <text:p text:style-name="P25"><text:span text:style-name="T26">NOTĂ:</text:span></text:p>
      <text:p text:style-name="P27"><text:span text:style-name="T28">În situaţia în care unul sau mai multe bunuri aflate în proprietatea persoanei singure/famil</text:span><text:span text:style-name="T29">iei beneficiare de venit minim de incluziune este dat în închiriere/arendă/concesiune, acest bun va fi luat în calcul pentru persoana/familia care îl are în închiriere/arendă/concesiune, iar pentru proprietarul de drept se va lua în calcul valoarea obţinut</text:span><text:span text:style-name="T30">ă în urma cedării dreptului de folosinţă a bunului. Persoana sau familia care deţine pe lângă locuinţa de domiciliu o cotă-parte dintr-o altă clădire/spaţiu locativ/imobil poate beneficia de venit minim de incluziune indiferent de mărimea cotei, dacă prin<text:s/></text:span><text:span text:style-name="T31">această posesiune nu poate valorifica bunul respectiv.</text:span></text:p>
      <text:p text:style-name="P32"/>
      <text:p text:style-name="P33"><text:span text:style-name="T34">C. Depozite bancare</text:span></text:p>
      <text:p text:style-name="P35"><text:span text:style-name="T36">Cel puţin unul dintre membrii familiei deţine, în calitate de titular, unul sau mai multe conturi/depozite bancare, a căror sumă totală este mai mare de 3 ori faţă de valoarea câ</text:span><text:span text:style-name="T37">ştigului salarial mediu brut prevăzut de Legea asigurărilor sociale de stat (la acest moment valoarea este de<text:s/></text:span><text:span text:style-name="T38">6.095 lei*3=18.285 lei</text:span><text:span text:style-name="T3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liat</meta:initial-creator>
    <dc:creator>Rauch Emese</dc:creator>
    <meta:creation-date>2024-10-30T10:00:00Z</meta:creation-date>
    <dc:date>2024-10-30T10:0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51" meta:row-count="13" meta:non-whitespace-character-count="1582"/>
  </office:meta>
</office:document-meta>
</file>