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IN ATENTIA CETATENILOR DIN SAT TRITENII DE JOS</text:p>
      <text:p text:style-name="P4"/>
      <text:p text:style-name="P5"/>
      <text:p text:style-name="P6"/>
      <text:p text:style-name="P7"/>
      <text:p text:style-name="P8"><text:span text:style-name="T9">IN DATA DE 16.05.2024 INTRE ORELE 09-14 SE VOR INCASA FACTURILE DE SALUBRIZARE LA CLADIREA APIA DIN SAT TRITENII DE JO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ka Suciu</meta:initial-creator>
    <dc:creator>Gheorghe Negrea</dc:creator>
    <meta:creation-date>2022-05-30T09:41:00Z</meta:creation-date>
    <dc:date>2024-05-14T09:12:00Z</dc:date>
    <meta:print-date>2022-05-30T09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5" meta:character-count="173" meta:row-count="1" meta:non-whitespace-character-count="149"/>
  </office:meta>
</office:document-meta>
</file>