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o" fo:country="RO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Garamond" fo:font-size="14pt" fo:language="ro" fo:country="RO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fo:language="ro" fo:country="RO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Garamond" fo:font-size="14pt" fo:language="ro" fo:country="RO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Garamond" fo:font-size="14pt" fo:language="ro" fo:country="RO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  <style:text-properties fo:language="ro" fo:country="RO"/>
    </style:style>
    <style:style style:name="P14" style:family="paragraph" style:parent-style-name="Standard">
      <style:paragraph-properties fo:margin-top="0cm" fo:margin-bottom="0cm" fo:text-align="start" style:justify-single-word="false">
        <style:tab-stops>
          <style:tab-stop style:position="1.958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</style:style>
    <style:style style:name="P16" style:family="paragraph" style:parent-style-name="Caracter_20_Caracter">
      <style:paragraph-properties fo:text-align="justify" style:justify-single-word="false"/>
      <style:text-properties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normal" style:font-weight-asian="normal" style:font-weight-complex="normal"/>
    </style:style>
    <style:style style:name="T3" style:family="text">
      <style:text-properties style:font-name="Garamond" fo:font-weight="normal" style:font-weight-asian="normal" style:font-weight-complex="normal"/>
    </style:style>
    <style:style style:name="T4" style:family="text">
      <style:text-properties style:font-name="Garamond" fo:language="en" fo:country="US" fo:font-weight="normal" style:font-weight-asian="normal" style:font-weight-complex="normal"/>
    </style:style>
    <style:style style:name="T5" style:family="text">
      <style:text-properties style:font-name="Garamond" fo:language="it" fo:country="IT" fo:font-weight="normal" style:font-weight-asian="normal" style:font-weight-complex="normal"/>
    </style:style>
    <style:style style:name="T6" style:family="text">
      <style:text-properties style:font-name="Garamond" fo:language="ro" fo:country="RO"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language="fr" fo:country="FR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ro" fo:country="RO" style:font-size-asian="14pt" style:font-size-complex="14pt"/>
    </style:style>
    <style:style style:name="T12" style:family="text">
      <style:text-properties style:font-name="Times New Roman" fo:language="de" fo:country="DE" fo:font-weight="bold" style:font-weight-asian="bold" style:font-name-complex="Times New Roman" style:font-weight-complex="bold"/>
    </style:style>
    <style:style style:name="T13" style:family="text">
      <style:text-properties style:font-name="Times New Roman" fo:language="de" fo:country="DE" fo:font-weight="normal" style:font-weight-asian="normal" style:font-name-complex="Times New Roman" style:font-weight-complex="normal"/>
    </style:style>
    <style:style style:name="T14" style:family="text">
      <style:text-properties style:font-name="Times New Roman" fo:language="fr" fo:country="FR"/>
    </style:style>
    <style:style style:name="T15" style:family="text">
      <style:text-properties style:font-name="Times New Roman" style:font-weight-complex="bold"/>
    </style:style>
    <style:style style:name="T16" style:family="text">
      <style:text-properties style:font-name="Times New Roman" fo:language="ro" fo:country="RO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font-weight="normal" style:font-weight-asian="normal" style:font-name-complex="Times New Roman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ANIA</text:p>
      <text:p text:style-name="P1">JUDE<text:span text:style-name="T1">ȚUL <text:s/>CLUJ</text:span></text:p>
      <text:p text:style-name="P2">COMUNA VALEA IERII</text:p>
      <text:p text:style-name="P2">CONSILIUL LOCAL</text:p>
      <text:p text:style-name="P4"><text:s/>H O T Ă R Â R E A <text:s/>NR.51</text:p>
      <text:p text:style-name="P4">din 6 noiembrie 2013</text:p>
      <text:p text:style-name="P4"/>
      <text:p text:style-name="P4">privind aprobarea achiziţionării unui autoturism în sistem leasing prin societatea BRD SOGELEASE IFN SA</text:p>
      <text:p text:style-name="P4"/>
      <text:p text:style-name="P3"><text:s text:c="14"/>Consiliul Local al comunei Valea Ierii, întrunit în ședința extraordinară din data de 6 noiembrie 2013,</text:p>
      <text:p text:style-name="P3"><text:s text:c="14"/><text:span text:style-name="T4">av</text:span><text:span text:style-name="T3">ând în vedere necesitatea achiziţionării unui autoturism,</text:span></text:p>
      <text:p text:style-name="P3"><text:span text:style-name="T3"><text:s text:c="14"/>ţinând cont de </text:span><text:span text:style-name="T5">prevederilor Legii 273/2006, privind finantele publice locale cu </text:span><text:span text:style-name="T3">modificările</text:span><text:span text:style-name="T5"> si </text:span><text:span text:style-name="T3">completările</text:span><text:span text:style-name="T5"> ulterioare,</text:span></text:p>
      <text:p text:style-name="P3"><text:span text:style-name="T3"><text:s text:c="15"/>în baza prevederilor art.36 alin.2 lit.b, alin.4 lit. a, b, alin.9 din </text:span><text:span text:style-name="T5">Legea 215/2001 privind administraţia publică locală, republicată, <text:s/>cu modific</text:span><text:span text:style-name="T3">ă</text:span><text:span text:style-name="T5">rile </text:span><text:span text:style-name="T3">şi completările </text:span><text:span text:style-name="T5">ulterioare,</text:span></text:p>
      <text:p text:style-name="P3"><text:span text:style-name="T5"><text:s text:c="14"/></text:span><text:span text:style-name="T3"><text:s/>în temeiul art.45 alin.1 din Legea nr.215/2001, rep., cu modificările și completările ulterioare, privind administrația publică locală,</text:span></text:p>
      <text:p text:style-name="P5"/>
      <text:p text:style-name="P6">H O T Ă R Ă Ş T E:</text:p>
      <text:p text:style-name="P6"/>
      <text:p text:style-name="P3"><text:span text:style-name="T3"><text:s text:c="16"/></text:span><text:span text:style-name="T4">Art.1. <text:s/>Se aprob</text:span><text:span text:style-name="T3">ă achiziţionarea unui autoturism Dacia Duster cu finanţare în sistem leasing prin societatea de leasing BRD SOGELEASE IFN S.A. în concordanţă cu condiţiile prezentate în cererea Comunei Valea Ierii, acceptată de <text:s/>BRD SOGELEASE IFN S.A. </text:span></text:p>
      <text:p text:style-name="P3"><text:span text:style-name="T3"><text:s text:c="15"/>Art.2.</text:span><text:span text:style-name="T4">(1)</text:span><text:span text:style-name="T3"> <text:s/>Se împuterniceşte d-l Duma Gabriel-Alexandru -primarul comunei Valea Ierii pentru semnarea contractului de leasing şi a tuturor documentelor necesare finanţării, inclusiv dar fără a se limita la contractul de achiziţie.</text:span></text:p>
      <text:list xml:id="list35320612" text:style-name="L1">
        <text:list-item>
          <text:list>
            <text:list-item>
              <text:list>
                <text:list-item>
                  <text:p text:style-name="P10"><text:span text:style-name="T3">Semnătura</text:span><text:span text:style-name="T4"> d-lui Duma Gabriel</text:span><text:span text:style-name="T3">-Alexandru va angaja în mod legal </text:span></text:p>
                </text:list-item>
              </text:list>
            </text:list-item>
          </text:list>
        </text:list-item>
      </text:list>
      <text:p text:style-name="P5">comuna.</text:p>
      <text:p text:style-name="P5"><text:s text:c="14"/>Art.3. <text:s/>Se aprobă valoarea leasingului în suma de 75.000 lei.</text:p>
      <text:p text:style-name="P5"><text:s text:c="14"/>Art.4. <text:s/>Cu ducerea la îndeplinire a prezentei hotărâri se încredinţează primarul comunei Valea Ierii.</text:p>
      <text:p text:style-name="P5"/>
      <text:p text:style-name="P5"><text:span text:style-name="T12"><text:s/></text:span><text:span text:style-name="T14"><text:s text:c="15"/>Pre</text:span><text:span text:style-name="T7">ş</text:span><text:span text:style-name="T14">edinte de şedinţă,<text:tab/><text:tab/><text:tab/> <text:s text:c="11"/>Contrasemnează:</text:span></text:p>
      <text:p text:style-name="P15"><text:span text:style-name="T8"><text:s text:c="20"/></text:span><text:span text:style-name="T10">Cristian Laz</text:span><text:span text:style-name="T11">ăr</text:span><text:span text:style-name="T9"> <text:s text:c="57"/>Secretar,</text:span></text:p>
      <text:p text:style-name="P14"><text:span text:style-name="T2"><text:tab/><text:tab/><text:tab/><text:tab/><text:tab/> <text:s text:c="36"/>Nelia-Crenguţa Mariş</text:span><text:span text:style-name="T6"> <text:s text:c="6"/></text:span></text:p>
      <text:p text:style-name="P9"/>
      <text:p text:style-name="P9"/>
      <text:p text:style-name="P7">-Total consilieri locali în funcţie = 9; <text:s text:c="7"/>-Consilieri locali prezenţi = <text:span text:style-name="T1">9</text:span>; <text:s text:c="21"/></text:p>
      <text:p text:style-name="P8"><text:span text:style-name="T15">-V</text:span><text:span text:style-name="T7">oturi “PENTRU”: </text:span><text:span text:style-name="T16">9;</text:span><text:span text:style-name="T14"> <text:s text:c="29"/></text:span><text:span text:style-name="T15">-V</text:span><text:span text:style-name="T7">oturi “IMPOTRIVĂ”</text:span><text:span text:style-name="T14">: 0 <text:s text:c="19"/></text:span><text:span text:style-name="T15">-</text:span><text:span text:style-name="T7">“ABŢINERI” </text:span><text:span text:style-name="T14">: 0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cter_20_Caracter" style:display-name="Caracter Caracter" style:family="paragraph" style:parent-style-name="Standard">
      <style:text-properties fo:font-size="12pt" fo:language="pl" fo:country="PL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4M46S</meta:editing-duration>
    <meta:editing-cycles>6</meta:editing-cycles>
    <meta:generator>OpenOffice.org/3.3$Win32 OpenOffice.org_project/330m20$Build-9567</meta:generator>
    <dc:date>2013-11-05T15:46:12.16</dc:date>
    <meta:print-date>2013-11-05T15:30:33.09</meta:print-date>
    <meta:document-statistic meta:table-count="0" meta:image-count="0" meta:object-count="0" meta:page-count="1" meta:paragraph-count="24" meta:word-count="259" meta:character-count="2111"/>
    <meta:user-defined meta:name="Info 1"/>
    <meta:user-defined meta:name="Info 2"/>
    <meta:user-defined meta:name="Info 3"/>
    <meta:user-defined meta:name="Info 4"/>
  </office:meta>
</office:document-meta>
</file>