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ȚUL CLUJ</text:p>
      <text:p text:style-name="P1">COMUNA VALEA IERII</text:p>
      <text:p text:style-name="P1">CONSILIUL LOCAL </text:p>
      <text:p text:style-name="P1"/>
      <text:p text:style-name="P1"/>
      <text:p text:style-name="P2">H O T Ă R Â R E A NR.45</text:p>
      <text:p text:style-name="P2">din 27 august 2015</text:p>
      <text:p text:style-name="P2">Privind constituirea comisiei pentru realizarea Planului de Dezvoltare Durabilă a Comunei Valea Ierii</text:p>
      <text:p text:style-name="P2"/>
      <text:p text:style-name="P3"><text:s text:c="21"/>Consiliul <text:span text:style-name="T1">Local al comunei Valea Ierii întrunit în şedinţa ordinară din data de 2</text:span><text:span text:style-name="T2">7 august </text:span><text:span text:style-name="T1">201</text:span><text:span text:style-name="T2">5</text:span><text:span text:style-name="T1">,</text:span></text:p>
      <text:p text:style-name="P4"><text:s text:c="21"/>având în vedere raportul nr.2288 din 25.08.2015 întocmit de primarul comunei Valea Ierii,</text:p>
      <text:p text:style-name="P4"><text:s text:c="20"/>ținând cont de prevederile art.36 alin.2 lit.b, alin.4 lit.e din Legea administraţiei publice locale nr.215/2001, rep., cu modificările şi completările ulterioare,</text:p>
      <text:p text:style-name="P4"><text:s text:c="20"/>în temeiul drepturilor conferite prin art.45 alin.1 şi art.115 alin.1 lit.b din </text:p>
      <text:p text:style-name="P4">Legea administraţiei publice locale nr.215/2001, rep., cu modificările şi completările ulterioare,</text:p>
      <text:p text:style-name="P4"/>
      <text:p text:style-name="P6">H O T Ă R Ă Ș T E:</text:p>
      <text:p text:style-name="P6"/>
      <text:p text:style-name="P4"><text:s text:c="17"/>Art.1. <text:s/>Se constituie comisia pentru realizarea Planului de Dezvoltare Durabilă a Comunei Valea Ierii în următoarea componență:</text:p>
      <text:list xml:id="list28736533" text:style-name="L1">
        <text:list-item>
          <text:list>
            <text:list-item>
              <text:list>
                <text:list-item>
                  <text:list>
                    <text:list-item>
                      <text:p text:style-name="P5">Marcu Marcel – învățător</text:p>
                    </text:list-item>
                    <text:list-item>
                      <text:p text:style-name="P5">Lazăr Cristian – consilier local</text:p>
                    </text:list-item>
                    <text:list-item>
                      <text:p text:style-name="P5">Bercia Iuliana – consilier local</text:p>
                    </text:list-item>
                    <text:list-item>
                      <text:p text:style-name="P5">Mariș Nelia-Crenguța – secretarul comunei</text:p>
                    </text:list-item>
                    <text:list-item>
                      <text:p text:style-name="P5">Giurgiu Ioan – referent primărie</text:p>
                    </text:list-item>
                    <text:list-item>
                      <text:p text:style-name="P5">Cocuț Florin – preot</text:p>
                    </text:list-item>
                    <text:list-item>
                      <text:p text:style-name="P5">Duma Dan-Radu – administrator firmă</text:p>
                    </text:list-item>
                    <text:list-item>
                      <text:p text:style-name="P5">Buș Bogdan- administrator firmă</text:p>
                    </text:list-item>
                    <text:list-item>
                      <text:p text:style-name="P5">Scolca Tiberiu – medic de familie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8"/>Art.2. Cu ducerea la îndeplinire a prezentei hotărâri se încredințează <text:s/>comisia prevăzută la articolul 1 iar cu aducerea la cunoștință se încredințează secretarul comunei Valea Ierii.</text:p>
      <text:p text:style-name="P4"/>
      <text:p text:style-name="P11"><text:s text:c="10"/>Președinte de ședință, <text:s text:c="38"/>Contrasemnează:</text:p>
      <text:p text:style-name="P8"><text:s text:c="16"/>Traian Sucală <text:s text:c="53"/>Secretar, <text:s/></text:p>
      <text:p text:style-name="P8"><text:tab/><text:tab/><text:tab/><text:tab/><text:tab/> <text:s text:c="30"/>Nelia-Crenguța Mariș</text:p>
      <text:p text:style-name="P8"/>
      <text:p text:style-name="P9"/>
      <text:p text:style-name="P10"><text:span text:style-name="Default_20_Paragraph_20_Font"><text:span text:style-name="T4"><text:s text:c="12"/></text:span></text:span><text:span text:style-name="Default_20_Paragraph_20_Font"><text:span text:style-name="T8">Consilieri-Total – 7; <text:s text:c="19"/>Prezențí</text:span></text:span><text:span text:style-name="Default_20_Paragraph_20_Font"><text:span text:style-name="T7"> – 5; <text:s text:c="24"/>Voturi- Pentru -5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8M24S</meta:editing-duration>
    <meta:editing-cycles>4</meta:editing-cycles>
    <meta:generator>OpenOffice.org/3.3$Win32 OpenOffice.org_project/330m20$Build-9567</meta:generator>
    <dc:date>2015-09-02T11:42:48.71</dc:date>
    <meta:print-date>2015-09-02T09:40:41.13</meta:print-date>
    <meta:document-statistic meta:table-count="0" meta:image-count="0" meta:object-count="0" meta:page-count="1" meta:paragraph-count="28" meta:word-count="230" meta:character-count="1808"/>
    <meta:user-defined meta:name="Info 1"/>
    <meta:user-defined meta:name="Info 2"/>
    <meta:user-defined meta:name="Info 3"/>
    <meta:user-defined meta:name="Info 4"/>
  </office:meta>
</office:document-meta>
</file>