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Narrow" svg:font-family="'Arial Narrow'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15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style:line-height-at-least="0.176cm"/>
    </style:style>
    <style:style style:name="P23" style:family="paragraph" style:parent-style-name="Standard">
      <style:paragraph-properties style:line-height-at-least="0.176cm"/>
    </style:style>
    <style:style style:name="P24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27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28" style:family="paragraph" style:parent-style-name="Standard">
      <style:paragraph-properties style:line-height-at-least="0.176cm"/>
      <style:text-properties fo:color="#000000" style:font-name="Times New Roman" fo:font-size="14pt" fo:language="en" fo:country="US" fo:font-style="normal" fo:font-weight="normal" style:font-name-asian="Arial Narro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 style:list-style-name="L3">
      <style:paragraph-properties style:line-height-at-least="0.176cm"/>
    </style:style>
    <style:style style:name="P30" style:family="paragraph" style:parent-style-name="Standard" style:list-style-name="L3">
      <style:paragraph-properties style:line-height-at-least="0.176cm"/>
      <style:text-properties fo:font-weight="normal" style:font-weight-asian="normal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o" fo:country="RO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o" fo:country="RO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6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7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38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41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42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1.249cm" style:auto-text-indent="false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fo:language="ro" fo:country="RO" fo:font-weight="normal" style:font-name-asian="Arial Narrow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ro" fo:country="RO" fo:font-weight="normal" style:font-name-asian="Arial Narrow" style:font-size-asian="14pt" style:font-weight-asian="normal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style:font-name-asian="Arial Unicode MS" style:font-size-asian="14pt" style:font-size-complex="14pt"/>
    </style:style>
    <style:style style:name="T7" style:family="text">
      <style:text-properties style:font-name="Times New Roman" fo:font-size="14pt" fo:language="en" fo:country="US" fo:font-weight="normal" style:font-name-asian="Arial Narrow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 style:font-weight-complex="bold"/>
    </style:style>
    <style:style style:name="T10" style:family="text">
      <style:text-properties style:font-name="Times New Roman" fo:font-weight="normal" style:font-name-asian="Arial Narrow" style:font-weight-asian="normal"/>
    </style:style>
    <style:style style:name="T11" style:family="text">
      <style:text-properties style:font-name="Times New Roman" fo:font-weight="normal" style:font-name-asian="Arial Narrow" style:font-weight-asian="normal" style:font-weight-complex="normal"/>
    </style:style>
    <style:style style:name="T12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en" fo:country="US" style:font-size-asian="14pt" style:font-size-complex="14pt" style:font-weight-complex="bold"/>
    </style:style>
    <style:style style:name="T14" style:family="text">
      <style:text-properties fo:color="#000000" style:font-name="Times New Roman" fo:font-size="14pt" fo:language="en" fo:country="US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ro" style:country-asian="RO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fo:font-weight="normal" style:font-name-asian="Arial Narro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style="normal" fo:font-weight="normal" style:letter-kerning="true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font-style="normal" fo:font-weight="normal" style:letter-kerning="true" style:font-name-asian="Arial Narrow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4pt" fo:language="en" fo:country="US" fo:font-weight="normal" style:font-name-asian="Arial Narrow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22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23" style:family="text"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T24" style:family="text">
      <style:text-properties fo:color="#000000"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bold"/>
    </style:style>
    <style:style style:name="T26" style:family="text">
      <style:text-properties fo:color="#000000" style:font-name="Times New Roman" fo:font-size="14pt" fo:language="ro" fo:country="RO" fo:font-weight="normal" style:font-name-asian="Arial Narrow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anguage="ro" fo:country="RO" fo:font-weight="normal" style:font-name-asian="Arial Narrow" style:font-size-asian="14pt" style:font-weight-asian="normal" style:font-name-complex="Times New Roman" style:font-size-complex="14pt" style:font-weight-complex="bold"/>
    </style:style>
    <style:style style:name="T28" style:family="text"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29" style:family="text"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o" fo:country="RO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o" fo:country="RO" fo:font-style="normal" fo:font-weight="normal" style:font-name-asian="Times New Roman" style:font-size-asian="14pt" style:language-asian="ro" style:country-asian="RO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o" fo:country="RO" fo:font-style="normal" fo:font-weight="normal" style:font-name-asian="Arial Narro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ro" fo:country="RO" fo:font-style="normal" fo:font-weight="normal" style:font-name-asian="Arial Narrow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34" style:family="text">
      <style:text-properties fo:color="#000000" style:font-name="Times New Roman" fo:font-size="14pt" fo:language="ro" fo:country="RO" fo:font-style="normal" fo:font-weight="bold" style:font-name-asian="Arial Unicode M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5" style:family="text">
      <style:text-properties fo:color="#000000" style:font-name="Times New Roman" fo:font-size="14pt" fo:language="ro" fo:country="RO" fo:font-style="normal" style:font-name-asian="Arial Unicode MS" style:font-size-asian="14pt" style:font-style-asian="normal" style:font-name-complex="Times New Roman" style:font-size-complex="14pt" style:font-style-complex="normal"/>
    </style:style>
    <style:style style:name="T36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37" style:family="text">
      <style:text-properties fo:color="#000000" style:font-name="Times New Roman" fo:font-size="14pt" style:font-size-asian="14pt" style:font-size-complex="14pt" style:font-weight-complex="bold"/>
    </style:style>
    <style:style style:name="T38" style:family="text">
      <style:text-properties fo:color="#000000" style:font-name="Times New Roman" fo:font-size="14pt" fo:language="it" fo:country="IT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pt" fo:country="BR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fo:language="ro" fo:country="RO" style:font-name-asian="Arial Unicode MS" style:font-name-complex="Times New Roman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style:font-name-asian="Times New Roman" style:language-asian="ro" style:country-asian="RO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style="normal" fo:font-weight="normal" style:font-name-asian="Times New Roman" style:language-asian="ro" style:country-asian="RO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style:font-name-asian="Arial Narrow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style:letter-kerning="true" style:font-name-asian="Arial Narrow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language="en" fo:country="US" fo:font-style="normal" fo:font-weight="normal" style:font-name-asian="Times New Roman" style:language-asian="ro" style:country-asian="RO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language="en" fo:country="US" fo:font-style="normal" fo:font-weight="normal" style:font-name-asian="Times New Roman" style:language-asian="ro" style:country-asian="RO" style:font-style-asian="normal" style:font-weight-asian="normal" style:font-style-complex="normal" style:font-weight-complex="normal"/>
    </style:style>
    <style:style style:name="T50" style:family="text">
      <style:text-properties fo:language="en" fo:country="US" fo:font-style="normal" fo:font-weight="normal" style:font-name-asian="Arial Narrow" style:font-style-asian="normal" style:font-weight-asian="normal" style:font-style-complex="normal" style:font-weight-complex="normal"/>
    </style:style>
    <style:style style:name="T51" style:family="text">
      <style:text-properties fo:language="en" fo:country="US" fo:font-style="normal" fo:font-weight="normal" style:letter-kerning="true" style:font-name-asian="Arial Narrow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fo:font-weight="normal" style:letter-kerning="true" style:font-name-asian="Times New Roman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53" style:family="text">
      <style:text-properties fo:language="ro" fo:country="RO"/>
    </style:style>
    <style:style style:name="T54" style:family="text">
      <style:text-properties fo:language="ro" fo:country="RO" fo:font-style="normal" fo:font-weight="normal" style:font-style-asian="normal" style:font-weight-asian="normal"/>
    </style:style>
    <style:style style:name="T55" style:family="text">
      <style:text-properties fo:language="ro" fo:country="RO" fo:font-style="normal" fo:font-weight="normal" style:font-name-asian="Arial Narrow" style:font-style-asian="normal" style:font-weight-asian="normal" style:font-name-complex="Arial Narrow"/>
    </style:style>
    <style:style style:name="T56" style:family="text">
      <style:text-properties fo:language="it" fo:country="IT"/>
    </style:style>
    <style:style style:name="T57" style:family="text">
      <style:text-properties fo:language="pt" fo:country="B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 O M Â N I A</text:p>
      <text:p text:style-name="P1">JUDEŢUL CLUJ</text:p>
      <text:p text:style-name="P1">COMUNA VALEA IERII</text:p>
      <text:p text:style-name="P1">CONSILIUL LOCAL</text:p>
      <text:h text:style-name="P24" text:outline-level="3">PROCES-VERBAL</text:h>
      <text:p text:style-name="P5"><text:span text:style-name="T1">încheiat cu ocazia desfăşurării şedinţei ordinare a Consiliului Local al comunei Valea Ierii din data de </text:span><text:span text:style-name="T2">27 noiembrie </text:span><text:span text:style-name="T8">2014</text:span></text:p>
      <text:p text:style-name="P3"/>
      <text:p text:style-name="P6"><text:span text:style-name="T1">Lucrările şedinţei ordinare a Consiliului Local Valea Ierii din data de </text:span><text:span text:style-name="T2">27 noiembrie</text:span><text:span text:style-name="T6"> </text:span><text:span text:style-name="T8">2014 </text:span><text:span text:style-name="T1">se desfăşoară la sediul Primăriei </text:span><text:span text:style-name="T2">ș</text:span><text:span text:style-name="T1">i Consiliului Local.</text:span></text:p>
      <text:p text:style-name="P7"><text:span text:style-name="T1">Consiliul Local Valea Ierii a fost convocat, în şedinţă ordinară publică, prin </text:span><text:span text:style-name="T8">Dispoziţia nr. </text:span><text:span text:style-name="T3">149 </text:span><text:span text:style-name="T8">din </text:span><text:span text:style-name="T3">20.11.2014,</text:span><text:span text:style-name="T8"> </text:span><text:span text:style-name="T1">conform prevederilor art. 39 din Legea administraţiei publice locale nr. 215/2001, republicată, cu modificările şi completările ulterioare.</text:span></text:p>
      <text:p text:style-name="P14">Convocarea consilierilor locali s-a făcut în scris şi telefonic. </text:p>
      <text:p text:style-name="P15">Anunţul cu privire la proiectul ordinii de zi a fost afişat la sediu şi la Valea Ierii(Caps).</text:p>
      <text:p text:style-name="P15">Se face prezența.Sunt prezenti 8 consilieri din totalul de 8.</text:p>
      <text:p text:style-name="P14">Se supune la vot procesul verbal al şedinţei anterioare si este aprobat în unanimitate.</text:p>
      <text:p text:style-name="P14">D-na președintă de ședință Duma Mirela dă citire proiectului ordinii de zi.</text:p>
      <text:p text:style-name="P12">Proiectul ordinii de zi cuprinde următoarele puncte si proiecte de hotărâri:</text:p>
      <text:list xml:id="list37338128" text:style-name="L1">
        <text:list-item>
          <text:list>
            <text:list-item>
              <text:list>
                <text:list-header>
                  <text:p text:style-name="P31"><text:s text:c="9"/>1.A<text:span text:style-name="T43">probarea rectificării bugetului de venituri și cheltuieli pe anul 2014</text:span><text:span text:style-name="T48"> </text:span><text:span text:style-name="T43">și a listei de investiții şi aprobarea unor plăţi din contul 5004</text:span><text:span text:style-name="T41">.</text:span></text:p>
                  <text:p text:style-name="P32"><text:s text:c="9"/>2.Prezentarea Raportului de audit al Camerei de Conturi.</text:p>
                  <text:p text:style-name="P32"><text:s text:c="9"/>3.Reorganizarea Comisiilor de specialitate din cadrul Consiliului Local.</text:p>
                </text:list-header>
              </text:list>
            </text:list-item>
          </text:list>
        </text:list-item>
      </text:list>
      <text:p text:style-name="Standard"><text:span text:style-name="T4"><text:s text:c="9"/>4.A</text:span><text:span text:style-name="T5">derarea Comunei Valea Ierii la Societatea Naţională de Cruce Roşie din România Filiala Cluj.</text:span></text:p>
      <text:p text:style-name="P22"><text:span text:style-name="T4"><text:s text:c="10"/>5.A</text:span><text:span text:style-name="T5">probarea </text:span><text:span text:style-name="T7">valorii de investi</text:span><text:span text:style-name="T4">ţie a proiectului „IMBUNATATIREA RETELEI DE DRUMURI LOCALE SI PUNEREA IN VALOARE A MOSTENIRII RURALE IN COMUNA VALEA IERII, JUDETUL CLUJ” <text:s/>finantat prin PNDR Măsura 322.</text:span></text:p>
      <text:p text:style-name="P23"><text:span text:style-name="T16"><text:s text:c="10"/>6.Aprobarea solicitării acordării scrisorii de garanție din partea Fondului de Garantare a Creditului Rural – IFN SA pentru acoperirea sumei solicitate ca avans conform Contractului de Finanţare nr. C</text:span><text:span text:style-name="T32">413322011261378246 din 3.03.2014 şi a Actului adiţional nr.1/</text:span><text:span text:style-name="T16">2014 pentru proiectul </text:span><text:span text:style-name="T32">„IMBUNATATIREA RETELEI DE DRUMURI LOCALE SI PUNEREA IN VALOARE A MOSTENIRII RURALE IN COMUNA VALEA IERII, JUDETUL CLUJ” .</text:span></text:p>
      <text:p text:style-name="P28"><text:s text:c="10"/>7.Stabilirea prețului de vânzare a pomilor de Crăciun.</text:p>
      <text:p text:style-name="P23"><text:span text:style-name="T16"><text:s text:c="10"/>8. A</text:span><text:span text:style-name="T32">probarea unor măsuri de funcţionare a Asociaţiei de Dezvoltare Intercomunitară ECO-METROPOLITAN Cluj <text:s/>pentru anul 201</text:span><text:span text:style-name="T16">5.</text:span></text:p>
      <text:p text:style-name="P23"><text:span text:style-name="T16"><text:s text:c="10"/>9. A</text:span><text:span text:style-name="T32">probarea modificării și completării Actului Constitutiv și a Statutului Asociației de Dezvoltarea Intercomunitară ECO-METROPOLITAN Cluj și mandatarea d-lui Duma Gabriel-Alexandru pentru a semna modificarea și completarea acestor acte.</text:span></text:p>
      <text:p text:style-name="P23"><text:soft-page-break/><text:span text:style-name="T18"><text:s text:c="8"/>10. P</text:span><text:span text:style-name="T17">relungirea duratei de executie si implementare a proiectului </text:span><text:span text:style-name="T16">„Reabilitare drum forestier Cerc-Varful Dobrin „.</text:span></text:p>
      <text:p text:style-name="P20"><text:s text:c="6"/><text:span text:style-name="T55"><text:s text:c="3"/>11.</text:span><text:span text:style-name="T54"> Diverse.</text:span></text:p>
      <text:p text:style-name="P21"><text:span text:style-name="T30"><text:s text:c="9"/></text:span><text:span text:style-name="T12"><text:s/></text:span><text:span text:style-name="T20">Duma Mirela.</text:span></text:p>
      <text:p text:style-name="P8"><text:span text:style-name="T36">Supun</text:span><text:span text:style-name="T37"> la vot ordinea de zi</text:span><text:span text:style-name="T22"> </text:span><text:span text:style-name="T13">.</text:span></text:p>
      <text:p text:style-name="P9">Toti <text:s/>consilierii sunt de acord.</text:p>
      <text:p text:style-name="P16"><text:s text:c="5"/>1. A<text:span text:style-name="T44">probarea rectificării bugetului de venituri și cheltuieli pe anul 2014</text:span><text:span text:style-name="T49"> </text:span><text:span text:style-name="T44">și a listei de investiții şi aprobarea unor plăţi din contul 5004</text:span><text:span text:style-name="T41">.</text:span></text:p>
      <text:p text:style-name="P10">Duma Mirela.</text:p>
      <text:p text:style-name="P10">Dau citire raportului și proiectului.</text:p>
      <text:p text:style-name="P1"><text:s text:c="10"/>Dacă nu <text:s/>sunt întrebări şi luări de poziţii, supun la vot acest proiect. </text:p>
      <text:p text:style-name="P11">În urma operaţiunii de votare s-au înregistrat 8 voturi PENTRU.</text:p>
      <text:p text:style-name="P8"><text:span text:style-name="T22">Consiliul local adoptă Proiectul de hotărâre privind </text:span><text:span text:style-name="T23">a</text:span><text:span text:style-name="T31">probarea rectificării bugetului de venituri și cheltuieli pe anul 2014</text:span><text:span text:style-name="T15"> </text:span><text:span text:style-name="T31">și a listei de investiții şi aprobarea unor plăţi din contul 5004</text:span><text:span text:style-name="T24">.</text:span><text:span text:style-name="T22"> ,</text:span><text:span text:style-name="T24"> </text:span><text:span text:style-name="T22">acesta devenind HOTĂRÂREA NR. 56.</text:span><text:span text:style-name="T21"> </text:span></text:p>
      <text:list xml:id="list37335560" text:style-name="L2">
        <text:list-item>
          <text:list>
            <text:list-item>
              <text:list>
                <text:list-header>
                  <text:p text:style-name="P41"><text:s text:c="8"/>2. Prezentarea Raportului de audit al Camerei de Conturi.</text:p>
                  <text:p text:style-name="P41"><text:s text:c="8"/>D-l primar dă citire raportului.Nu sunt luări de cuvânt, se trece la punctul următor.</text:p>
                </text:list-header>
              </text:list>
            </text:list-item>
          </text:list>
        </text:list-item>
      </text:list>
      <text:p text:style-name="P18"><text:span text:style-name="T41"><text:s text:c="7"/>3.Reorganizarea Comisiilor de specialitate din cadrul Consiliului Local.</text:span> </text:p>
      <text:p text:style-name="P34"><text:s text:c="10"/>Mariş Nelia.</text:p>
      <text:p text:style-name="P34"><text:s text:c="10"/>Acest punct îl amânăm deoarece aşteptăm un răspuns de la prefectură.</text:p>
      <text:p text:style-name="P17"><text:span text:style-name="T11"><text:s text:c="8"/>4. A</text:span><text:span text:style-name="T10">derarea Comunei Valea Ierii la Societatea Naţională de Cruce Roşie din România Filiala Cluj.</text:span></text:p>
      <text:list xml:id="list37318437" text:style-name="L3">
        <text:list-item>
          <text:list>
            <text:list-item>
              <text:list>
                <text:list-header>
                  <text:p text:style-name="P40"><text:s text:c="10"/>Duma Mirela.</text:p>
                  <text:p text:style-name="P40"><text:s text:c="10"/>Dau citire raportului și proiectului.Avem aici si solicitarea primită de la Crucea Roşie.</text:p>
                  <text:p text:style-name="P40"><text:s text:c="9"/>Dacă nu <text:s text:c="2"/>sunt întrebări şi luări de poziţii, supun la vot acest proiect. <text:s text:c="16"/></text:p>
                  <text:p text:style-name="P42"><text:span text:style-name="T21"><text:s text:c="9"/></text:span><text:span text:style-name="T22">În urma operaţiunii de votare s-au înregistrat 8 voturi PENTRU. </text:span></text:p>
                  <text:p text:style-name="P42"><text:span text:style-name="T21"><text:s text:c="9"/>Consiliul local adoptă Proiectul de hotărâre privind </text:span><text:span text:style-name="T26">a</text:span><text:span text:style-name="T27">derarea Comunei Valea Ierii la Societatea Naţională de Cruce Roşie din România Filiala Cluj </text:span><text:span text:style-name="T21">acesta devenind HOTĂRÂREA NR. 57.</text:span></text:p>
                  <text:p text:style-name="P42"><text:span text:style-name="T25"><text:s text:c="5"/></text:span><text:span text:style-name="T26"><text:s text:c="4"/>5.A</text:span><text:span text:style-name="T27">probarea </text:span><text:span text:style-name="T19">valorii de investi</text:span><text:span text:style-name="T26">ţie a proiectului „IMBUNATATIREA RETELEI DE DRUMURI LOCALE SI PUNEREA IN VALOARE A MOSTENIRII RURALE IN COMUNA VALEA IERII, JUDETUL CLUJ” <text:s/>finantat prin PNDR Măsura 322.</text:span></text:p>
                  <text:p text:style-name="P42"><text:span text:style-name="T26"><text:s text:c="7"/></text:span><text:span text:style-name="T21"><text:s text:c="3"/>Duma Mirela.</text:span></text:p>
                  <text:p text:style-name="P42"><text:span text:style-name="T21"><text:s text:c="10"/>Dau citire proiectului şi raportului.</text:span></text:p>
                  <text:p text:style-name="P42"><text:span text:style-name="T21"><text:s text:c="10"/>Dacă nu <text:s text:c="2"/>sunt întrebări şi luări de poziţii, supun la vot acest proiect. <text:s text:c="16"/></text:span></text:p>
                  <text:p text:style-name="P42"><text:span text:style-name="T21"><text:s text:c="10"/></text:span><text:span text:style-name="T22">În urma operaţiunii de votare s-au înregistrat 8 voturi PENTRU.</text:span></text:p>
                  <text:p text:style-name="P42"><text:span text:style-name="T25"><text:s text:c="10"/>Consiliul local adoptă Proiectul de hotărâre privind </text:span><text:span text:style-name="T26">a</text:span><text:span text:style-name="T27">probarea </text:span><text:span text:style-name="T19">valorii de investi</text:span><text:span text:style-name="T26">ţie a proiectului „IMBUNATATIREA RETELEI DE DRUMURI LOCALE SI PUNEREA IN VALOARE A MOSTENIRII RURALE IN COMUNA VALEA IERII, JUDETUL CLUJ” <text:s/>finantat prin PNDR Măsura 322,</text:span><text:span text:style-name="T25"> </text:span><text:span text:style-name="T27"><text:s/></text:span><text:span text:style-name="T25">acesta devenind HOTĂRÂREA NR. 58.</text:span></text:p>
                </text:list-header>
              </text:list>
            </text:list-item>
          </text:list>
          <text:p text:style-name="P29"><text:span text:style-name="T16"><text:s text:c="3"/>6. Aprobarea solicitării acordării scrisorii de garanție din partea Fondului de Garantare a Creditului Rural – IFN SA pentru acoperirea sumei solicitate ca </text:span><text:soft-page-break/><text:span text:style-name="T16">avans conform Contractului de Finanţare nr. C</text:span><text:span text:style-name="T32">413322011261378246 din 3.03.2014 şi a Actului adiţional nr.1/</text:span><text:span text:style-name="T16">2014 pentru proiectul </text:span><text:span text:style-name="T32">„IMBUNATATIREA RETELEI DE DRUMURI LOCALE SI PUNEREA IN VALOARE A MOSTENIRII RURALE IN COMUNA VALEA IERII, JUDETUL CLUJ” .</text:span></text:p>
          <text:p text:style-name="P29"><text:span text:style-name="T21"><text:s text:c="2"/>Duma Mirela.</text:span></text:p>
          <text:p text:style-name="P29"><text:span text:style-name="T21"><text:s text:c="2"/>Dau citire proiectului şi raportului.</text:span></text:p>
          <text:p text:style-name="P29"><text:span text:style-name="T21"><text:s text:c="2"/>Dacă nu <text:s text:c="2"/>sunt întrebări şi luări de poziţii, supun la vot acest proiect. </text:span><text:span text:style-name="T33">În urma operaţiunii de votare s-au înregistrat 8 voturi PENTRU.</text:span></text:p>
          <text:p text:style-name="P29"><text:span text:style-name="T28">Consiliul local adoptă Proiectul de hotărâre privind</text:span><text:span text:style-name="T32"> </text:span><text:span text:style-name="T16"><text:s text:c="2"/></text:span><text:span text:style-name="T32">a</text:span><text:span text:style-name="T16">probarea solicitării acordării scrisorii de garanție din partea Fondului de Garantare a Creditului Rural – IFN SA pentru acoperirea sumei solicitate ca avans conform Contractului de Finanţare nr. C</text:span><text:span text:style-name="T32">413322011261378246 din 3.03.2014 şi a Actului adiţional nr.1/</text:span><text:span text:style-name="T16">2014 pentru proiectul </text:span><text:span text:style-name="T32">„IMBUNATATIREA RETELEI DE DRUMURI LOCALE SI PUNEREA IN VALOARE A MOSTENIRII RURALE IN COMUNA VALEA IERII, JUDETUL CLUJ” </text:span><text:span text:style-name="T28">acesta devenind HOTĂRÂREA NR. 59.</text:span></text:p>
          <text:p text:style-name="P30"><text:span text:style-name="T35"><text:s/>7</text:span><text:span text:style-name="T35">.Stabilirea prețului de vânzare a pomilor de Crăciun.</text:span></text:p>
          <text:list>
            <text:list-item>
              <text:list>
                <text:list-header>
                  <text:p text:style-name="P36"><text:s text:c="10"/>Duma Mirela.</text:p>
                  <text:p text:style-name="P36"><text:s text:c="10"/>Dau citire raportului și proiectului.</text:p>
                  <text:p text:style-name="P33"><text:span text:style-name="T40"><text:s text:c="10"/></text:span>Dacă nu <text:span text:style-name="T53">mai </text:span><text:s/>sunt întrebări şi luări de poziţii, supun la vot acest proiect. </text:p>
                </text:list-header>
              </text:list>
            </text:list-item>
          </text:list>
          <text:p text:style-name="P26">În urma operaţiunii de votare s-au înregistrat 8 voturi PENTRU.</text:p>
          <text:p text:style-name="P27"><text:span text:style-name="T21">Consiliul local adoptă Proiectul de hotărâre privind s</text:span><text:span text:style-name="T29">tabilirea prețului de vânzare a pomilor de Crăciun</text:span><text:span text:style-name="T25"> </text:span><text:span text:style-name="T21">acesta devenind HOTĂRÂREA NR. 60. </text:span></text:p>
        </text:list-item>
      </text:list>
      <text:p text:style-name="P17"><text:s text:c="11"/>8.<text:span text:style-name="T50">A</text:span><text:span text:style-name="T45">probarea unor măsuri de funcţionare a Asociaţiei de Dezvoltare Intercomunitară ECO-METROPOLITAN Cluj <text:s/>pentru anul 201</text:span><text:span text:style-name="T50">5.</text:span></text:p>
      <text:p text:style-name="P17"><text:s text:c="7"/>Duma Mirela.</text:p>
      <text:list xml:id="list38223971" text:continue-numbering="true" text:style-name="L3">
        <text:list-item>
          <text:list>
            <text:list-item>
              <text:list>
                <text:list-header>
                  <text:p text:style-name="P36"><text:s text:c="7"/>Dau citire raportului și proiectului.</text:p>
                  <text:p text:style-name="P38"><text:span text:style-name="T21"><text:s text:c="7"/></text:span><text:span text:style-name="T8">Dacă nu <text:s/>sunt întrebări şi luări de poziţii, supun la vot acest proiect. </text:span></text:p>
                  <text:p text:style-name="P37"><text:s text:c="7"/>În urma operaţiunii de votare s-au înregistrat 8 voturi PENTRU.</text:p>
                </text:list-header>
              </text:list>
            </text:list-item>
          </text:list>
          <text:p text:style-name="P39"><text:span text:style-name="T21"><text:s text:c="5"/>Consiliul local adoptă Proiectul de hotărâre privind </text:span><text:span text:style-name="T32">aprobarea unor măsuri de funcţionare a Asociaţiei de Dezvoltare Intercomunitară ECO-METROPOLITAN Cluj <text:s/>pentru anul 201</text:span><text:span text:style-name="T16">5 </text:span><text:span text:style-name="T21">acesta devenind HOTĂRÂREA NR. 61. </text:span></text:p>
        </text:list-item>
      </text:list>
      <text:p text:style-name="P17"><text:s text:c="9"/>9. <text:span text:style-name="T41"><text:s/></text:span><text:span text:style-name="T50">A</text:span><text:span text:style-name="T45">probarea modificării și completării Actului Constitutiv și a Statutului Asociației de Dezvoltarea Intercomunitară ECO-METROPOLITAN Cluj și mandatarea d-lui Duma Gabriel-Alexandru pentru a semna modificarea și completarea acestor acte.</text:span></text:p>
      <text:p text:style-name="P17"><text:s text:c="8"/>Duma Mirela.</text:p>
      <text:list xml:id="list38229631" text:continue-numbering="true" text:style-name="L3">
        <text:list-item>
          <text:list>
            <text:list-item>
              <text:list>
                <text:list-header>
                  <text:p text:style-name="P36"><text:s text:c="7"/>Dau citire raportului și proiectului.</text:p>
                  <text:p text:style-name="P38"><text:span text:style-name="T21"><text:s text:c="7"/></text:span><text:span text:style-name="T8">Dacă nu <text:s/>sunt întrebări şi luări de poziţii, supun la vot acest proiect. </text:span></text:p>
                  <text:p text:style-name="P37"><text:s text:c="7"/>În urma operaţiunii de votare s-au înregistrat 8 voturi PENTRU.</text:p>
                </text:list-header>
              </text:list>
            </text:list-item>
          </text:list>
        </text:list-item>
      </text:list>
      <text:p text:style-name="P17"><text:s text:c="5"/>Consiliul local adoptă Proiectul de hotărâre privind <text:span text:style-name="T50"><text:s/></text:span><text:span text:style-name="T45">aprobarea modificării și completării Actului Constitutiv și a Statutului Asociației de Dezvoltarea Intercomunitară ECO-METROPOLITAN Cluj și mandatarea d-lui Duma Gabriel-Alexandru pentru a semna modificarea și completarea acestor acte </text:span>acesta devenind <text:soft-page-break/>HOTĂRÂREA NR. 62. </text:p>
      <text:p text:style-name="P17"><text:s text:c="10"/>10. <text:span text:style-name="T51"><text:s/>P</text:span><text:span text:style-name="T52">relungirea duratei de executie si implementare a proiectului </text:span><text:span text:style-name="T50">„Reabilitare drum forestier Cerc-Varful Dobrin „.</text:span></text:p>
      <text:p text:style-name="P17"><text:s text:c="7"/>Duma Mirela.</text:p>
      <text:list xml:id="list38231324" text:continue-numbering="true" text:style-name="L3">
        <text:list-item>
          <text:list>
            <text:list-item>
              <text:list>
                <text:list-header>
                  <text:p text:style-name="P36"><text:s text:c="7"/>Dau citire raportului și proiectului.</text:p>
                  <text:p text:style-name="P38"><text:span text:style-name="T21"><text:s text:c="7"/></text:span><text:span text:style-name="T8">Dacă nu <text:s/>sunt întrebări şi luări de poziţii, supun la vot acest proiect. </text:span></text:p>
                  <text:p text:style-name="P37"><text:s text:c="7"/>În urma operaţiunii de votare s-au înregistrat 8 voturi PENTRU.</text:p>
                </text:list-header>
              </text:list>
            </text:list-item>
          </text:list>
        </text:list-item>
      </text:list>
      <text:p text:style-name="P17"><text:span text:style-name="T50"><text:s text:c="9"/>Consiliul local adoptă Proiectul de hotărâre privind <text:s/></text:span><text:span text:style-name="T46">p</text:span><text:span text:style-name="T52">relungirea duratei de executie si implementare a proiectului </text:span><text:span text:style-name="T50">„Reabilitare drum forestier Cerc-Varful Dobrin „. acesta devenind HOTĂRÂREA NR. 6</text:span><text:span text:style-name="T45">3</text:span><text:span text:style-name="T50">. </text:span></text:p>
      <text:p text:style-name="P19"><text:s text:c="10"/>Duma Mirela.</text:p>
      <text:p text:style-name="P4"><text:span text:style-name="T9"><text:tab/>Fiind epuizate toate punctele înscrise pe ordinea de zi, declar </text:span><text:span text:style-name="T8">închisă <text:s/>lucrările şedinţei </text:span><text:span text:style-name="T8">ordinare publice a Consiliului Local Valea Ierii. <text:s text:c="13"/></text:span><text:span text:style-name="T9"><text:s text:c="9"/></text:span></text:p>
      <text:p text:style-name="P1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"><text:s text:c="13"/>Drept pentru care a fost încheiat prezentul proces-verbal. <text:s/></text:p>
      <text:p text:style-name="P1"/>
      <text:p text:style-name="P2"><text:s text:c="12"/>PREŞEDINTE, <text:s text:c="35"/>SECRETAR <text:s/>AL COMUNEI,</text:p>
      <text:p text:style-name="P13"><text:span text:style-name="T3"><text:s text:c="9"/>Mirela Duma</text:span><text:span text:style-name="T8"><text:tab/> <text:s text:c="31"/>Nelia-</text:span><text:span text:style-name="T3">Crenguţa</text:span><text:span text:style-name="T8"> Mari</text:span><text:span text:style-name="T3">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Narrow" svg:font-family="'Arial Narrow'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7H21M4S</meta:editing-duration>
    <meta:editing-cycles>42</meta:editing-cycles>
    <meta:generator>OpenOffice.org/3.3$Win32 OpenOffice.org_project/330m20$Build-9567</meta:generator>
    <dc:date>2015-01-21T18:06:14.38</dc:date>
    <meta:print-date>2014-07-08T10:27:14.20</meta:print-date>
    <meta:document-statistic meta:table-count="0" meta:image-count="0" meta:object-count="0" meta:page-count="4" meta:paragraph-count="86" meta:word-count="1243" meta:character-count="9082"/>
    <meta:user-defined meta:name="Info 1"/>
    <meta:user-defined meta:name="Info 2"/>
    <meta:user-defined meta:name="Info 3"/>
    <meta:user-defined meta:name="Info 4"/>
  </office:meta>
</office:document-meta>
</file>