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style:font-name-asian="Arial Unicode MS" fo:font-size="14pt" style:font-size-asian="14pt" style:font-size-complex="14pt"/>
    </style:style>
    <style:style style:name="T13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6" style:parent-style-name="Fontdeparagrafimplicit" style:family="text">
      <style:text-properties style:font-name-asian="Arial Unicode MS" fo:font-size="14pt" style:font-size-asian="14pt" style:font-size-complex="14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Fontdeparagrafimplicit" style:family="text">
      <style:text-properties style:font-name-asian="Arial Unicode MS"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color="#000000"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T36" style:parent-style-name="Fontdeparagrafimplicit" style:family="text"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T38" style:parent-style-name="Fontdeparagrafimplicit" style:family="text">
      <style:text-properties style:font-name-asian="Arial Unicode MS" fo:font-size="14pt" style:font-size-asian="14pt" style:font-size-complex="14pt"/>
    </style:style>
    <style:style style:name="P39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0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4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4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16in"/>
    </style:style>
    <style:style style:name="T45" style:parent-style-name="Fontdeparagrafimplicit" style:family="text">
      <style:text-properties fo:font-size="14pt" style:font-size-asian="14pt" style:font-size-complex="14pt" fo:language="ro" fo:country="RO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49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50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T54" style:parent-style-name="Fontdeparagrafimplicit" style:family="text">
      <style:text-properties fo:font-size="14pt" style:font-size-asian="14pt" style:font-size-complex="14pt" fo:language="ro" fo:country="RO"/>
    </style:style>
    <style:style style:name="T55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56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57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58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 fo:text-indent="0.4916in"/>
    </style:style>
    <style:style style:name="T60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61" style:parent-style-name="Fontdeparagrafimplicit" style:family="text">
      <style:text-properties fo:font-size="14pt" style:font-size-asian="14pt" style:font-size-complex="14pt" fo:language="ro" fo:country="RO"/>
    </style:style>
    <style:style style:name="T62" style:parent-style-name="Fontdeparagrafimplicit" style:family="text">
      <style:text-properties fo:font-size="14pt" style:font-size-asian="14pt" style:font-size-complex="14pt" fo:language="ro" fo:country="RO"/>
    </style:style>
    <style:style style:name="T6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64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65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66" style:parent-style-name="Fontdeparagrafimplicit" style:family="text">
      <style:text-properties fo:font-size="14pt" style:font-size-asian="14pt" style:font-size-complex="14pt" fo:language="ro" fo:country="RO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T68" style:parent-style-name="Fontdeparagrafimplicit" style:family="text">
      <style:text-properties fo:font-size="14pt" style:font-size-asian="14pt" style:font-size-complex="14pt" fo:language="ro" fo:country="RO"/>
    </style:style>
    <style:style style:name="T69" style:parent-style-name="Fontdeparagrafimplicit" style:family="text">
      <style:text-properties fo:font-size="14pt" style:font-size-asian="14pt" style:font-size-complex="14pt" fo:language="ro" fo:country="RO"/>
    </style:style>
    <style:style style:name="T70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71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72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P73" style:parent-style-name="Normal" style:family="paragraph">
      <style:paragraph-properties fo:widows="2" fo:orphans="2" fo:text-align="justify" style:vertical-align="auto"/>
    </style:style>
    <style:style style:name="T7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5" style:parent-style-name="Fontdeparagrafimplicit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Fontdeparagrafimplicit" style:family="text">
      <style:text-properties fo:font-size="14pt" style:font-size-asian="14pt" style:font-size-complex="14pt" fo:language="ro" fo:country="RO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80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81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82" style:parent-style-name="Fontdeparagrafimplicit" style:family="text">
      <style:text-properties fo:font-size="14pt" style:font-size-asian="14pt" style:font-size-complex="14pt" fo:language="ro" fo:country="RO"/>
    </style:style>
    <style:style style:name="T83" style:parent-style-name="Fontdeparagrafimplicit" style:family="text">
      <style:text-properties fo:font-size="14pt" style:font-size-asian="14pt" style:font-size-complex="14pt" fo:language="ro" fo:country="RO"/>
    </style:style>
    <style:style style:name="T84" style:parent-style-name="Fontdeparagrafimplicit" style:family="text">
      <style:text-properties fo:font-size="14pt" style:font-size-asian="14pt" style:font-size-complex="14pt" fo:language="ro" fo:country="RO"/>
    </style:style>
    <style:style style:name="T85" style:parent-style-name="Fontdeparagrafimplicit" style:family="text">
      <style:text-properties fo:font-size="14pt" style:font-size-asian="14pt" style:font-size-complex="14pt" fo:language="ro" fo:country="RO"/>
    </style:style>
    <style:style style:name="T86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87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88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P89" style:parent-style-name="Standard" style:family="paragraph">
      <style:paragraph-properties fo:text-align="justify"/>
    </style:style>
    <style:style style:name="T90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91" style:parent-style-name="Fontdeparagrafimplicit" style:family="text">
      <style:text-properties fo:font-size="14pt" style:font-size-asian="14pt" style:font-size-complex="14pt" fo:language="ro" fo:country="RO"/>
    </style:style>
    <style:style style:name="P92" style:parent-style-name="Standard" style:family="paragraph">
      <style:paragraph-properties fo:text-align="justify"/>
    </style:style>
    <style:style style:name="T93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9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7" style:parent-style-name="Standard" style:family="paragraph">
      <style:paragraph-properties fo:text-align="justify"/>
    </style:style>
    <style:style style:name="T9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99" style:parent-style-name="Fontdeparagrafimplicit" style:family="text">
      <style:text-properties fo:font-size="14pt" style:font-size-asian="14pt" style:font-size-complex="14pt"/>
    </style:style>
    <style:style style:name="T100" style:parent-style-name="Fontdeparagrafimplicit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/>
    </style:style>
    <style:style style:name="T10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5" style:parent-style-name="Fontdeparagrafimplicit" style:family="text">
      <style:text-properties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</style:style>
    <style:style style:name="T107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08" style:parent-style-name="Fontdeparagrafimplicit" style:family="text">
      <style:text-properties fo:font-size="14pt" style:font-size-asian="14pt" style:font-size-complex="14pt" fo:language="ro" fo:country="RO"/>
    </style:style>
    <style:style style:name="T109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1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1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3" style:parent-style-name="Standard" style:family="paragraph">
      <style:paragraph-properties fo:text-align="justify"/>
    </style:style>
    <style:style style:name="T11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6" style:parent-style-name="Fontdeparagrafimplicit" style:family="text">
      <style:text-properties fo:font-size="14pt" style:font-size-asian="14pt" style:font-size-complex="14pt" fo:language="ro" fo:country="RO"/>
    </style:style>
    <style:style style:name="T117" style:parent-style-name="Fontdeparagrafimplicit" style:family="text">
      <style:text-properties fo:font-size="14pt" style:font-size-asian="14pt" style:font-size-complex="14pt" fo:language="ro" fo:country="RO"/>
    </style:style>
    <style:style style:name="T118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19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20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21" style:parent-style-name="Fontdeparagrafimplicit" style:family="text">
      <style:text-properties fo:font-size="14pt" style:font-size-asian="14pt" style:font-size-complex="14pt" fo:language="ro" fo:country="RO"/>
    </style:style>
    <style:style style:name="T122" style:parent-style-name="Fontdeparagrafimplicit" style:family="text">
      <style:text-properties fo:font-size="14pt" style:font-size-asian="14pt" style:font-size-complex="14pt" fo:language="ro" fo:country="RO"/>
    </style:style>
    <style:style style:name="T123" style:parent-style-name="Fontdeparagrafimplicit" style:family="text">
      <style:text-properties fo:font-size="14pt" style:font-size-asian="14pt" style:font-size-complex="14pt" fo:language="ro" fo:country="RO"/>
    </style:style>
    <style:style style:name="T124" style:parent-style-name="Fontdeparagrafimplicit" style:family="text">
      <style:text-properties fo:font-size="14pt" style:font-size-asian="14pt" style:font-size-complex="14pt" fo:language="ro" fo:country="RO"/>
    </style:style>
    <style:style style:name="T125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26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27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P1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9" style:parent-style-name="Standard" style:family="paragraph">
      <style:paragraph-properties fo:text-align="justify"/>
    </style:style>
    <style:style style:name="T13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31" style:parent-style-name="Standard" style:family="paragraph">
      <style:paragraph-properties fo:text-align="justify"/>
    </style:style>
    <style:style style:name="T13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3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3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35" style:parent-style-name="Standard" style:family="paragraph">
      <style:paragraph-properties fo:text-align="justify"/>
    </style:style>
    <style:style style:name="T13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9" style:parent-style-name="Fontdeparagrafimplicit" style:family="text">
      <style:text-properties fo:font-size="14pt" style:font-size-asian="14pt" style:font-size-complex="14pt" fo:language="ro" fo:country="RO"/>
    </style:style>
    <style:style style:name="T140" style:parent-style-name="Fontdeparagrafimplicit" style:family="text">
      <style:text-properties fo:font-size="14pt" style:font-size-asian="14pt" style:font-size-complex="14pt" fo:language="ro" fo:country="RO"/>
    </style:style>
    <style:style style:name="P141" style:parent-style-name="Standard" style:family="paragraph">
      <style:paragraph-properties fo:text-align="justify"/>
    </style:style>
    <style:style style:name="T142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4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5" style:parent-style-name="Fontdeparagrafimplicit" style:family="text">
      <style:text-properties fo:font-size="14pt" style:font-size-asian="14pt" style:font-size-complex="14pt" fo:language="ro" fo:country="RO"/>
    </style:style>
    <style:style style:name="T146" style:parent-style-name="Fontdeparagrafimplicit" style:family="text">
      <style:text-properties fo:font-size="14pt" style:font-size-asian="14pt" style:font-size-complex="14pt" fo:language="ro" fo:country="RO"/>
    </style:style>
    <style:style style:name="T147" style:parent-style-name="Fontdeparagrafimplicit" style:family="text">
      <style:text-properties fo:font-size="14pt" style:font-size-asian="14pt" style:font-size-complex="14pt" fo:language="ro" fo:country="RO"/>
    </style:style>
    <style:style style:name="T148" style:parent-style-name="Fontdeparagrafimplicit" style:family="text">
      <style:text-properties fo:font-size="14pt" style:font-size-asian="14pt" style:font-size-complex="14pt" fo:language="ro" fo:country="RO"/>
    </style:style>
    <style:style style:name="T149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50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51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52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5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5" style:parent-style-name="Standard" style:family="paragraph">
      <style:paragraph-properties fo:text-align="justify"/>
    </style:style>
    <style:style style:name="T15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9" style:parent-style-name="Normal" style:family="paragraph">
      <style:paragraph-properties fo:text-align="justify" style:vertical-align="auto"/>
    </style:style>
    <style:style style:name="T16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1" style:parent-style-name="Fontdeparagrafimplicit" style:family="text">
      <style:text-properties style:font-weight-complex="bold" fo:font-size="14pt" style:font-size-asian="14pt" style:font-size-complex="14pt"/>
    </style:style>
    <style:style style:name="T162" style:parent-style-name="Fontdeparagrafimplicit" style:family="text">
      <style:text-properties style:font-weight-complex="bold" fo:font-size="14pt" style:font-size-asian="14pt" style:font-size-complex="14pt"/>
    </style:style>
    <style:style style:name="T163" style:parent-style-name="Fontdeparagrafimplicit" style:family="text">
      <style:text-properties fo:font-size="14pt" style:font-size-asian="14pt" style:font-size-complex="14pt"/>
    </style:style>
    <style:style style:name="T164" style:parent-style-name="Fontdeparagrafimplicit" style:family="text">
      <style:text-properties fo:font-size="14pt" style:font-size-asian="14pt" style:font-size-complex="14pt" fo:language="ro" fo:country="RO"/>
    </style:style>
    <style:style style:name="T165" style:parent-style-name="Fontdeparagrafimplicit" style:family="text">
      <style:text-properties fo:font-size="14pt" style:font-size-asian="14pt" style:font-size-complex="14pt"/>
    </style:style>
    <style:style style:name="T166" style:parent-style-name="Fontdeparagrafimplicit" style:family="text">
      <style:text-properties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margin-left="0.2916in">
        <style:tab-stops/>
      </style:paragraph-properties>
    </style:style>
    <style:style style:name="T175" style:parent-style-name="Fontdeparagrafimplicit" style:family="text">
      <style:text-properties fo:font-size="14pt" style:font-size-asian="14pt" style:font-size-complex="14pt" fo:language="ro" fo:country="RO"/>
    </style:style>
    <style:style style:name="T176" style:parent-style-name="Fontdeparagrafimplicit" style:family="text">
      <style:text-properties fo:font-size="14pt" style:font-size-asian="14pt" style:font-size-complex="14pt"/>
    </style:style>
    <style:style style:name="T177" style:parent-style-name="Fontdeparagrafimplicit" style:family="text">
      <style:text-properties fo:font-size="14pt" style:font-size-asian="14pt" style:font-size-complex="14pt" fo:language="ro" fo:country="RO"/>
    </style:style>
    <style:style style:name="T178" style:parent-style-name="Fontdeparagrafimplicit" style:family="text">
      <style:text-properties fo:font-size="14pt" style:font-size-asian="14pt" style:font-size-complex="14pt"/>
    </style:style>
    <style:style style:name="T179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<text:s/></text:span><text:span text:style-name="T10">desfăşurării şedinţei <text:s/>de îndată<text:s/></text:span><text:span text:style-name="T11">a Consiliului Local al comunei Valea Ierii din data de<text:s/></text:span><text:span text:style-name="T12">10 martie</text:span><text:span text:style-name="T13"><text:s/></text:span><text:span text:style-name="T14">2017</text:span></text:p>
      <text:p text:style-name="P15"/>
      <text:p text:style-name="P16"/>
      <text:p text:style-name="P17"><text:span text:style-name="T18">Lucrările şedinţei de îndată</text:span><text:span text:style-name="T19"><text:s/>a Consiliului Local Valea Ierii din data de<text:s/></text:span><text:span text:style-name="T20">10.03</text:span><text:span text:style-name="T21">.</text:span><text:span text:style-name="T22"><text:s/></text:span><text:span text:style-name="T23">2017<text:s/></text:span><text:span text:style-name="T24">se desfăşoară la sediul Primăriei<text:s/></text:span><text:span text:style-name="T25">ș</text:span><text:span text:style-name="T26">i Consiliului Local.</text:span></text:p>
      <text:p text:style-name="P27"><text:span text:style-name="T28">Consiliul Local Valea Ierii a fo</text:span><text:span text:style-name="T29">st convocat, în şedinţă de îndată</text:span><text:span text:style-name="T30">, prin<text:s/></text:span><text:span text:style-name="T31">Dispoziţia primarului nr.</text:span><text:span text:style-name="T32">32</text:span><text:span text:style-name="T33"><text:s/>din 1</text:span><text:span text:style-name="T34">0</text:span><text:span text:style-name="T35">.03</text:span><text:span text:style-name="T36">.2017</text:span><text:span text:style-name="T37">,<text:s/></text:span><text:span text:style-name="T38">conform prevederilor art. 39 din Legea administraţiei publice locale nr. 215/2001, republicată, cu modificările şi completările ulterioare.</text:span></text:p>
      <text:p text:style-name="P39">Convocarea consilierilor locali s-a făcut <text:s/>scris și telefonic.</text:p>
      <text:p text:style-name="P40">Se face prezența.Sunt prezenti 8<text:s/>consilieri din totalul de 8.</text:p>
      <text:p text:style-name="P41">Se supune la vot procesul verbal al şedinţei anterioare si este aprobat în unanimitate.</text:p>
      <text:p text:style-name="P42">D-l președinte de ședință Michile Paul dă citire proiectului ordinii de zi:</text:p>
      <text:p text:style-name="P43">Proiectul ordinii de zi cuprinde următoarele puncte si proiecte<text:s/>de hotărâri:</text:p>
      <text:p text:style-name="P44"><text:span text:style-name="T45">1.</text:span><text:span text:style-name="T46">I</text:span><text:span text:style-name="T47">nstrumentarea proiectului:<text:s/></text:span><text:span text:style-name="T48">„</text:span><text:span text:style-name="T49"><text:s/>Modernizare drumuri de interes local în comuna Valea Ierii, județul Cluj</text:span><text:span text:style-name="T50">”</text:span><text:span text:style-name="T51"><text:s/>cu finanțar</text:span><text:span text:style-name="T52">e prin <text:s/>fonduri publice<text:s/></text:span><text:span text:style-name="T53">nerambursabile obț</text:span><text:span text:style-name="T54">inute <text:s/>prin<text:s/></text:span><text:span text:style-name="T55">Programul Naț</text:span><text:span text:style-name="T56">ional de Dezvoltare Local</text:span><text:span text:style-name="T57">ă</text:span><text:span text:style-name="T58">.</text:span></text:p>
      <text:p text:style-name="P59"><text:span text:style-name="T60">2.</text:span><text:span text:style-name="T61">I</text:span><text:span text:style-name="T62">nstrumentarea proiectului:<text:s/></text:span><text:span text:style-name="T63">„</text:span><text:span text:style-name="T64"><text:s/>Modernizare Școală Gimnazială în comuna Valea Ierii, județul Cluj</text:span><text:span text:style-name="T65">”</text:span><text:span text:style-name="T66"><text:s/>cu finanțar</text:span><text:span text:style-name="T67">e prin <text:s/>fonduri publice<text:s/></text:span><text:span text:style-name="T68">nerambursabile obț</text:span><text:span text:style-name="T69">inute <text:s/>prin<text:s/></text:span><text:span text:style-name="T70">Programul Naț</text:span><text:span text:style-name="T71">ional de Dezvoltare Local</text:span><text:span text:style-name="T72">ă.</text:span></text:p>
      <text:list text:style-name="LFO2" text:continue-numbering="true">
        <text:list-item>
          <text:p text:style-name="P73"><text:span text:style-name="T74"><text:s text:c="6"/></text:span><text:span text:style-name="T75">Se supune la vot ordinea de zi și se aprobă în unanimitate.</text:span></text:p>
        </text:list-item>
      </text:list>
      <text:list text:style-name="LFO3" text:continue-numbering="true">
        <text:list-item>
          <text:p text:style-name="P76"><text:span text:style-name="T77">I</text:span><text:span text:style-name="T78">nstrumentarea proiectului:<text:s/></text:span><text:span text:style-name="T79">„</text:span><text:span text:style-name="T80"><text:s/>Modernizare drumuri de interes local în comuna Valea Ierii, județul Cluj</text:span><text:span text:style-name="T81">”</text:span><text:span text:style-name="T82"><text:s/>cu finanțar</text:span><text:span text:style-name="T83">e prin <text:s/>fonduri publice<text:s/></text:span><text:span text:style-name="T84">nerambursabile obț</text:span><text:span text:style-name="T85">inute <text:s/>prin<text:s/></text:span><text:span text:style-name="T86">Programul Naț</text:span><text:span text:style-name="T87">ional de Dezvoltare Local</text:span><text:span text:style-name="T88">ă.</text:span></text:p>
        </text:list-item>
      </text:list>
      <text:p text:style-name="P89"><text:span text:style-name="T90"><text:s text:c="7"/></text:span><text:span text:style-name="T91">Duma Gabriel.</text:span></text:p>
      <text:p text:style-name="P92"><text:span text:style-name="T93"><text:s text:c="7"/></text:span><text:span text:style-name="T94">Vă</text:span><text:span text:style-name="T95"><text:s/>prezint proiectul și raportul.</text:span></text:p>
      <text:p text:style-name="P96"><text:s text:c="10"/>Michile Paul.</text:p>
      <text:p text:style-name="P97"><text:span text:style-name="T98"><text:s text:c="10"/></text:span><text:span text:style-name="T99">Dacă nu<text:s/></text:span><text:span text:style-name="T100"><text:s/>sunt întrebări și luări de poziții, supun la vot acest proiect.</text:span></text:p>
      <text:p text:style-name="P101"><text:s text:c="10"/>În urma operaţiunii de votare s-au înregistrat 8 voturi PENTRU.</text:p>
      <text:p text:style-name="P102"><text:span text:style-name="T103"><text:s text:c="6"/></text:span><text:span text:style-name="T104"><text:s/>Consiliul local adoptă Proiectul de hotărâre privind</text:span><text:span text:style-name="T105"><text:s/>Instrumentarea proiectului:<text:s/></text:span></text:p>
      <text:p text:style-name="P106"><text:span text:style-name="T107">„ Modernizare drumuri de interes local în comuna Valea Ierii, județul Cluj”</text:span><text:span text:style-name="T108"><text:s/>cu finanțare prin <text:s/>fonduri publice nerambursabile obținute <text:s/>prin<text:s/></text:span><text:span text:style-name="T109">Programul Național de Dezvoltare Locală</text:span><text:span text:style-name="T110"><text:s/></text:span><text:span text:style-name="T111">acesta devenind HOTĂRÂREA NR. 11</text:span><text:span text:style-name="T112">.</text:span></text:p>
      <text:p text:style-name="P113"><text:span text:style-name="T114"><text:s text:c="9"/>2.</text:span><text:span text:style-name="T115"><text:s text:c="2"/></text:span><text:span text:style-name="T116">I</text:span><text:span text:style-name="T117">nstrumentarea proiectului:<text:s/></text:span><text:span text:style-name="T118">„</text:span><text:span text:style-name="T119"><text:s/>Modernizare Școală Gimnazială în comuna Valea Ierii, județul Cluj</text:span><text:span text:style-name="T120">”</text:span><text:span text:style-name="T121"><text:s/>cu finanțar</text:span><text:span text:style-name="T122">e prin <text:s/>fonduri publice<text:s/></text:span><text:span text:style-name="T123">nerambursabile obț</text:span><text:span text:style-name="T124">inute <text:s/>prin<text:s/></text:span><text:span text:style-name="T125">Programul Naț</text:span><text:span text:style-name="T126">ional de Dezvoltare Local</text:span><text:span text:style-name="T127">ă.</text:span></text:p>
      <text:soft-page-break/>
      <text:p text:style-name="P128"><text:s text:c="9"/>Duma Gabriel.<text:s/><text:s text:c="3"/></text:p>
      <text:p text:style-name="P129"><text:span text:style-name="T130"><text:s text:c="9"/>Vă prezint proiectul și raportul.</text:span></text:p>
      <text:p text:style-name="P131"><text:span text:style-name="T132"><text:s text:c="9"/>Michile Paul.</text:span></text:p>
      <text:p text:style-name="P133"><text:s text:c="9"/>Dacă nu sunt întrebări și luări de poziții supun la vot acest proiect.</text:p>
      <text:p text:style-name="P134"><text:s text:c="9"/>În urma operaţiunii de votare s-au înregistrat 8 voturi PENTRU.</text:p>
      <text:p text:style-name="P135"><text:span text:style-name="T136"><text:s text:c="9"/>Consiliul local adoptă<text:s/></text:span><text:span text:style-name="T137">Proiectul de hotărâre privind</text:span><text:span text:style-name="T138"><text:s/></text:span><text:span text:style-name="T139">I</text:span><text:span text:style-name="T140">nstrumentarea proiectului:<text:s/></text:span></text:p>
      <text:p text:style-name="P141"><text:span text:style-name="T142">„</text:span><text:span text:style-name="T143"><text:s/>Modernizare Școală Gimnazială în comuna Valea Ierii, județul Cluj</text:span><text:span text:style-name="T144">”</text:span><text:span text:style-name="T145"><text:s/>cu finanțar</text:span><text:span text:style-name="T146">e prin <text:s/>fonduri publice<text:s/></text:span><text:span text:style-name="T147">nerambursabile obț</text:span><text:span text:style-name="T148">inute <text:s/>prin<text:s/></text:span><text:span text:style-name="T149">Programul Naț</text:span><text:span text:style-name="T150">ional de Dezvoltare Local</text:span><text:span text:style-name="T151">ă</text:span><text:span text:style-name="T152">,<text:s/></text:span><text:span text:style-name="T153">acesta devenind HOTĂRÂREA NR. 12</text:span><text:span text:style-name="T154">.</text:span></text:p>
      <text:p text:style-name="P155"><text:span text:style-name="T156"><text:s text:c="6"/></text:span><text:span text:style-name="T157"><text:s text:c="4"/></text:span><text:span text:style-name="T158">Michile Paul.</text:span></text:p>
      <text:p text:style-name="P159"><text:span text:style-name="T160"><text:s text:c="10"/></text:span><text:span text:style-name="T161">Fiind epuizate<text:s/></text:span><text:span text:style-name="T162">toate punctele înscrise pe ordinea de zi, declar<text:s/></text:span><text:span text:style-name="T163">închisă <text:s/>lucrările şedinţei<text:s/></text:span><text:span text:style-name="T164">de îndată</text:span><text:span text:style-name="T165"><text:s/>a Consiliului Local Valea Ierii. <text:s text:c="13"/></text:span><text:span text:style-name="T166"><text:s text:c="9"/></text:span></text:p>
      <text:p text:style-name="P167"><text:s text:c="6"/>În conformitate cu prevederile art. 10 din Legea privind transparenţa în administraţia publică nr. 52/2003,<text:s/>cu modificările şi completările ulterioare, prezentul<text:s/></text:p>
      <text:p text:style-name="P168">Proces-verbal se consideră minută, urmând a fi afişat la sediul Consiliului Local Valea Ierii şi publicat pe site-ul propriu.</text:p>
      <text:p text:style-name="P169"><text:s text:c="8"/>Drept pentru care a fost încheiat prezentul proces-verbal. <text:s/></text:p>
      <text:p text:style-name="P170"/>
      <text:p text:style-name="P171"/>
      <text:p text:style-name="P172"/>
      <text:p text:style-name="P173"><text:s text:c="3"/><text:s text:c="9"/>PREŞEDINTE DE ȘEDINȚĂ, <text:s text:c="20"/>SECRETAR <text:s/>AL COMUNEI,</text:p>
      <text:p text:style-name="P174"><text:span text:style-name="T175"><text:s text:c="8"/>Paul-Vasile Michile <text:s text:c="20"/></text:span><text:span text:style-name="T176"><text:tab/><text:s text:c="20"/>Nelia-</text:span><text:span text:style-name="T177">Crenguţa</text:span><text:span text:style-name="T178"><text:s/>Mari</text:span><text:span text:style-name="T179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3-22T07:33:00Z</dc:date>
    <meta:print-date>2017-03-22T07:31:00Z</meta:print-date>
    <meta:template xlink:href="Normal" xlink:type="simple"/>
    <meta:editing-cycles>63</meta:editing-cycles>
    <meta:editing-duration>PT1478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3" meta:character-count="3686" meta:row-count="26" meta:non-whitespace-character-count="3150"/>
  </office:meta>
</office:document-meta>
</file>