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, 'Arial Unicode MS'"/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4pt" fo:language="en" fo:country="US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language="ro" fo:country="RO" style:font-size-asian="14pt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font-name="Times New Roman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Garamond" fo:font-size="14pt" fo:language="ro" fo:country="RO" style:font-size-asian="14pt" style:font-size-complex="14pt"/>
    </style:style>
    <style:style style:name="P11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size="12pt" fo:language="ro" fo:country="RO" fo:font-weight="normal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margin-top="0cm" fo:margin-bottom="0cm">
        <style:tab-stops>
          <style:tab-stop style:position="1.958cm"/>
        </style:tab-stops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top="0cm" fo:margin-bottom="0cm">
        <style:tab-stops>
          <style:tab-stop style:position="1.958cm"/>
        </style:tab-stops>
      </style:paragraph-properties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Standard" style:list-style-name="WW8Num2">
      <style:paragraph-properties fo:text-align="justify" style:justify-single-word="false"/>
      <style:text-properties style:font-name="Garamond" fo:font-size="14pt" fo:language="it" fo:country="IT" style:font-size-asian="14pt" style:font-size-complex="14pt"/>
    </style:style>
    <style:style style:name="P16" style:family="paragraph" style:parent-style-name="Standard" style:list-style-name="WW8Num2">
      <style:paragraph-properties fo:text-align="justify" style:justify-single-word="false"/>
      <style:text-properties style:font-name="Garamond" fo:font-size="14pt" style:font-size-asian="14pt" style:font-size-complex="14pt"/>
    </style:style>
    <style:style style:name="P17" style:family="paragraph" style:parent-style-name="Standard">
      <style:paragraph-properties fo:text-align="start" style:justify-single-word="false"/>
      <style:text-properties fo:font-size="14pt" fo:language="ro" fo:country="RO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9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/>
      <style:text-properties style:font-name="Garamond" fo:font-size="14pt" style:font-size-asian="14pt" style:font-size-complex="14pt"/>
    </style:style>
    <style:style style:name="T1" style:family="text">
      <style:text-properties fo:language="ro" fo:country="RO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T5" style:family="text">
      <style:text-properties fo:font-size="14pt" fo:language="ro" fo:country="RO" style:font-size-asian="14pt" style:font-size-complex="14pt"/>
    </style:style>
    <style:style style:name="T6" style:family="text">
      <style:text-properties fo:font-size="14pt" fo:language="ro" fo:country="RO" fo:font-weight="normal" style:font-size-asian="14pt" style:font-weight-asian="normal" style:font-size-complex="14pt" style:font-weight-complex="normal"/>
    </style:style>
    <style:style style:name="T7" style:family="text">
      <style:text-properties fo:language="en" fo:country="US"/>
    </style:style>
    <style:style style:name="T8" style:family="text">
      <style:text-properties style:font-name="Garamond" fo:language="ro" fo:country="RO"/>
    </style:style>
    <style:style style:name="T9" style:family="text">
      <style:text-properties style:font-name="Garamond" fo:language="ro" fo:country="RO" fo:font-weight="normal" style:font-weight-asian="normal" style:font-weight-complex="normal"/>
    </style:style>
    <style:style style:name="T10" style:family="text">
      <style:text-properties style:font-name="Garamond" fo:language="en" fo:country="US" fo:font-weight="normal" style:font-weight-asian="normal" style:font-weight-complex="normal"/>
    </style:style>
    <style:style style:name="T11" style:family="text">
      <style:text-properties style:font-name="Garamond" fo:language="it" fo:country="IT"/>
    </style:style>
    <style:style style:name="T12" style:family="text">
      <style:text-properties style:font-name="Garamond" fo:language="it" fo:country="IT" fo:font-weight="normal" style:font-weight-asian="normal" style:font-weight-complex="normal"/>
    </style:style>
    <style:style style:name="T13" style:family="text">
      <style:text-properties style:font-name="Garamond" fo:language="it" fo:country="IT" fo:font-weight="bold" style:font-weight-asian="bold"/>
    </style:style>
    <style:style style:name="T14" style:family="text">
      <style:text-properties style:font-name="Times New Roman" fo:font-size="14pt" fo:language="de" fo:country="DE" fo:font-weight="bold" style:font-size-asian="14pt" style:font-weight-asian="bold" style:font-name-complex="Times New Roman" style:font-size-complex="14pt" style:font-weight-complex="bold"/>
    </style:style>
    <style:style style:name="T15" style:family="text">
      <style:text-properties style:font-name="Times New Roman" fo:font-size="14pt" fo:language="fr" fo:country="FR" style:font-size-asian="14pt" style:font-size-complex="14pt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style:font-name="Times New Roman" fo:font-size="14pt" fo:language="en" fo:country="US" style:font-size-asian="14pt" style:font-size-complex="14pt"/>
    </style:style>
    <style:style style:name="T18" style:family="text">
      <style:text-properties style:font-name="Times New Roman" fo:font-size="14pt" fo:language="ro" fo:country="RO" style:font-size-asian="14pt" style:font-size-complex="14pt"/>
    </style:style>
    <style:style style:name="T19" style:family="text">
      <style:text-properties style:font-weight-complex="bold"/>
    </style:style>
    <style:style style:name="T20" style:family="text">
      <style:text-properties fo:language="fr" fo:country="F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ROM</text:span><text:span text:style-name="T3">ANIA</text:span></text:p>
      <text:p text:style-name="P4">JUDETUL CLUJ</text:p>
      <text:p text:style-name="P4">COMUNA VALEA IERII</text:p>
      <text:p text:style-name="P4">CONSILIUL LOCAL</text:p>
      <text:p text:style-name="P1"/>
      <text:p text:style-name="P6"><text:span text:style-name="T3"><text:s/>H O T </text:span><text:span text:style-name="T2">Ă</text:span><text:span text:style-name="T3"> R </text:span><text:span text:style-name="T2">Â</text:span><text:span text:style-name="T3"> R E </text:span><text:span text:style-name="T5">A NR.53</text:span></text:p>
      <text:p text:style-name="P5">din 21 noiembrie 2013</text:p>
      <text:p text:style-name="P2"/>
      <text:p text:style-name="P6"><text:span text:style-name="T3">privind rectificarea prevederilor bugetului de venituri </text:span><text:span text:style-name="T5">ş</text:span><text:span text:style-name="T3">i cheltuieli </text:span><text:span text:style-name="T5">pe anul 2013 şi</text:span><text:span text:style-name="T3"> aprobarea </text:span><text:span text:style-name="T4">decontării unor cheltuieli pentru organizarea </text:span><text:span text:style-name="T6">Z</text:span><text:span text:style-name="T4">ilei pension</text:span><text:span text:style-name="T6">arilor</text:span><text:span text:style-name="T4"> în anul 2013 </text:span></text:p>
      <text:p text:style-name="P2"/>
      <text:p text:style-name="P1"><text:s text:c="18"/>Consiliul Local al comunei Valea Ierii, întrunit în ședința ordinară din data de 2<text:span text:style-name="T1">1 noiembrie</text:span> 2013,</text:p>
      <text:p text:style-name="Standard"><text:span text:style-name="T2"><text:s text:c="18"/>având în vedere necesitatea a</text:span><text:span text:style-name="T3">prob</text:span><text:span text:style-name="T2">ării</text:span><text:span text:style-name="T3"> <text:s/></text:span><text:span text:style-name="T5">decontării unor cheltuieli precum şi necesitatea rectificării bugetului de venituri şi cheltuieli pe anul 2013,</text:span></text:p>
      <text:p text:style-name="P1"><text:s text:c="18"/>văzând raportul nr.2<text:span text:style-name="T1">638</text:span> din <text:span text:style-name="T1">20.11.2013</text:span> întocmit de primarul comunei Valea Ierii, d-l Duma Gabriel-Alexandru și d-na Ilea Nicoleta consilier ec.,precum și avizul favorabil al comisiei de specialiate din cadrul consiliului local,</text:p>
      <text:p text:style-name="P1"><text:s text:c="17"/>în baza prevederilor art.36 alin.2 lit.b), alin 4 li.a) din Legea nr.215/2001, republicată, cu modificările și completările ulterioare,</text:p>
      <text:p text:style-name="P1"><text:s text:c="17"/>în temeiul art.45 din Legea nr.215/2001, republicată, cu modificările și completările ulterioare, privind administrația publică locală,</text:p>
      <text:p text:style-name="P1"/>
      <text:p text:style-name="P2">H O T <text:span text:style-name="T1">Ă R Ă Ş T E:</text:span></text:p>
      <text:p text:style-name="P2"><text:span text:style-name="T1"/></text:p>
      <text:p text:style-name="P17"><text:s text:c="19"/>Art.1. <text:s/>Se aprobă rectificarea bugetului local la contul de venituri 21.42.02.34 şi la contul de cheltuieli 24.68.02.57 <text:s/>cu suma de 9000 lei pentru plata ajutorului de încălzire în sezonul rece 2013-2014.</text:p>
      <text:p text:style-name="P8"><text:span text:style-name="T5"><text:s text:c="19"/>Art.2.</text:span><text:span text:style-name="T3"> Se aprob</text:span><text:span text:style-name="T5">ă <text:s/>sum</text:span><text:span text:style-name="T3">a</text:span><text:span text:style-name="T5"> de 2.500 lei din bugetul local şi <text:s/>sum</text:span><text:span text:style-name="T3">a</text:span><text:span text:style-name="T5"> de 1.000 lei din contul 5004 pentru decontarea facturilor legate de organizarea Zilei pensionarilor.</text:span></text:p>
      <text:p text:style-name="P9"><text:span text:style-name="T11"><text:s text:c="18"/></text:span><text:span text:style-name="T12">Art.</text:span><text:span text:style-name="T9">3.</text:span><text:span text:style-name="T13"> </text:span><text:span text:style-name="T11">Cu ducerea la îndeplinire a prezentei hotărâri se încredinţează primarul </text:span><text:span text:style-name="T8">Comunei Valea Ierii, d-l Duma Gabriel-Alexandru.</text:span></text:p>
      <text:p text:style-name="P3"><text:span text:style-name="T11"><text:tab/> <text:s text:c="6"/></text:span><text:span text:style-name="T12">Art. </text:span><text:span text:style-name="T9">4</text:span><text:span text:style-name="T10">.</text:span><text:span text:style-name="T11"> Prezenta hotărâre se comunică la:</text:span></text:p>
      <text:list xml:id="list33707991" text:style-name="WW8Num2">
        <text:list-header>
          <text:p text:style-name="P15"><text:s text:c="2"/><text:span text:style-name="T7">- </text:span>Instituţia Prefectul<text:span text:style-name="T1">ui-</text:span> <text:span text:style-name="T1">Judeţul Cluj;</text:span></text:p>
          <text:p text:style-name="P16"><text:s text:c="2"/><text:span text:style-name="T7">- </text:span>Primaru<text:span text:style-name="T7">lui Comunei</text:span> <text:span text:style-name="T7">Valea Ierii</text:span>;</text:p>
          <text:p text:style-name="P19"><text:span text:style-name="T1"><text:s text:c="16"/></text:span><text:span text:style-name="T7">-</text:span><text:span text:style-name="T1">Compartimentul</text:span><text:span text:style-name="T7">ui</text:span><text:span text:style-name="T1"> <text:s/>Financiar</text:span><text:span text:style-name="T7">-</text:span><text:span text:style-name="T1"> Contabil.</text:span></text:p>
        </text:list-header>
      </text:list>
      <text:p text:style-name="P10"/>
      <text:p text:style-name="P13"><text:span text:style-name="T14"><text:s text:c="3"/></text:span><text:span text:style-name="T15"><text:s text:c="7"/>Pre</text:span><text:span text:style-name="T16">ş</text:span><text:span text:style-name="T15">edinte de şedinţă,<text:tab/><text:tab/><text:tab/> <text:s text:c="18"/>Contrasemnează:</text:span></text:p>
      <text:p text:style-name="P13"><text:span text:style-name="T15"><text:s text:c="16"/></text:span><text:span text:style-name="T17">Cristian Laz</text:span><text:span text:style-name="T18">ăr</text:span><text:span text:style-name="T16"> <text:s text:c="57"/>Secretar,</text:span></text:p>
      <text:p text:style-name="P12"><text:tab/><text:tab/><text:tab/><text:tab/><text:tab/> <text:s text:c="36"/>Nelia-<text:span text:style-name="T1">Crenguţa</text:span> Mari<text:span text:style-name="T1">ş</text:span></text:p>
      <text:p text:style-name="P12"/>
      <text:p text:style-name="P12"/>
      <text:p text:style-name="P7">-Total consilieri locali în funcţie = 9; <text:s text:c="7"/>-Consilieri locali prezenţi = <text:span text:style-name="T1">9</text:span>; <text:s text:c="21"/></text:p>
      <text:p text:style-name="P11"><text:span text:style-name="T19">-V</text:span>oturi “PENTRU”: 9;<text:span text:style-name="T20"> <text:s text:c="29"/></text:span><text:span text:style-name="T19">-V</text:span>oturi “IMPOTRIVĂ”<text:span text:style-name="T20">: 0 <text:s text:c="19"/></text:span><text:span text:style-name="T19">-</text:span>“ABŢINERI” <text:span text:style-name="T20">: 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, 'Arial Unicode MS'"/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racter_20_Caracter" style:display-name="Caracter Caracter" style:family="paragraph" style:parent-style-name="Standard">
      <style:text-properties fo:font-size="12pt" fo:language="pl" fo:country="PL" style:font-size-asian="12pt" style:font-size-complex="12pt"/>
    </style:style>
    <style:style style:name="Numbering_20_Symbols" style:display-name="Numbering Symbols" style:family="text"/>
    <style:style style:name="WW8Num2z0" style:family="text">
      <style:text-properties style:font-name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32M25S</meta:editing-duration>
    <meta:editing-cycles>10</meta:editing-cycles>
    <meta:generator>OpenOffice.org/3.3$Win32 OpenOffice.org_project/330m20$Build-9567</meta:generator>
    <dc:date>2013-11-26T14:07:45.41</dc:date>
    <meta:print-date>2013-11-26T14:04:40.99</meta:print-date>
    <meta:document-statistic meta:table-count="0" meta:image-count="0" meta:object-count="0" meta:page-count="1" meta:paragraph-count="25" meta:word-count="284" meta:character-count="2295"/>
    <meta:user-defined meta:name="Info 1"/>
    <meta:user-defined meta:name="Info 2"/>
    <meta:user-defined meta:name="Info 3"/>
    <meta:user-defined meta:name="Info 4"/>
  </office:meta>
</office:document-meta>
</file>