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3"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4"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size-asian="14pt" style:font-name-complex="Times New Roman"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o" fo:country="RO" style:font-size-asian="14pt" style:font-size-complex="14pt"/>
    </style:style>
    <style:style style:name="P18"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P19"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20"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en" fo:country="US" style:font-name-asian="Arial Unicode MS" style:font-size-asian="14pt" style:font-name-complex="Times New Roman" style:font-size-complex="14pt"/>
    </style:style>
    <style:style style:name="P21" style:family="paragraph" style:parent-style-name="Standard" style:list-style-name="L2">
      <style:paragraph-properties fo:margin-left="0cm" fo:margin-right="0cm" fo:margin-top="0cm" fo:margin-bottom="0cm" fo:line-height="100%" fo:text-align="start" style:justify-single-word="false" fo:text-indent="1.249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3" style:family="paragraph" style:parent-style-name="Standard" style:list-style-name="L3">
      <style:paragraph-properties fo:margin-left="0cm" fo:margin-right="0cm" fo:margin-top="0cm" fo:margin-bottom="0cm" fo:line-height="100%" fo:text-align="justify" style:justify-single-word="false" fo:text-indent="1.249cm" style:auto-text-indent="false"/>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language="ro" fo:country="RO" style:font-size-asian="14pt" style:font-name-complex="Times New Roman" style:font-size-complex="14pt"/>
    </style:style>
    <style:style style:name="T5" style:family="text">
      <style:text-properties style:font-name="Times New Roman" fo:font-size="14pt" fo:language="en" fo:country="US" style:font-name-asian="Arial Unicode MS"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style:font-name-complex="Times New Roman"/>
    </style:style>
    <style:style style:name="T9" style:family="text">
      <style:text-properties fo:color="#000000" style:font-name="Times New Roman" fo:font-size="14pt" fo:language="en" fo:country="US" style:font-size-asian="14pt" style:font-name-complex="Times New Roman" style:font-size-complex="14pt"/>
    </style:style>
    <style:style style:name="T10" style:family="text">
      <style:text-properties fo:color="#000000" style:font-name="Times New Roman" fo:font-size="14pt" fo:language="en" fo:country="US" style:font-size-asian="14pt" style:font-name-complex="Times New Roman" style:font-size-complex="14pt" style:font-weight-complex="bold"/>
    </style:style>
    <style:style style:name="T11"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12" style:family="text">
      <style:text-properties fo:color="#000000" style:font-name="Times New Roman" fo:font-size="14pt" fo:language="ro" fo:country="RO" style:font-size-asian="14pt" style:font-size-complex="14pt" style:font-weight-complex="bold"/>
    </style:style>
    <style:style style:name="T13" style:family="text">
      <style:text-properties fo:color="#000000" style:font-name="Times New Roman" fo:font-size="14pt" fo:language="ro" fo:country="RO" style:font-size-asian="14pt" style:font-name-complex="Times New Roman" style:font-size-complex="14pt"/>
    </style:style>
    <style:style style:name="T14" style:family="text">
      <style:text-properties fo:color="#000000" style:font-name="Times New Roman" fo:font-size="14pt" fo:language="ro" fo:country="RO" style:font-size-asian="14pt" style:font-name-complex="Times New Roman" style:font-size-complex="14pt" style:font-weight-complex="bold"/>
    </style:style>
    <style:style style:name="T15" style:family="text">
      <style:text-properties fo:color="#000000" style:font-name="Times New Roman" fo:font-size="14pt" fo:language="ro" fo:country="RO"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fr" fo:country="FR" style:font-size-asian="14pt" style:font-size-complex="14pt" style:font-weight-complex="bold"/>
    </style:style>
    <style:style style:name="T17" style:family="text">
      <style:text-properties fo:color="#000000" style:font-name="Times New Roman" fo:font-size="14pt" style:font-size-asian="14pt" style:font-size-complex="14pt" style:font-weight-complex="bold"/>
    </style:style>
    <style:style style:name="T18" style:family="text">
      <style:text-properties fo:language="en" fo:country="US"/>
    </style:style>
    <style:style style:name="T19" style:family="text">
      <style:text-properties fo:language="en" fo:country="US" style:font-name-complex="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 O M Â N I A</text:p>
      <text:p text:style-name="P1">JUDEŢUL CLUJ</text:p>
      <text:p text:style-name="P1">COMUNA VALEA IERII</text:p>
      <text:p text:style-name="P1">CONSILIUL LOCAL</text:p>
      <text:h text:style-name="P18" text:outline-level="3">PROCES-VERBAL</text:h>
      <text:p text:style-name="P4"><text:span text:style-name="T1">încheiat cu ocazia desfăşurării şedinţei extraordinare a Consiliului Local al comunei Valea Ierii din data de </text:span><text:span text:style-name="T2">10 iunie</text:span><text:span text:style-name="T5"> </text:span><text:span text:style-name="T6">2015</text:span></text:p>
      <text:p text:style-name="P3"/>
      <text:p text:style-name="P5"><text:span text:style-name="T1">Lucrările şedinţei extraordinare a Consiliului Local Valea Ierii din data de </text:span><text:span text:style-name="T2">10</text:span><text:span text:style-name="T1"> </text:span><text:span text:style-name="T2">iunie </text:span><text:span text:style-name="T6">2015 </text:span><text:span text:style-name="T1">se desfăşoară la sediul Primăriei </text:span><text:span text:style-name="T2">ș</text:span><text:span text:style-name="T1">i Consiliului Local.</text:span></text:p>
      <text:p text:style-name="P6"><text:span text:style-name="T1">Consiliul Local Valea Ierii a fost convocat, în şedinţă extraordinară publică, prin </text:span><text:span text:style-name="T6">Dispoziţia nr.</text:span><text:span text:style-name="T3">43</text:span><text:span text:style-name="T6"> din 5</text:span><text:span text:style-name="T3">.06.2015</text:span><text:span text:style-name="T6">, </text:span><text:span text:style-name="T1">conform prevederilor art. 39 din Legea administraţiei publice locale nr. 215/2001, republicată, cu modificările şi completările ulterioare.</text:span></text:p>
      <text:p text:style-name="P13">Convocarea consilierilor locali s-a făcut în scris şi telefonic. </text:p>
      <text:p text:style-name="P14">Anunţul cu privire la proiectul ordinii de zi a fost afişat la sediu şi la Valea Ierii(Caps).</text:p>
      <text:p text:style-name="P14">Se face prezența.Sunt prezenti 7 consilieri din totalul de 7.</text:p>
      <text:p text:style-name="P13">Se supune la vot procesul verbal al şedinţei anterioare si este aprobat în unanimitate.</text:p>
      <text:p text:style-name="P13">D-na președinte de ședință Bercia Iuliana dă citire proiectului ordinii de zi.</text:p>
      <text:p text:style-name="P11">Proiectul ordinii de zi cuprinde următoarele puncte si proiecte de hotărâri:</text:p>
      <text:p text:style-name="P15"><text:span text:style-name="T3"><text:s text:c="8"/></text:span><text:span text:style-name="T4">1. Aprobarea modificărilor</text:span><text:span text:style-name="Default_20_Paragraph_20_Font"><text:span text:style-name="T13"> tehnice propuse pentru Proiectul Tehnic aferent obiectivului de investiții </text:span></text:span><text:span text:style-name="Default_20_Paragraph_20_Font"><text:span text:style-name="T9">„</text:span></text:span><text:span text:style-name="Default_20_Paragraph_20_Font"><text:span text:style-name="T13">Îmbunătățirea rețelei de drumuri locale și punerea în valoare a moștenirii rurale în comuna Valea Ierii, județul Cluj</text:span></text:span><text:span text:style-name="Default_20_Paragraph_20_Font"><text:span text:style-name="T9">”, </text:span></text:span><text:span text:style-name="Default_20_Paragraph_20_Font"><text:span text:style-name="T13">proiect finanțat prin PNDR, Măsura 322 si suportarea eventualelor cheltuieli neeligibile din bugetul propriu.</text:span></text:span></text:p>
      <text:p text:style-name="P17"><text:span text:style-name="T8"><text:s text:c="5"/></text:span><text:span text:style-name="T19"><text:s text:c="7"/>2. Diverse.</text:span></text:p>
      <text:list xml:id="list30743183" text:style-name="L1">
        <text:list-item>
          <text:list>
            <text:list-item>
              <text:list>
                <text:list-header>
                  <text:p text:style-name="P20"><text:s text:c="10"/>Bercia Iuliana.</text:p>
                </text:list-header>
              </text:list>
            </text:list-item>
          </text:list>
        </text:list-item>
      </text:list>
      <text:p text:style-name="P7"><text:span text:style-name="T16">Supun</text:span><text:span text:style-name="T17"> la vot ordinea de zi</text:span><text:span text:style-name="T12">.</text:span></text:p>
      <text:p text:style-name="P8">Toti <text:s/>consilierii sunt de acord.</text:p>
      <text:p text:style-name="P16"><text:s text:c="5"/>1. <text:s/>Aprobarea modificărilor<text:span text:style-name="Default_20_Paragraph_20_Font"> tehnice propuse pentru Proiectul Tehnic aferent obiectivului de investiții </text:span><text:span text:style-name="Default_20_Paragraph_20_Font"><text:span text:style-name="T18">„</text:span></text:span><text:span text:style-name="Default_20_Paragraph_20_Font">Îmbunătățirea rețelei de drumuri locale și punerea în valoare a moștenirii rurale în comuna Valea Ierii, județul Cluj</text:span><text:span text:style-name="Default_20_Paragraph_20_Font"><text:span text:style-name="T18">”, </text:span></text:span><text:span text:style-name="Default_20_Paragraph_20_Font">proiect finanțat prin PNDR, Măsura 322 si suportarea eventualelor cheltuieli neeligibile din bugetul propriu.</text:span></text:p>
      <text:p text:style-name="P16"><text:s text:c="9"/>Duma Gabriel.</text:p>
      <text:p text:style-name="P9">Dau citire proiectului şi raportului.Trebuie făcute ceva modificări.Un șanț, un tub la Pârâul Bisericii.Strada va merge către biserică nu către locuința lui Mariș Victoria.Trebuie podeț peste pârâu.In proiect am scris lățime de 4 m dar în teren sunt 3 m.</text:p>
      <text:p text:style-name="P1"><text:s text:c="10"/>Dacă nu <text:s/>sunt întrebări şi luări de poziţii, supun la vot acest proiect. </text:p>
      <text:p text:style-name="P10">În urma operaţiunii de votare s-au înregistrat 7 voturi PENTRU.</text:p>
      <text:p text:style-name="P7"><text:span text:style-name="T12">Consiliul local adoptă Proiectul de hotărâre privind </text:span><text:span text:style-name="T14"><text:s/>aprobarea modificărilor</text:span><text:span text:style-name="Default_20_Paragraph_20_Font"><text:span text:style-name="T14"> </text:span></text:span><text:soft-page-break/><text:span text:style-name="Default_20_Paragraph_20_Font"><text:span text:style-name="T14">tehnice propuse pentru Proiectul Tehnic aferent obiectivului de investiții </text:span></text:span><text:span text:style-name="Default_20_Paragraph_20_Font"><text:span text:style-name="T10">„</text:span></text:span><text:span text:style-name="Default_20_Paragraph_20_Font"><text:span text:style-name="T14">Îmbunătățirea rețelei de drumuri locale și punerea în valoare a moștenirii rurale în comuna Valea Ierii, județul Cluj</text:span></text:span><text:span text:style-name="Default_20_Paragraph_20_Font"><text:span text:style-name="T10">”, </text:span></text:span><text:span text:style-name="Default_20_Paragraph_20_Font"><text:span text:style-name="T14">proiect finanțat prin PNDR, Măsura 322 si suportarea eventualelor cheltuieli neeligibile din bugetul propriu.</text:span></text:span><text:span text:style-name="T12">a</text:span><text:span text:style-name="T10">probarea </text:span><text:span text:style-name="T14">bugetului local pe anul 2015</text:span><text:span text:style-name="T12">,</text:span><text:span text:style-name="T15"> </text:span><text:span text:style-name="T12">acesta devenind HOTĂRÂREA NR. 28.</text:span><text:span text:style-name="T11"> </text:span></text:p>
      <text:list xml:id="list31216568" text:style-name="L3">
        <text:list-item>
          <text:list>
            <text:list-item>
              <text:list>
                <text:list-item>
                  <text:p text:style-name="P23"><text:span text:style-name="T11">Diverse.</text:span></text:p>
                  <text:p text:style-name="P23"><text:span text:style-name="T11"><text:s text:c="10"/>Bercia Iuliana.</text:span></text:p>
                  <text:p text:style-name="P23"><text:span text:style-name="T11"><text:s text:c="10"/>Mă bucur că se renovează școala de la Caps.Biblioteca si muzeul sa-l pună la punct d-na directoare.</text:span></text:p>
                  <text:p text:style-name="P23"><text:span text:style-name="T11"><text:s text:c="7"/>La blocuri s-au făcut fose, canalizări.Maximenca vrea sa-si facă si el.Nu se înțeleg.</text:span></text:p>
                  <text:p text:style-name="P23"><text:span text:style-name="T11"><text:s text:c="10"/>Duma Gabriel.Ar fi bine sa-si cumpere o fosă ecologică comună.Dar costă cam 7000 lei.Îi ajutăm cu săpatul dar trebuie să și-o cumpere ei.Sau sa-și facă din beton.</text:span></text:p>
                </text:list-item>
              </text:list>
            </text:list-item>
          </text:list>
        </text:list-item>
      </text:list>
      <text:list xml:id="list30740088" text:style-name="L2">
        <text:list-item>
          <text:list>
            <text:list-item>
              <text:list>
                <text:list-header>
                  <text:p text:style-name="P21"><text:span text:style-name="T11"><text:s text:c="7"/></text:span><text:span text:style-name="T3"><text:s text:c="3"/></text:span><text:span text:style-name="T7">Fiind epuizate toate punctele înscrise pe ordinea de zi, declar </text:span><text:span text:style-name="T6">închisă <text:s/>lucrările şedinţei </text:span><text:span text:style-name="T3">extra</text:span><text:span text:style-name="T6">ordinare publice a Consiliului Local Valea Ierii. <text:s text:c="13"/></text:span><text:span text:style-name="T7"><text:s text:c="9"/></text:span></text:p>
                </text:list-header>
              </text:list>
            </text:list-item>
          </text:list>
        </text:list-item>
      </text:list>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2"><text:span text:style-name="T3"><text:s text:c="7"/>Iuliana Bercia</text:span><text:span text:style-name="T6"><text:tab/><text:tab/> <text:s text:c="31"/>Nelia-</text:span><text:span text:style-name="T3">Crenguţa</text:span><text:span text:style-name="T6">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5H45M19S</meta:editing-duration>
    <meta:editing-cycles>28</meta:editing-cycles>
    <meta:generator>OpenOffice.org/3.3$Win32 OpenOffice.org_project/330m20$Build-9567</meta:generator>
    <dc:date>2015-06-24T11:12:04.74</dc:date>
    <meta:print-date>2015-06-24T11:09:56.30</meta:print-date>
    <meta:document-statistic meta:table-count="0" meta:image-count="0" meta:object-count="0" meta:page-count="2" meta:paragraph-count="35" meta:word-count="530" meta:character-count="3827"/>
    <meta:user-defined meta:name="Info 1"/>
    <meta:user-defined meta:name="Info 2"/>
    <meta:user-defined meta:name="Info 3"/>
    <meta:user-defined meta:name="Info 4"/>
  </office:meta>
</office:document-meta>
</file>