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8" style:parent-style-name="Fontdeparagrafimplicit" style:family="text">
      <style:text-properties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1" style:parent-style-name="Fontdeparagrafimplicit" style:family="text">
      <style:text-properties style:font-name-asian="Arial Unicode MS" fo:font-size="14pt" style:font-size-asian="14pt" style:font-size-complex="14pt"/>
    </style:style>
    <style:style style:name="P22" style:parent-style-name="Standard" style:family="paragraph">
      <style:paragraph-properties fo:text-align="justify" fo:text-indent="0.5in"/>
    </style:style>
    <style:style style:name="T23" style:parent-style-name="Fontdeparagrafimplicit" style:family="text">
      <style:text-properties style:font-name-asian="Arial Unicode MS" fo:font-size="14pt" style:font-size-asian="14pt" style:font-size-complex="14pt"/>
    </style:style>
    <style:style style:name="T24" style:parent-style-name="Fontdeparagrafimplicit" style:family="text">
      <style:text-properties fo:font-size="14pt" style:font-size-asian="14pt" style:font-size-complex="14pt"/>
    </style:style>
    <style:style style:name="T25" style:parent-style-name="Fontdeparagrafimplicit" style:family="text">
      <style:text-properties fo:color="#000000"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 fo:language="ro" fo:country="RO"/>
    </style:style>
    <style:style style:name="T29" style:parent-style-name="Fontdeparagrafimplicit" style:family="text">
      <style:text-properties fo:font-size="14pt" style:font-size-asian="14pt" style:font-size-complex="14pt"/>
    </style:style>
    <style:style style:name="T30" style:parent-style-name="Fontdeparagrafimplicit" style:family="text">
      <style:text-properties style:font-name-asian="Arial Unicode MS" fo:font-size="14pt" style:font-size-asian="14pt" style:font-size-complex="14pt"/>
    </style:style>
    <style:style style:name="P31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2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7" style:parent-style-name="Normal" style:family="paragraph">
      <style:paragraph-properties fo:text-align="justify" style:vertical-align="auto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38" style:parent-style-name="Normal" style:family="paragraph">
      <style:paragraph-properties fo:text-align="justify" style:vertical-align="auto"/>
    </style:style>
    <style:style style:name="T39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40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41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42" style:parent-style-name="Normal" style:family="paragraph">
      <style:paragraph-properties fo:text-align="justify" style:vertical-align="auto"/>
    </style:style>
    <style:style style:name="T4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44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45" style:parent-style-name="Fontdeparagrafimplici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o" style:country-asian="RO"/>
    </style:style>
    <style:style style:name="T46" style:parent-style-name="Fontdeparagrafimplicit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o" style:country-asian="RO"/>
    </style:style>
    <style:style style:name="T47" style:parent-style-name="Fontdeparagrafimplicit" style:family="text">
      <style:text-properties fo:font-size="14pt" style:font-size-asian="14pt" style:font-size-complex="14pt" fo:language="en" fo:country="US"/>
    </style:style>
    <style:style style:name="T48" style:parent-style-name="Fontdeparagrafimplicit" style:family="text">
      <style:text-properties fo:font-size="14pt" style:font-size-asian="14pt" style:font-size-complex="14pt" fo:language="ro" fo:country="RO"/>
    </style:style>
    <style:style style:name="T49" style:parent-style-name="Fontdeparagrafimplicit" style:family="text">
      <style:text-properties fo:font-size="14pt" style:font-size-asian="14pt" style:font-size-complex="14pt" fo:language="ro" fo:country="RO"/>
    </style:style>
    <style:style style:name="T5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51" style:parent-style-name="Fontdeparagrafimplicit" style:family="text">
      <style:text-properties fo:font-size="14pt" style:font-size-asian="14pt" style:font-size-complex="14pt" fo:language="ro" fo:country="RO"/>
    </style:style>
    <style:style style:name="T5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5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54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55" style:parent-style-name="Normal" style:family="paragraph">
      <style:paragraph-properties fo:text-align="justify" style:vertical-align="auto"/>
    </style:style>
    <style:style style:name="T56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57" style:parent-style-name="Normal" style:family="paragraph">
      <style:paragraph-properties fo:widows="2" fo:orphans="2" fo:text-align="justify" style:vertical-align="auto"/>
    </style:style>
    <style:style style:name="T58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59" style:parent-style-name="Fontdeparagrafimplicit" style:family="text">
      <style:text-properties fo:font-size="14pt" style:font-size-asian="14pt" style:font-size-complex="14pt"/>
    </style:style>
    <style:style style:name="T60" style:parent-style-name="Fontdeparagrafimplicit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Fontdeparagrafimplicit" style:family="text">
      <style:text-properties fo:font-size="14pt" style:font-size-asian="14pt" style:font-size-complex="14pt"/>
    </style:style>
    <style:style style:name="T63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6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5" style:parent-style-name="Standard" style:family="paragraph">
      <style:paragraph-properties fo:text-align="justify"/>
    </style:style>
    <style:style style:name="T66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6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6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8" style:parent-style-name="Standard" style:family="paragraph">
      <style:paragraph-properties fo:text-align="justify"/>
    </style:style>
    <style:style style:name="T7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80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81" style:parent-style-name="Fontdeparagrafimplicit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3" style:parent-style-name="Standard" style:family="paragraph">
      <style:paragraph-properties fo:text-align="justify"/>
    </style:style>
    <style:style style:name="T8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5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8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87" style:parent-style-name="Normal" style:family="paragraph">
      <style:paragraph-properties fo:text-align="justify" style:vertical-align="auto"/>
    </style:style>
    <style:style style:name="T8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90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91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92" style:parent-style-name="Normal" style:family="paragraph">
      <style:paragraph-properties fo:text-align="justify" style:vertical-align="auto"/>
    </style:style>
    <style:style style:name="T9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94" style:parent-style-name="Standard" style:family="paragraph">
      <style:paragraph-properties fo:text-align="justify"/>
    </style:style>
    <style:style style:name="T9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9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97" style:parent-style-name="Standard" style:family="paragraph">
      <style:paragraph-properties fo:text-align="justify"/>
    </style:style>
    <style:style style:name="T9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9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00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0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02" style:parent-style-name="Standard" style:family="paragraph">
      <style:paragraph-properties fo:text-align="justify"/>
    </style:style>
    <style:style style:name="T10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06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10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09" style:parent-style-name="Standard" style:family="paragraph">
      <style:paragraph-properties fo:text-align="justify" fo:text-indent="0.4916in"/>
    </style:style>
    <style:style style:name="T110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11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12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113" style:parent-style-name="Fontdeparagrafimplici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o" style:country-asian="RO"/>
    </style:style>
    <style:style style:name="T114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115" style:parent-style-name="Standard" style:family="paragraph">
      <style:paragraph-properties fo:text-align="justify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116" style:parent-style-name="Standard" style:family="paragraph">
      <style:paragraph-properties fo:text-align="justify"/>
    </style:style>
    <style:style style:name="T117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11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19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2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21" style:parent-style-name="Standard" style:family="paragraph">
      <style:paragraph-properties fo:text-align="justify"/>
    </style:style>
    <style:style style:name="T12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23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124" style:parent-style-name="Fontdeparagrafimplici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o" style:country-asian="RO"/>
    </style:style>
    <style:style style:name="T12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2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27" style:parent-style-name="Standard" style:family="paragraph">
      <style:paragraph-properties fo:text-align="justify" fo:text-indent="0.4916in"/>
    </style:style>
    <style:style style:name="T128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29" style:parent-style-name="Fontdeparagrafimplicit" style:family="text">
      <style:text-properties fo:font-size="14pt" style:font-size-asian="14pt" style:font-size-complex="14pt" fo:language="en" fo:country="US"/>
    </style:style>
    <style:style style:name="T130" style:parent-style-name="Fontdeparagrafimplicit" style:family="text">
      <style:text-properties fo:font-size="14pt" style:font-size-asian="14pt" style:font-size-complex="14pt" fo:language="ro" fo:country="RO"/>
    </style:style>
    <style:style style:name="T13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32" style:parent-style-name="Fontdeparagrafimplicit" style:family="text">
      <style:text-properties fo:font-size="14pt" style:font-size-asian="14pt" style:font-size-complex="14pt" fo:language="ro" fo:country="RO"/>
    </style:style>
    <style:style style:name="T13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3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6" style:parent-style-name="Standard" style:family="paragraph">
      <style:paragraph-properties fo:text-align="justify"/>
    </style:style>
    <style:style style:name="T13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3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3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40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4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42" style:parent-style-name="Standard" style:family="paragraph">
      <style:paragraph-properties fo:text-align="justify"/>
    </style:style>
    <style:style style:name="T14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4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45" style:parent-style-name="Fontdeparagrafimplicit" style:family="text">
      <style:text-properties fo:font-size="14pt" style:font-size-asian="14pt" style:font-size-complex="14pt" fo:language="en" fo:country="US"/>
    </style:style>
    <style:style style:name="T146" style:parent-style-name="Fontdeparagrafimplicit" style:family="text">
      <style:text-properties fo:font-size="14pt" style:font-size-asian="14pt" style:font-size-complex="14pt" fo:language="ro" fo:country="RO"/>
    </style:style>
    <style:style style:name="T14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48" style:parent-style-name="Fontdeparagrafimplicit" style:family="text">
      <style:text-properties fo:font-size="14pt" style:font-size-asian="14pt" style:font-size-complex="14pt" fo:language="ro" fo:country="RO"/>
    </style:style>
    <style:style style:name="T14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5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3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54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55" style:parent-style-name="Standard" style:family="paragraph">
      <style:paragraph-properties fo:text-align="justify"/>
    </style:style>
    <style:style style:name="T156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5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5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60" style:parent-style-name="Standard" style:family="paragraph">
      <style:paragraph-properties fo:text-align="justify"/>
    </style:style>
    <style:style style:name="T161" style:parent-style-name="Fontdeparagrafimplicit" style:family="text">
      <style:text-properties fo:font-size="14pt" style:font-size-asian="14pt" style:font-size-complex="14pt" fo:language="fr" fo:country="FR"/>
    </style:style>
    <style:style style:name="T16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6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64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6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66" style:parent-style-name="Standard" style:family="paragraph">
      <style:paragraph-properties fo:text-align="justify"/>
    </style:style>
    <style:style style:name="T16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68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6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7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7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7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7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7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7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7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8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8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8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8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8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8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8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8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8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8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9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9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92" style:parent-style-name="Standard" style:family="paragraph">
      <style:paragraph-properties fo:text-align="justify"/>
    </style:style>
    <style:style style:name="T19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9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9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9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9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98" style:parent-style-name="Normal" style:family="paragraph">
      <style:paragraph-properties fo:text-align="justify" style:vertical-align="auto"/>
    </style:style>
    <style:style style:name="T19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200" style:parent-style-name="Fontdeparagrafimplicit" style:family="text">
      <style:text-properties style:font-weight-complex="bold" fo:font-size="14pt" style:font-size-asian="14pt" style:font-size-complex="14pt"/>
    </style:style>
    <style:style style:name="T201" style:parent-style-name="Fontdeparagrafimplicit" style:family="text">
      <style:text-properties fo:font-size="14pt" style:font-size-asian="14pt" style:font-size-complex="14pt"/>
    </style:style>
    <style:style style:name="T202" style:parent-style-name="Fontdeparagrafimplicit" style:family="text">
      <style:text-properties fo:font-size="14pt" style:font-size-asian="14pt" style:font-size-complex="14pt" fo:language="ro" fo:country="RO"/>
    </style:style>
    <style:style style:name="T203" style:parent-style-name="Fontdeparagrafimplicit" style:family="text">
      <style:text-properties fo:font-size="14pt" style:font-size-asian="14pt" style:font-size-complex="14pt"/>
    </style:style>
    <style:style style:name="T204" style:parent-style-name="Fontdeparagrafimplicit" style:family="text">
      <style:text-properties style:font-weight-complex="bold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 fo:margin-left="0.2916in">
        <style:tab-stops/>
      </style:paragraph-properties>
    </style:style>
    <style:style style:name="T213" style:parent-style-name="Fontdeparagrafimplicit" style:family="text">
      <style:text-properties fo:font-size="14pt" style:font-size-asian="14pt" style:font-size-complex="14pt" fo:language="ro" fo:country="RO"/>
    </style:style>
    <style:style style:name="T214" style:parent-style-name="Fontdeparagrafimplicit" style:family="text">
      <style:text-properties fo:font-size="14pt" style:font-size-asian="14pt" style:font-size-complex="14pt" fo:language="ro" fo:country="RO"/>
    </style:style>
    <style:style style:name="T215" style:parent-style-name="Fontdeparagrafimplicit" style:family="text">
      <style:text-properties fo:font-size="14pt" style:font-size-asian="14pt" style:font-size-complex="14pt" fo:language="ro" fo:country="RO"/>
    </style:style>
    <style:style style:name="T216" style:parent-style-name="Fontdeparagrafimplicit" style:family="text">
      <style:text-properties fo:font-size="14pt" style:font-size-asian="14pt" style:font-size-complex="14pt"/>
    </style:style>
    <style:style style:name="T217" style:parent-style-name="Fontdeparagrafimplicit" style:family="text">
      <style:text-properties fo:font-size="14pt" style:font-size-asian="14pt" style:font-size-complex="14pt" fo:language="ro" fo:country="RO"/>
    </style:style>
    <style:style style:name="T218" style:parent-style-name="Fontdeparagrafimplicit" style:family="text">
      <style:text-properties fo:font-size="14pt" style:font-size-asian="14pt" style:font-size-complex="14pt"/>
    </style:style>
    <style:style style:name="T219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 desfăşurării şedinţei <text:s/>ordinare a Consiliului Local al comunei Valea Ierii din data de<text:s/></text:span><text:span text:style-name="T10">23 martie<text:s/></text:span><text:span text:style-name="T11">2017</text:span></text:p>
      <text:p text:style-name="P12"/>
      <text:p text:style-name="P13"/>
      <text:p text:style-name="P14"><text:span text:style-name="T15">Lucrările şedinţei ordinare a Consiliului Local Valea Ierii din data de<text:s/></text:span><text:span text:style-name="T16">23.03.</text:span><text:span text:style-name="T17"><text:s/></text:span><text:span text:style-name="T18">2017<text:s/></text:span><text:span text:style-name="T19">se desfăşoară la sediul Primăriei<text:s/></text:span><text:span text:style-name="T20">ș</text:span><text:span text:style-name="T21">i Consiliului Local.</text:span></text:p>
      <text:p text:style-name="P22"><text:span text:style-name="T23">Consiliul Local Valea Ierii a fost convocat, în şedinţă ordinară, prin<text:s/></text:span><text:span text:style-name="T24">Dispoziţia primarului nr.</text:span><text:span text:style-name="T25">37</text:span><text:span text:style-name="T26"><text:s/></text:span><text:span text:style-name="T27">din 15</text:span><text:span text:style-name="T28">.03.2017</text:span><text:span text:style-name="T29">,<text:s/></text:span><text:span text:style-name="T30">conform prevederilor art. 39 din Legea administraţiei publice locale nr. 215/2001, republicată, cu modificările şi completările ulterioare.</text:span></text:p>
      <text:p text:style-name="P31">Convocarea consilierilor locali s-a făcut <text:s/>scris și telefonic.</text:p>
      <text:p text:style-name="P32">Se face prezența.Sunt prezenti 8<text:s/>consilieri din totalul de 8.</text:p>
      <text:p text:style-name="P33">Se supune la vot procesul verbal al şedinţei anterioare și este aprobat în unanimitate.</text:p>
      <text:p text:style-name="P34">Se propune alegerea unui președinte de ședință.Nap Dorin îl propune pe Șipoș Vasile-Mihai.Se supune la vot și se aprobă în unanimitate.Se adoptă Hotărârea nr.13.</text:p>
      <text:p text:style-name="P35">D-l președinte de ședință <text:s/>Șipoș Mihai dă citire proiectului ordinii de zi:</text:p>
      <text:p text:style-name="P36">Proiectul ordinii de zi cuprinde următoarele puncte si proiecte de hotărâri:</text:p>
      <text:p text:style-name="P37">1.Aprobarea bugetului local pe anul 2017.</text:p>
      <text:p text:style-name="P38"><text:span text:style-name="T39">2.</text:span><text:span text:style-name="T40"><text:s/>Aprobarea prelungirii contractului<text:s/></text:span><text:span text:style-name="T41">de salubrizare cu SC RDE HARGHITA SRL.</text:span></text:p>
      <text:p text:style-name="P42"><text:span text:style-name="T43">3.</text:span><text:span text:style-name="T44"><text:s/>Modificarea Hotărârii Consiliului Local Valea Ierii nr.53 din 25 august 2016 de instrumentare a <text:s/>proiectului "</text:span><text:span text:style-name="T45">Modernizare drum forestier Șoimu–Tina în Comuna Valea Ierii".</text:span></text:p>
      <text:p text:style-name="Standard"><text:span text:style-name="T46">4.</text:span><text:span text:style-name="T47"><text:s/>Aprobarea utili</text:span><text:span text:style-name="T48">zării excedentului<text:s/></text:span><text:span text:style-name="T49">pentru proiectul<text:s/></text:span><text:span text:style-name="T50">"</text:span><text:span text:style-name="T51">Refacerea infrastructurii locale afectate ca urmare a calamităților naturale produse de inundații</text:span><text:span text:style-name="T52">".</text:span></text:p>
      <text:p text:style-name="Normal"><text:span text:style-name="T53">5.</text:span><text:span text:style-name="T54"><text:s/>Aprobarea prețului de <text:s/>vânzare a materialului lemnos de esență fag către populație.</text:span></text:p>
      <text:p text:style-name="P55"><text:span text:style-name="T56">6.Diverse.</text:span></text:p>
      <text:list text:style-name="LFO2" text:continue-numbering="true">
        <text:list-item>
          <text:p text:style-name="P57"><text:span text:style-name="T58"><text:s text:c="6"/></text:span><text:span text:style-name="T59">Se supune la vot ordinea de zi și<text:s/></text:span><text:span text:style-name="T60">se aprobă în unanimitate.</text:span></text:p>
        </text:list-item>
      </text:list>
      <text:p text:style-name="P61"><text:span text:style-name="T62"><text:s text:c="6"/>1.<text:s/></text:span><text:span text:style-name="T63">Aprobarea bugetului local pe anul 2017.</text:span></text:p>
      <text:p text:style-name="P64"><text:s text:c="7"/>Ilea Nicoleta.</text:p>
      <text:p text:style-name="P65"><text:span text:style-name="T66"><text:s text:c="7"/></text:span><text:span text:style-name="T67">Vă prezint raportul și adresele cu sumele primite.</text:span></text:p>
      <text:p text:style-name="P68"><text:s text:c="8"/>Nap Dorin.</text:p>
      <text:p text:style-name="P69"><text:s text:c="8"/>Cum e cu locuințele sociale ?</text:p>
      <text:p text:style-name="P70"><text:s text:c="8"/>Duma Gabriel.</text:p>
      <text:p text:style-name="P71"><text:s text:c="8"/>Mai avem de plătit.Casa socială are 160-170 mp.</text:p>
      <text:p text:style-name="P72"><text:s text:c="8"/>Culda Ioan.</text:p>
      <text:p text:style-name="P73"><text:s text:c="8"/>La hârtii în ce stadiu suntem?</text:p>
      <text:p text:style-name="P74"><text:s text:c="8"/>Duma Gabriel.</text:p>
      <text:p text:style-name="P75"><text:s text:c="8"/>Avem o schiță.</text:p>
      <text:p text:style-name="P76"><text:s text:c="8"/>La dosar este si referatul nr.793/22.03.2017 întocmit de d-l Ioan Giurgiu<text:s/>cu sumele necesare pentru protectie civilă și PSI precum si pentru prevenirea și combaterea inundațiilor și ghețurilor.</text:p>
      <text:p text:style-name="P77"><text:s text:c="8"/>Șipoș Mihai.</text:p>
      <text:p text:style-name="P78"><text:span text:style-name="T79"><text:s/></text:span><text:span text:style-name="T80"><text:s text:c="7"/></text:span><text:span text:style-name="T81">Dacă nu <text:s/>mai sunt întrebări și luări de poziții, supun la vot acest proiect.</text:span></text:p>
      <text:p text:style-name="P82"><text:s text:c="8"/>În<text:s/>urma operaţiunii de votare s-au înregistrat 8 voturi PENTRU.</text:p>
      <text:p text:style-name="P83"><text:span text:style-name="T84"><text:s text:c="8"/>Consiliul local adoptă Proiectul de hotărâre privind</text:span><text:span text:style-name="T85"><text:s/>aprobarea bugetului local pe anul 2017</text:span><text:span text:style-name="T86"><text:s/>acesta devenind HOTĂRÂREA NR. 14.</text:span></text:p>
      <text:p text:style-name="P87"><text:span text:style-name="T88"><text:s text:c="9"/>2.</text:span><text:span text:style-name="T89"><text:s text:c="2"/></text:span><text:span text:style-name="T90">Aprobarea prelungirii contractului de salubrizar</text:span><text:span text:style-name="T91">e cu SC RDE HARGHITA SRL.</text:span></text:p>
      <text:p text:style-name="P92"><text:span text:style-name="T93"><text:s text:c="9"/>Duma Gabriel.</text:span></text:p>
      <text:p text:style-name="P94"><text:span text:style-name="T95"><text:s text:c="9"/>Vă prezint proiectul și raportul.</text:span><text:span text:style-name="T96">Avem aici și oferta.Datorită unor taxe în plus care trebuie să le plătească, crește si pretul contractului.</text:span></text:p>
      <text:p text:style-name="P97"><text:span text:style-name="T98"><text:s text:c="9"/></text:span><text:span text:style-name="T99">Șipoș Mihai.</text:span></text:p>
      <text:p text:style-name="P100"><text:s text:c="9"/>Dacă nu sunt întrebări și luări de poziții supun la vot acest proiect.</text:p>
      <text:p text:style-name="P101"><text:s text:c="9"/>În urma operaţiunii de votare s-au înregistrat 8<text:s/>voturi PENTRU.</text:p>
      <text:p text:style-name="P102"><text:span text:style-name="T103"><text:s text:c="9"/>Consiliul local adoptă Proiectul de hotărâre privind</text:span><text:span text:style-name="T104"><text:s/></text:span><text:span text:style-name="T105">aprobarea prelungirii contractului de salubrizare cu SC RDE HARGHITA SRL.</text:span><text:span text:style-name="T106">,<text:s/></text:span><text:span text:style-name="T107">acesta devenind HOTĂRÂREA NR. 15</text:span><text:span text:style-name="T108">.</text:span></text:p>
      <text:p text:style-name="P109"><text:span text:style-name="T110">3.</text:span><text:span text:style-name="T111"><text:s/></text:span><text:span text:style-name="T112">Modificarea Hotărârii Consiliului Local Valea Ierii nr.53 din 25 august 2016 de instrumentare a <text:s/>proiectului "</text:span><text:span text:style-name="T113">Modernizare drum forestier Șoimu–Tina în Comuna Valea Ierii"</text:span><text:span text:style-name="T114">.</text:span></text:p>
      <text:p text:style-name="P115"><text:s text:c="9"/>Duma<text:s/>Gabriel.</text:p>
      <text:p text:style-name="P116"><text:span text:style-name="T117"><text:s text:c="9"/>S-a modificat suprafața deservită de proiect.Trebuie modificat acel articol.</text:span></text:p>
      <text:p text:style-name="P118"><text:s text:c="9"/>Șipoș Mihai.<text:s text:c="4"/></text:p>
      <text:p text:style-name="P119"><text:s text:c="9"/>Dacă nu sunt întrebări și luări de poziții supun la vot acest proiect.</text:p>
      <text:p text:style-name="P120"><text:s text:c="9"/>În urma<text:s/>operaţiunii de votare s-au înregistrat 8 voturi PENTRU.</text:p>
      <text:p text:style-name="P121"><text:span text:style-name="T122"><text:s text:c="9"/>Consiliul local adoptă Proiectul de hotărâre privind<text:s/></text:span><text:span text:style-name="T123">modificarea Hotărârii Consiliului Local Valea Ierii nr.53 din 25 august 2016 de instrumentare a <text:s/>proiectului "</text:span><text:span text:style-name="T124">Modernizare drum forestier Șoimu–Tina în Comuna Valea Ierii"<text:s/></text:span><text:span text:style-name="T125">acesta devenind HOTĂRÂREA NR. 16</text:span><text:span text:style-name="T126">.</text:span></text:p>
      <text:p text:style-name="P127"><text:span text:style-name="T128">4.<text:s/></text:span><text:span text:style-name="T129">Aprobarea utili</text:span><text:span text:style-name="T130">zării excedentului pentru proiectul<text:s/></text:span><text:span text:style-name="T131">"</text:span><text:span text:style-name="T132">Refacerea infrastructurii locale afectate ca urmare a calamităților naturale produse de inundații</text:span><text:span text:style-name="T133">".</text:span></text:p>
      <text:p text:style-name="P134"><text:s text:c="6"/><text:s text:c="3"/>Duma Gabriel. <text:s text:c="3"/></text:p>
      <text:p text:style-name="P135"><text:s text:c="9"/>Vă prezint proiectul și raportul.Sunt sumele pentru calamități.</text:p>
      <text:p text:style-name="P136"><text:span text:style-name="T137"><text:s text:c="10"/></text:span><text:span text:style-name="T138">Șipoș Mihai</text:span><text:span text:style-name="T139">.</text:span></text:p>
      <text:p text:style-name="P140"><text:s text:c="10"/>Dacă nu<text:s/><text:s/>sunt întrebări și luări de poziții supun la vot acest proiect.</text:p>
      <text:p text:style-name="P141"><text:s text:c="11"/>În urma operaţiunii de votare s-au înregistrat 8 voturi PENTRU.</text:p>
      <text:p text:style-name="P142"><text:span text:style-name="T143"><text:s text:c="11"/>Consiliul local adoptă Proiectul de<text:s/></text:span><text:span text:style-name="T144">hotărâre privind<text:s/></text:span><text:span text:style-name="T145">aprobarea utili</text:span><text:span text:style-name="T146">zării excedentului pentru proiectul<text:s/></text:span><text:span text:style-name="T147">"</text:span><text:span text:style-name="T148">Refacerea infrastructurii locale afectate ca urmare a calamităților naturale produse de inundații</text:span><text:span text:style-name="T149">"<text:s/></text:span><text:span text:style-name="T150">acesta devenind HOTĂRÂREA NR. 17</text:span><text:span text:style-name="T151">.</text:span></text:p>
      <text:p text:style-name="Normal"><text:span text:style-name="T152"><text:s text:c="12"/>5.</text:span><text:span text:style-name="T153"><text:s/></text:span><text:span text:style-name="T154">Aprobarea prețului de <text:s/>vânzare a materialului lemnos de esență fag către populație.</text:span></text:p>
      <text:p text:style-name="P155"><text:span text:style-name="T156"><text:s text:c="11"/></text:span><text:span text:style-name="T157"><text:s/></text:span><text:span text:style-name="T158">Duma Gabriel. <text:s text:c="3"/></text:span></text:p>
      <text:p text:style-name="Normal"><text:span text:style-name="T159"><text:s text:c="10"/>Vă prezint proiectul și raportul.</text:span></text:p>
      <text:p text:style-name="P160"><text:span text:style-name="T161"><text:s text:c="10"/></text:span><text:span text:style-name="T162">Șipoș Mihai</text:span><text:span text:style-name="T163">.</text:span></text:p>
      <text:p text:style-name="P164"><text:s text:c="10"/>Dacă nu<text:s/><text:s/>sunt întrebări și luări de poziții supun la vot acest proiect.</text:p>
      <text:p text:style-name="P165"><text:s text:c="10"/>În urma operaţiunii de votare s-au înregistrat 8 voturi PENTRU.</text:p>
      <text:p text:style-name="P166"><text:span text:style-name="T167"><text:s text:c="10"/>Consiliul local adoptă Proiectul de hotărâre privind<text:s/></text:span><text:span text:style-name="T168">aprobarea prețului de <text:s/>vânzare a materialului lemnos de esență fag către populație</text:span><text:span text:style-name="T169"><text:s/></text:span><text:span text:style-name="T170">acesta devenind HOTĂRÂREA NR. 1</text:span><text:span text:style-name="T171">8</text:span><text:span text:style-name="T172">.</text:span></text:p>
      <text:p text:style-name="P173"><text:s text:c="10"/>6. Diverse.</text:p>
      <text:p text:style-name="P174"><text:s text:c="10"/>Nap Dorin.</text:p>
      <text:p text:style-name="P175"><text:s text:c="10"/>Drumul spre Plopi se deteriorează.Circulă mașini grele.</text:p>
      <text:p text:style-name="P176"><text:s text:c="10"/>Duma Gabriel.</text:p>
      <text:p text:style-name="P177"><text:s text:c="10"/>Consiliul Judetean, Poliția să-și facă treaba.Au zis că-l fac.Anul trecut am lucrat cu buldo si am pus piatră din banii noștri.Spre Caps îl fac anul acesta.</text:p>
      <text:p text:style-name="P178"><text:s text:c="11"/>Am depus proiectele pentru modernizare școală și pentru drumuri.</text:p>
      <text:p text:style-name="P179"><text:s text:c="10"/>O să marcăm și lemn pentru a-l da la licitație.</text:p>
      <text:p text:style-name="P180"><text:s text:c="10"/>Nap Dorin.</text:p>
      <text:p text:style-name="P181"><text:s text:c="10"/>Lemn de foc mai este?</text:p>
      <text:p text:style-name="P182"><text:s text:c="10"/>Duma Gabriel.</text:p>
      <text:p text:style-name="P183"><text:s text:c="10"/>Da.</text:p>
      <text:p text:style-name="P184"><text:s text:c="10"/>Giurgiu Ioan.</text:p>
      <text:p text:style-name="P185"><text:s text:c="10"/>Vă prezint pregătirea populației pentru mobilizare la război.</text:p>
      <text:p text:style-name="P186"><text:s text:c="10"/>La ședință este prezentă și d-na Coman Anca din partea Lider Cluj.</text:p>
      <text:p text:style-name="P187"><text:s text:c="10"/>Coman Anca.</text:p>
      <text:p text:style-name="P188"><text:s text:c="10"/>Am depus Strategia de Dezvoltare Locală.Am adus fișele măsurii.În aprilie se vor lansa măsurile atât pentru public cât și pentru privat.</text:p>
      <text:p text:style-name="P189"><text:s text:c="10"/>Sperăm că în 20.04. vom organiza o întâlnire cu privații.</text:p>
      <text:p text:style-name="P190"><text:s text:c="10"/>Duma Gabriel.</text:p>
      <text:p text:style-name="P191"><text:s text:c="10"/>Noi vom cumpăra o masină de vidanjare.</text:p>
      <text:p text:style-name="P192"><text:span text:style-name="T193"><text:s/></text:span><text:span text:style-name="T194"><text:s text:c="7"/></text:span><text:span text:style-name="T195"><text:s text:c="2"/></text:span><text:span text:style-name="T196">Șipoș Mihai</text:span><text:span text:style-name="T197">.</text:span></text:p>
      <text:p text:style-name="P198"><text:span text:style-name="T199"><text:s text:c="10"/></text:span><text:span text:style-name="T200">Fiind epuizate toate punctele înscrise pe ordinea de zi, declar<text:s/></text:span><text:span text:style-name="T201">închisă <text:s/>lucrările şedinţei<text:s/></text:span><text:span text:style-name="T202">ordinare</text:span><text:span text:style-name="T203"><text:s/>a Consiliului Local Valea Ierii. <text:s text:c="13"/></text:span><text:span text:style-name="T204"><text:s text:c="9"/></text:span></text:p>
      <text:p text:style-name="P205"><text:s text:c="6"/>În conformitate cu prevederile art. 10 din Legea privind transparenţa în administraţia publică nr. 52/2003, cu modificările şi completările ulterioare, prezentul<text:s/></text:p>
      <text:p text:style-name="P206">Proces-verbal se consideră minută, urmând a fi afişat la sediul Consiliului Local Valea Ierii şi publicat pe site-ul propriu.</text:p>
      <text:p text:style-name="P207"><text:s text:c="8"/>Drept pentru care a fost<text:s/>încheiat prezentul proces-verbal. <text:s/></text:p>
      <text:p text:style-name="P208"/>
      <text:p text:style-name="P209"/>
      <text:p text:style-name="P210"/>
      <text:p text:style-name="P211"><text:s text:c="12"/>PREŞEDINTE DE ȘEDINȚĂ, <text:s text:c="20"/>SECRETAR <text:s/>AL COMUNEI,</text:p>
      <text:p text:style-name="P212"><text:span text:style-name="T213"><text:s text:c="7"/></text:span><text:span text:style-name="T214">Mihai-Vasile Șipoș</text:span><text:span text:style-name="T215"><text:s text:c="21"/></text:span><text:span text:style-name="T216"><text:tab/><text:s text:c="20"/>Nelia-</text:span><text:span text:style-name="T217">Crenguţa</text:span><text:span text:style-name="T218"><text:s/>Mari</text:span><text:span text:style-name="T219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7-04-05T11:26:00Z</dc:date>
    <meta:print-date>2017-04-05T11:19:00Z</meta:print-date>
    <meta:template xlink:href="Normal" xlink:type="simple"/>
    <meta:editing-cycles>67</meta:editing-cycles>
    <meta:editing-duration>PT15630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014" meta:character-count="6888" meta:row-count="49" meta:non-whitespace-character-count="5887"/>
  </office:meta>
</office:document-meta>
</file>