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o" fo:country="RO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text-properties fo:font-size="14pt" fo:language="fr" fo:country="FR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en" fo:country="US"/>
    </style:style>
    <style:style style:name="T3" style:family="text">
      <style:text-properties fo:font-size="14pt" fo:language="fr" fo:country="FR" style:font-size-asian="14pt" style:font-size-complex="14pt"/>
    </style:style>
    <style:style style:name="T4" style:family="text">
      <style:text-properties fo:font-size="14pt" fo:language="ro" fo:country="RO" style:font-size-asian="14pt" style:font-size-complex="14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language="fr" fo:country="FR"/>
    </style:style>
    <style:style style:name="T7" style:family="text">
      <style:text-properties fo:color="#800000" fo:font-size="14pt" fo:language="en" fo:country="GB" style:font-size-asian="14pt" style:font-size-complex="14pt"/>
    </style:style>
    <style:style style:name="T8" style:family="text">
      <style:text-properties fo:color="#800000" fo:font-size="14pt" fo:language="ro" fo:country="RO" style:font-size-asian="14pt" style:font-size-complex="14pt"/>
    </style:style>
    <style:style style:name="T9" style:family="text">
      <style:text-properties fo:color="#800000" fo:font-size="14pt" fo:language="en" fo:country="US" style:font-size-asian="14pt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<text:span text:style-name="T1">ÂNIA</text:span></text:p>
      <text:p text:style-name="P3">JUDEȚUL CLUJ</text:p>
      <text:p text:style-name="P3">COMUNA VALEA IERII</text:p>
      <text:p text:style-name="P3">CONSILIUL LOCAL</text:p>
      <text:p text:style-name="P3"/>
      <text:p text:style-name="P4">H O T Ă R Â R E A <text:s/>NR.46</text:p>
      <text:p text:style-name="P4">din 25 septembrie 2014</text:p>
      <text:p text:style-name="P4"/>
      <text:p text:style-name="P4">privind numirea persoanei care va ține Registrul de evidență a datoriei publice locale și Registrul de evidență a garanțiilor locale</text:p>
      <text:p text:style-name="P4"/>
      <text:p text:style-name="P5"><text:s text:c="13"/>Consiliul Local al comunei Valea Ierii întrunit în ședința ordinară din data de 25 septembrie 2014,</text:p>
      <text:p text:style-name="P5"><text:s text:c="14"/>având în vedere necesitatea numirii persoanei care va ține Registrul de evidență a datoriei publice și Registrul de evidență a garanțiilor locale,</text:p>
      <text:p text:style-name="P5"><text:s text:c="14"/>Ținând cont de:</text:p>
      <text:p text:style-name="P2"><text:span text:style-name="T1"><text:s text:c="15"/></text:span><text:span text:style-name="T2">- raportul nr.2607 din 23.09.2014;</text:span></text:p>
      <text:p text:style-name="P2"><text:span text:style-name="T2"><text:s text:c="15"/>- prevederile art.62 alin.5)-8) din Legea nr.273/2006 privind finan</text:span><text:span text:style-name="T1">țele publice locale, modificată și completată;</text:span></text:p>
      <text:p text:style-name="P2"><text:span text:style-name="T1"><text:s text:c="14"/></text:span><text:span text:style-name="T2">- prevederile O.U.G.nr.64/2007 privind datoria public</text:span><text:span text:style-name="T1">ă</text:span><text:span text:style-name="T2">, modificat</text:span><text:span text:style-name="T1">ă și completată;</text:span></text:p>
      <text:p text:style-name="P2"><text:span text:style-name="T1"><text:s text:c="14"/></text:span><text:span text:style-name="T2">- prevederile pct.9 din Anexa nr.1 al Ordinului Ministrului Economiei </text:span><text:span text:style-name="T1">și Finanțelor nr.1059/2008 privind aprobarea Normelor Metodologice pentru înregistrarea și raportarea datoriei publice, cu modificările și completările ulterioare,</text:span></text:p>
      <text:p text:style-name="P5"><text:s text:c="13"/>- raportul comisiei de <text:s/>specialitate din cadrul consiliului local;</text:p>
      <text:p text:style-name="P2"><text:span text:style-name="T1"><text:s text:c="12"/>Î</text:span><text:span text:style-name="T2">n temeiul drepturilor conferite de art.45 din Legea administratiei publice locale <text:s/>nr.215/2001, republicat</text:span><text:span text:style-name="T1">ă</text:span><text:span text:style-name="T2">, cu </text:span><text:span text:style-name="T1">modificările</text:span><text:span text:style-name="T2"> </text:span><text:span text:style-name="T1">ș</text:span><text:span text:style-name="T2">i </text:span><text:span text:style-name="T1">completările</text:span><text:span text:style-name="T2"> ulterioare,</text:span><text:span text:style-name="T1"> </text:span></text:p>
      <text:p text:style-name="P5"/>
      <text:p text:style-name="P4">H O T Ă R Ă Ș T E:</text:p>
      <text:p text:style-name="P4"/>
      <text:p text:style-name="P2"><text:span text:style-name="T1"><text:s text:c="13"/></text:span><text:span text:style-name="T2">Art.1. <text:s/>Se aprob</text:span><text:span text:style-name="T1">ă numirea d-nei Ilea Nicoleta, consilier în cadrul Compartimentului Financiar-Contabil pentru a ține Registrul de <text:s/>evidență a datoriei publice locale și Registrul de evidență a garanțiilor locale.</text:span></text:p>
      <text:p text:style-name="P5"><text:s text:c="13"/>Art.2. <text:s/>Cu ducerea la îndeplinire a prezentei hotărâri se încredințează d-na Ilea Nicoleta – consilier iar cu comunicarea d-na Mariș Nelia-Crenguța-secretar.</text:p>
      <text:p text:style-name="P5"/>
      <text:p text:style-name="P5"><text:s text:c="7"/><text:span text:style-name="T6"><text:s/></text:span>Președinte<text:span text:style-name="T6"> de </text:span>ședință,<text:span text:style-name="T6"><text:tab/><text:tab/> <text:s text:c="17"/>Contrasemneaz</text:span>ă<text:span text:style-name="T6">:</text:span></text:p>
      <text:p text:style-name="Standard"><text:span text:style-name="T5"><text:s text:c="8"/></text:span><text:span text:style-name="T7"><text:s/></text:span><text:span text:style-name="T8"><text:s/></text:span><text:span text:style-name="T10">Mirela Duma</text:span><text:span text:style-name="T5"><text:tab/><text:tab/> <text:s text:c="34"/>Secretar,</text:span></text:p>
      <text:p text:style-name="Standard"><text:span text:style-name="T5"><text:tab/><text:tab/><text:tab/><text:tab/><text:tab/> <text:s text:c="26"/></text:span><text:span text:style-name="T3">Nelia-</text:span><text:span text:style-name="T4">Crenguța</text:span><text:span text:style-name="T3"> Mari</text:span><text:span text:style-name="T4">ș</text:span></text:p>
      <text:p text:style-name="P6"/>
      <text:p text:style-name="Standard"><text:span text:style-name="T3"><text:s text:c="11"/>Consilieri:Total-9;<text:tab/><text:tab/> <text:s text:c="19"/>Voturi:Pentru- </text:span><text:span text:style-name="T4">7</text:span><text:span text:style-name="T3"> </text:span><text:span text:style-name="T4">;</text:span></text:p>
      <text:p text:style-name="P5"><text:span text:style-name="T6"><text:s text:c="28"/>Prezenti-7 <text:s/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4M43S</meta:editing-duration>
    <meta:editing-cycles>5</meta:editing-cycles>
    <meta:generator>OpenOffice.org/3.3$Win32 OpenOffice.org_project/330m20$Build-9567</meta:generator>
    <dc:date>2014-09-25T12:08:22.11</dc:date>
    <meta:print-date>2014-09-25T12:06:53.36</meta:print-date>
    <meta:document-statistic meta:table-count="0" meta:image-count="0" meta:object-count="0" meta:page-count="1" meta:paragraph-count="24" meta:word-count="240" meta:character-count="2003"/>
    <meta:user-defined meta:name="Info 1"/>
    <meta:user-defined meta:name="Info 2"/>
    <meta:user-defined meta:name="Info 3"/>
    <meta:user-defined meta:name="Info 4"/>
  </office:meta>
</office:document-meta>
</file>