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language="fr" fo:country="FR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size="14pt" fo:language="fr" fo:country="FR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ro" fo:country="RO" style:font-size-asian="14pt"/>
    </style:style>
    <style:style style:name="P13" style:family="paragraph" style:parent-style-name="Standard">
      <style:text-properties fo:font-size="14pt" fo:language="en" fo:country="US" style:font-size-asian="14pt" style:font-size-complex="14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Garamond" fo:font-size="14pt" fo:language="it" fo:country="IT" style:font-size-asian="14pt" style:font-size-complex="14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fo:text-align="start" style:justify-single-word="false">
        <style:tab-stops>
          <style:tab-stop style:position="1.958cm"/>
        </style:tab-stops>
      </style:paragraph-properties>
      <style:text-properties fo:font-size="14pt" fo:language="fr" fo:country="FR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o" fo:country="RO" style:font-size-asian="14pt" style:font-size-complex="14pt"/>
    </style:style>
    <style:style style:name="T5" style:family="text">
      <style:text-properties fo:font-size="14pt" fo:language="fr" fo:country="FR" style:font-size-asian="14pt" style:font-size-complex="14pt"/>
    </style:style>
    <style:style style:name="T6" style:family="text">
      <style:text-properties fo:font-size="14pt" fo:language="en" fo:country="GB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font-name="Garamond" fo:language="ro" fo:country="RO"/>
    </style:style>
    <style:style style:name="T9" style:family="text">
      <style:text-properties style:font-name="Garamond" fo:language="ro" fo:country="RO" fo:font-weight="normal" style:font-weight-asian="normal" style:font-weight-complex="normal"/>
    </style:style>
    <style:style style:name="T10" style:family="text">
      <style:text-properties style:font-name="Garamond" fo:language="en" fo:country="US" fo:font-weight="normal" style:font-weight-asian="normal" style:font-weight-complex="normal"/>
    </style:style>
    <style:style style:name="T11" style:family="text">
      <style:text-properties style:font-name="Garamond" fo:language="it" fo:country="IT"/>
    </style:style>
    <style:style style:name="T12" style:family="text">
      <style:text-properties style:font-name="Garamond" fo:language="it" fo:country="IT" fo:font-weight="normal" style:font-weight-asian="normal" style:font-weight-complex="normal"/>
    </style:style>
    <style:style style:name="T13" style:family="text">
      <style:text-properties style:font-name="Garamond" fo:language="it" fo:country="IT" fo:font-weight="bold" style:font-weight-asian="bold"/>
    </style:style>
    <style:style style:name="T14" style:family="text">
      <style:text-properties style:font-name="Garamond" fo:font-size="14pt" fo:language="it" fo:country="IT" style:font-size-asian="14pt" style:font-size-complex="14pt"/>
    </style:style>
    <style:style style:name="T15" style:family="text">
      <style:text-properties style:font-name="Garamond" fo:font-size="14pt" fo:language="it" fo:country="IT" fo:font-weight="normal" style:font-size-asian="14pt" style:font-weight-asian="normal" style:font-size-complex="14pt" style:font-weight-complex="normal"/>
    </style:style>
    <style:style style:name="T16" style:family="text">
      <style:text-properties style:font-name="Garamond" fo:font-size="14pt" fo:language="it" fo:country="IT" fo:font-weight="bold" style:font-size-asian="14pt" style:font-weight-asian="bold" style:font-size-complex="14pt"/>
    </style:style>
    <style:style style:name="T17" style:family="text">
      <style:text-properties style:font-name="Garamond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T19" style:family="text">
      <style:text-properties style:font-name="Garamond" fo:font-size="14pt" fo:language="ro" fo:country="RO" style:font-size-asian="14pt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ROM</text:span><text:span text:style-name="T3">ANIA</text:span></text:p>
      <text:p text:style-name="P4">JUDETUL CLUJ</text:p>
      <text:p text:style-name="P4">COMUNA VALEA IERII</text:p>
      <text:p text:style-name="P4">CONSILIUL LOCAL</text:p>
      <text:p text:style-name="P4"/>
      <text:p text:style-name="P8"><text:span text:style-name="T3"><text:s text:c="2"/>H O T </text:span><text:span text:style-name="T2">Ă</text:span><text:span text:style-name="T3"> R </text:span><text:span text:style-name="T2">Â</text:span><text:span text:style-name="T3"> R E </text:span><text:span text:style-name="T4">A <text:s/>NR.2</text:span></text:p>
      <text:p text:style-name="P8"><text:span text:style-name="T4">din 9 ianuarie 2014</text:span></text:p>
      <text:p text:style-name="P8"><text:span text:style-name="T4"/></text:p>
      <text:p text:style-name="P8"><text:span text:style-name="T3">privind</text:span><text:span text:style-name="T4"> aprobarea utilizării unor sume din contul 5004 pentru plata unor investiții în anul 2014</text:span></text:p>
      <text:p text:style-name="P6"/>
      <text:p text:style-name="P1"><text:s text:c="18"/>Consiliul Local al comunei Valea Ierii, întrunit în ședința <text:span text:style-name="T1">extra</text:span>rdinară din data de <text:span text:style-name="T1">9 ianuarie </text:span>201<text:span text:style-name="T1">4</text:span>,</text:p>
      <text:p text:style-name="Standard"><text:span text:style-name="T2"><text:s text:c="18"/>având în vedere necesitatea </text:span><text:span text:style-name="T4">aprobării utilizării unor sume din contul 5004 pentru plata unor investiții în anul 2014,</text:span></text:p>
      <text:p text:style-name="P1"><text:s text:c="18"/>văzând raportul nr.<text:span text:style-name="T1">69</text:span> din <text:span text:style-name="T1">9.01.2014</text:span> întocmit de primarul comunei Valea Ierii, d-l Duma Gabriel-Alexandru și d-na Ilea Nicoleta consilier ec.,precum și avizul favorabil al comisiei de specialiate din cadrul consiliului local,</text:p>
      <text:p text:style-name="P1"><text:s text:c="18"/>în baza prevederilor art.36 alin.2 lit.b), alin 4 li.a) din Legea nr.215/2001, republicată, cu modificările și completările ulterioare,</text:p>
      <text:p text:style-name="P1"><text:s text:c="17"/>în temeiul art.45 din Legea nr.215/2001, republicată, cu modificările și completările ulterioare, privind administrația publică locală,</text:p>
      <text:p text:style-name="P1"/>
      <text:p text:style-name="P2">H O T <text:span text:style-name="T1">Ă R Ă Ş T E:</text:span></text:p>
      <text:p text:style-name="P5"/>
      <text:p text:style-name="P11"><text:s text:c="11"/>Art.1. <text:s text:c="2"/>Se aprobă virarea sumei de 40 mii lei din contul 5004 și utilizarea acestei sume după cum urmează:</text:p>
      <text:p text:style-name="P11"><text:s text:c="11"/><text:span text:style-name="T7">a) La contul 51.02 titlul 71.01.01 suma de 4 mii lei pentru rata leasing autoturism din </text:span>încasări din venituri proprii;</text:p>
      <text:p text:style-name="P11"><text:s text:c="11"/><text:span text:style-name="T7">b) La contul 84.02 titlul 71.01.01 suma de 36 mii pentru Pod Do</text:span>ștină din sumele primite de la APIA.</text:p>
      <text:p text:style-name="P12"><text:span text:style-name="T20"><text:s text:c="13"/>Art.2. <text:s/>Se aprobă lista de investiții. <text:s text:c="2"/></text:span></text:p>
      <text:p text:style-name="P17"><text:span text:style-name="T14"><text:s text:c="13"/></text:span><text:span text:style-name="T15">Art.</text:span><text:span text:style-name="T18">3.</text:span><text:span text:style-name="T16"> </text:span><text:span text:style-name="T14">Cu ducerea la îndeplinire a prezentei hotărâri se încredinţează primarul </text:span><text:span text:style-name="T19">Comunei Valea Ierii, d-l Duma Gabriel-Alexandru.</text:span></text:p>
      <text:p text:style-name="P3"><text:span text:style-name="T11"><text:tab/></text:span></text:p>
      <text:p text:style-name="P7"/>
      <text:p text:style-name="Standard"><text:span text:style-name="T5"><text:s text:c="12"/></text:span><text:span text:style-name="T4">Președinte</text:span><text:span text:style-name="T5"> de </text:span><text:span text:style-name="T4">ș</text:span><text:span text:style-name="T5">edinta,<text:tab/><text:tab/><text:tab/>Contrasemneaz</text:span><text:span text:style-name="T4">ă</text:span><text:span text:style-name="T5">:</text:span></text:p>
      <text:p text:style-name="Standard"><text:span text:style-name="T6"><text:s text:c="9"/></text:span><text:span text:style-name="T4"><text:s text:c="4"/>Marius-Adrian Mariș</text:span><text:span text:style-name="T6"> <text:tab/><text:tab/><text:tab/> <text:s text:c="7"/>Secretar,</text:span></text:p>
      <text:p text:style-name="Standard"><text:span text:style-name="T6"><text:tab/><text:tab/><text:tab/><text:tab/><text:tab/> <text:s text:c="19"/></text:span><text:span text:style-name="T5">Nelia-</text:span><text:span text:style-name="T4">Crenguța</text:span><text:span text:style-name="T5"> Mari</text:span><text:span text:style-name="T4">ș</text:span></text:p>
      <text:p text:style-name="P7"/>
      <text:p text:style-name="P7"/>
      <text:p text:style-name="Standard"><text:span text:style-name="T5"><text:s text:c="11"/>Consilieri:Total-9;<text:tab/><text:tab/> <text:s text:c="5"/>Voturi:Pentru- </text:span><text:span text:style-name="T4">8</text:span><text:span text:style-name="T5"> <text:s text:c="2"/>;</text:span></text:p>
      <text:p text:style-name="Standard"><text:span text:style-name="T5"><text:s text:c="28"/>Prezenti-</text:span><text:span text:style-name="T4">8</text:span><text:span text:style-name="T5"> <text:s/>;</text:span></text:p>
      <text:p text:style-name="P18"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WW8Num2z0" style:family="text">
      <style:text-properties style:font-name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6M24S</meta:editing-duration>
    <meta:editing-cycles>16</meta:editing-cycles>
    <meta:generator>OpenOffice.org/3.3$Win32 OpenOffice.org_project/330m20$Build-9567</meta:generator>
    <dc:date>2014-01-09T14:54:19.31</dc:date>
    <meta:print-date>2014-01-09T14:44:43.45</meta:print-date>
    <meta:document-statistic meta:table-count="0" meta:image-count="0" meta:object-count="0" meta:page-count="1" meta:paragraph-count="25" meta:word-count="241" meta:character-count="1814"/>
    <meta:user-defined meta:name="Info 1"/>
    <meta:user-defined meta:name="Info 2"/>
    <meta:user-defined meta:name="Info 3"/>
    <meta:user-defined meta:name="Info 4"/>
  </office:meta>
</office:document-meta>
</file>