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T15" style:parent-style-name="Fontdeparagrafimplicit" style:family="text">
      <style:text-properties fo:font-size="14pt" style:font-size-asian="14pt" style:font-size-complex="14pt" fo:language="ro" fo:country="RO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T1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1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0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2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4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5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6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7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28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2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0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2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4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36" style:parent-style-name="Standard" style:family="paragraph">
      <style:paragraph-properties fo:text-align="center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T38" style:parent-style-name="Fontdeparagrafimplicit" style:family="text">
      <style:text-properties fo:font-size="14pt" style:font-size-asian="14pt" style:font-size-complex="14pt" fo:language="ro" fo:country="RO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 fo:language="ro" fo:country="RO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P45" style:parent-style-name="Standard" style:family="paragraph">
      <style:text-properties fo:font-size="14pt" style:font-size-asian="14pt" style:font-size-complex="14pt" fo:language="ro" fo:country="RO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fo:font-size="14pt" style:font-size-asian="14pt" style:font-size-complex="14pt" fo:language="fr" fo:country="FR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fr" fo:country="FR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fr" fo:country="FR"/>
    </style:style>
    <style:style style:name="T54" style:parent-style-name="Fontdeparagrafimplicit" style:family="text">
      <style:text-properties fo:font-size="14pt" style:font-size-asian="14pt" style:font-size-complex="14pt" fo:language="ro" fo:country="RO"/>
    </style:style>
    <style:style style:name="T55" style:parent-style-name="Fontdeparagrafimplicit" style:family="text">
      <style:text-properties fo:font-size="14pt" style:font-size-asian="14pt" style:font-size-complex="14pt" fo:language="fr" fo:country="FR"/>
    </style:style>
    <style:style style:name="T56" style:parent-style-name="Fontdeparagrafimplicit" style:family="text">
      <style:text-properties fo:font-size="14pt" style:font-size-asian="14pt" style:font-size-complex="14pt" fo:language="ro" fo:country="RO"/>
    </style:style>
    <style:style style:name="T57" style:parent-style-name="Fontdeparagrafimplicit" style:family="text">
      <style:text-properties fo:font-size="14pt" style:font-size-asian="14pt" style:font-size-complex="14pt" fo:language="ro" fo:country="RO"/>
    </style:style>
    <style:style style:name="T58" style:parent-style-name="Fontdeparagrafimplicit" style:family="text">
      <style:text-properties fo:font-size="14pt" style:font-size-asian="14pt" style:font-size-complex="14pt" fo:language="fr" fo:country="FR"/>
    </style:style>
    <style:style style:name="T59" style:parent-style-name="Fontdeparagrafimplicit" style:family="text">
      <style:text-properties fo:font-size="14pt" style:font-size-asian="14pt" style:font-size-complex="14pt" fo:language="fr" fo:country="FR"/>
    </style:style>
    <style:style style:name="T60" style:parent-style-name="Fontdeparagrafimplicit" style:family="text">
      <style:text-properties fo:font-size="14pt" style:font-size-asian="14pt" style:font-size-complex="14pt" fo:language="ro" fo:country="RO"/>
    </style:style>
    <style:style style:name="T61" style:parent-style-name="Fontdeparagrafimplicit" style:family="text">
      <style:text-properties fo:font-size="14pt" style:font-size-asian="14pt" style:font-size-complex="14pt" fo:language="fr" fo:country="FR"/>
    </style:style>
    <style:style style:name="T62" style:parent-style-name="Fontdeparagrafimplicit" style:family="text">
      <style:text-properties fo:font-size="14pt" style:font-size-asian="14pt" style:font-size-complex="14pt" fo:language="ro" fo:country="RO"/>
    </style:style>
    <style:style style:name="T63" style:parent-style-name="Fontdeparagrafimplicit" style:family="text">
      <style:text-properties fo:font-size="14pt" style:font-size-asian="14pt" style:font-size-complex="14pt" fo:language="fr" fo:country="FR"/>
    </style:style>
    <style:style style:name="P64" style:parent-style-name="Standard" style:family="paragraph">
      <style:text-properties fo:font-size="14pt" style:font-size-asian="14pt" style:font-size-complex="14pt" fo:language="fr" fo:country="FR"/>
    </style:style>
    <style:style style:name="P6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1" style:parent-style-name="Standard" style:family="paragraph">
      <style:text-properties fo:font-size="14pt" style:font-size-asian="14pt" style:font-size-complex="14pt" fo:language="fr" fo:country="FR"/>
    </style:style>
  </office:automatic-styles>
  <office:body>
    <office:text text:use-soft-page-breaks="true">
      <text:p text:style-name="P1">ROMÂNIA</text:p>
      <text:p text:style-name="P2">JUDEȚUL CLUJ</text:p>
      <text:p text:style-name="P3">COMUNA VALEA IERII</text:p>
      <text:p text:style-name="P4">CONSILIUL LOCAL</text:p>
      <text:p text:style-name="P5"/>
      <text:p text:style-name="P6"/>
      <text:p text:style-name="P7">H O T Ă R Â R E A <text:s/>NR.22</text:p>
      <text:p text:style-name="P8">Din 21 aprilie 2016</text:p>
      <text:p text:style-name="P9">cu privire la atribuirea directă a serviciului de salubrizare către operatorul S.C.<text:s/>RDE HARGHITA S.R.L.</text:p>
      <text:p text:style-name="P10"/>
      <text:p text:style-name="P11"><text:s text:c="20"/>Consiliul Local al comunei Valea Ierii întrunit în ședința ordinară din data de 21 aprilie 2016,</text:p>
      <text:p text:style-name="P12"><text:s text:c="19"/>având în vedere necesitatea organizării serviciul public de salubrizare a localităţii Valea Ierii<text:s/>în vederea <text:s text:c="2"/>satisfacerii nevoilor cetățenilor,</text:p>
      <text:p text:style-name="P13"><text:s text:c="19"/>văzând raportul nr.1036 din 15.04.2016 întocmit de primarul comunei Valea Ierii,</text:p>
      <text:p text:style-name="Standard"><text:span text:style-name="T14"><text:s text:c="19"/></text:span><text:span text:style-name="T15">Ț</text:span><text:span text:style-name="T16">inând cont de Legea nr.51/2006 privind serviciile comunitare de utilități publice, rep.,</text:span><text:span text:style-name="T17"><text:s/>art.19 din O.</text:span><text:span text:style-name="T18">U.G.34/2006 cu modificările ulterioare,</text:span></text:p>
      <text:p text:style-name="Standard"><text:span text:style-name="T19"><text:s text:c="19"/>în baza prevederilor<text:s/></text:span><text:span text:style-name="T20">art.11, 12, 13, 36, 39 alin. (1), 43 si 45 din Legea nr.215/2001 privind<text:s/></text:span><text:span text:style-name="T21">administrația</text:span><text:span text:style-name="T22"><text:s/>public</text:span><text:span text:style-name="T23">ă</text:span><text:span text:style-name="T24"><text:s/>local</text:span><text:span text:style-name="T25">ă</text:span><text:span text:style-name="T26">, <text:s/></text:span><text:span text:style-name="T27">rep.,</text:span><text:span text:style-name="T28">cu<text:s/></text:span><text:span text:style-name="T29">modificările</text:span><text:span text:style-name="T30"><text:s/></text:span><text:span text:style-name="T31">ș</text:span><text:span text:style-name="T32">i<text:s/></text:span><text:span text:style-name="T33">completările</text:span><text:span text:style-name="T34"><text:s/>ulterioare;</text:span></text:p>
      <text:p text:style-name="P35"><text:s text:c="9"/><text:s text:c="9"/></text:p>
      <text:p text:style-name="P36"><text:span text:style-name="T37"><text:s text:c="9"/></text:span><text:span text:style-name="T38">H O T Ă R Ă S T E:</text:span></text:p>
      <text:p text:style-name="P39"/>
      <text:p text:style-name="Standard"><text:span text:style-name="T40"><text:s text:c="19"/>Art.1. <text:s/>Se aprobă încheierea contractului de salubrizare pe o perioadă de 1 an, cu posibilitate de prelungire,</text:span><text:span text:style-name="T41"><text:s/>cu S.C. RDE HARGHITA S.R.L.</text:span><text:span text:style-name="T42"><text:s/>, cu sediul în Odorheiu Secuiesc, str.Platoul Cekend, <text:s/>jude</text:span><text:span text:style-name="T43">ț</text:span><text:span text:style-name="T44">ul Harghita.</text:span></text:p>
      <text:p text:style-name="P45"><text:s text:c="18"/>Art.2.<text:s/>Tariful pentru prestarea serviciului de colectare și transport a deșeurilor menajere <text:s/>este de 2.100 lei + TVA/ cursă efectuată.</text:p>
      <text:p text:style-name="Standard"><text:span text:style-name="T46"><text:s text:c="17"/>Art.3. <text:s/>Se<text:s/></text:span><text:span text:style-name="T47">împuternicește primarul Comunei Valea Ierii d-l Duma Gabriel-Alexandru să semneze contractul de salubrizare cu<text:s/></text:span><text:span text:style-name="T48">S.C. RDE HARGHITA S.R.L.</text:span></text:p>
      <text:p text:style-name="Standard"><text:span text:style-name="T49"><text:tab/><text:s text:c="7"/>Art.4. <text:s text:c="2"/>Cu ducerea la<text:s/></text:span><text:span text:style-name="T50">î</text:span><text:span text:style-name="T51">ndeplinire a prevederilor prezentei<text:s/></text:span><text:span text:style-name="T52">hotărâri</text:span><text:span text:style-name="T53"><text:s/>se<text:s/></text:span><text:span text:style-name="T54">încredințează</text:span><text:span text:style-name="T55"><text:s/>Primarul Comunei<text:s/></text:span><text:span text:style-name="T56">Valea<text:s/></text:span><text:span text:style-name="T57">Ierii</text:span><text:span text:style-name="T58">.</text:span></text:p>
      <text:p text:style-name="Standard"><text:span text:style-name="T59"><text:tab/><text:s text:c="6"/>Art. 5. <text:s text:c="2"/>Prezenta hotărâre se comunic</text:span><text:span text:style-name="T60">ă</text:span><text:span text:style-name="T61"><text:s/>primarului comunei Valea Ierii, S.C.RDE Harghita SRL, <text:s/></text:span><text:span text:style-name="T62">Instituției</text:span><text:span text:style-name="T63"><text:s/>Prefectului Judetului Cluj și se aduce la cunostință publică prin afișare și publicare pe pagina de internet.</text:span></text:p>
      <text:p text:style-name="P64"/>
      <text:p text:style-name="P65"><text:s text:c="5"/>Președinte de ședință, <text:s text:c="32"/>Contrasemnează :</text:p>
      <text:p text:style-name="P66"><text:s text:c="9"/>Iuliana Bercia <text:s text:c="45"/>Secretar,</text:p>
      <text:p text:style-name="P67"><text:s text:c="73"/>Nelia-Crenguța Mariș</text:p>
      <text:p text:style-name="P68"/>
      <text:p text:style-name="P69"/>
      <text:p text:style-name="P70"><text:s text:c="3"/>Consilieri-Total-7 ; <text:s text:c="26"/>Prezenți-7 ; <text:s text:c="14"/>Voturi-Pentru-7 ;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4-21T11:26:00Z</dc:date>
    <meta:print-date>2016-04-21T11:23:00Z</meta:print-date>
    <meta:template xlink:href="Normal" xlink:type="simple"/>
    <meta:editing-cycles>9</meta:editing-cycles>
    <meta:editing-duration>PT27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234" meta:row-count="15" meta:non-whitespace-character-count="1909"/>
  </office:meta>
</office:document-meta>
</file>