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margin-top="0cm" fo:margin-bottom="0cm" style:line-height-at-least="0.176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000000"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000000" fo:font-size="14pt" style:font-name-asian="Arial Unicode MS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language="ro" fo:country="RO"/>
    </style:style>
    <style:style style:name="P15" style:family="paragraph" style:parent-style-name="Text_20_body_20_indent">
      <style:text-properties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Text_20_body_20_indent"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7" style:family="paragraph" style:parent-style-name="Text_20_body_20_indent">
      <style:paragraph-properties fo:margin-left="0.499cm" fo:margin-right="0cm" fo:text-indent="0cm" style:auto-text-indent="false"/>
    </style:style>
    <style:style style:name="P18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Arial Unicode MS" style:font-size-asian="14pt" style:font-size-complex="14pt"/>
    </style:style>
    <style:style style:name="T6" style:family="text">
      <style:text-properties fo:font-size="14pt" fo:language="ro" fo:country="RO" style:font-name-asian="Arial Unicode MS" style:font-size-asian="14pt" style:font-name-complex="Times New Roman" style:font-size-complex="14pt"/>
    </style:style>
    <style:style style:name="T7" style:family="text">
      <style:text-properties fo:font-size="14pt" fo:language="ro" fo:country="RO" style:font-name-asian="Arial Unicode MS" style:font-size-asian="14pt" style:font-size-complex="14pt"/>
    </style:style>
    <style:style style:name="T8" style:family="text">
      <style:text-properties fo:font-size="14pt" fo:language="ro" fo:country="RO" fo:font-style="normal" style:font-size-asian="14pt" style:font-style-asian="normal" style:font-size-complex="14pt" style:font-style-complex="normal"/>
    </style:style>
    <style:style style:name="T9" style:family="text">
      <style:text-properties fo:font-size="14pt" fo:language="ro" fo:country="RO" style:font-size-asian="14pt" style:font-size-complex="14pt"/>
    </style:style>
    <style:style style:name="T10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12" style:family="text">
      <style:text-properties fo:language="ro" fo:country="RO"/>
    </style:style>
    <style:style style:name="T13" style:family="text">
      <style:text-properties style:font-name="Times New Roman" fo:font-size="14pt" fo:language="ro" fo:country="RO" style:font-size-asian="14pt" style:font-size-complex="14pt"/>
    </style:style>
    <style:style style:name="T14" style:family="text">
      <style:text-properties style:font-name="Times New Roman" fo:font-size="14pt" fo:language="ro" fo:country="RO" style:font-size-asian="14pt" style:font-size-complex="14pt" style:font-weight-complex="bold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color="#000000" fo:font-size="14pt" fo:language="ro" fo:country="RO" style:font-size-asian="14pt" style:font-size-complex="14pt" style:font-weight-complex="bold"/>
    </style:style>
    <style:style style:name="T17" style:family="text">
      <style:text-properties fo:color="#000000" fo:font-size="14pt" fo:language="ro" fo:country="RO" fo:font-style="normal" style:font-size-asian="14pt" style:font-style-asian="normal" style:font-size-complex="14pt" style:font-style-complex="normal" style:font-weight-complex="bold"/>
    </style:style>
    <style:style style:name="T18" style:family="text">
      <style:text-properties fo:color="#000000" fo:font-size="14pt" fo:language="fr" fo:country="FR" style:font-size-asian="14pt" style:font-size-complex="14pt" style:font-weight-complex="bold"/>
    </style:style>
    <style:style style:name="T19" style:family="text">
      <style:text-properties fo:color="#000000" fo:font-size="14pt" style:font-name-asian="Arial Unicode MS" style:font-size-asian="14pt" style:font-size-complex="14pt"/>
    </style:style>
    <style:style style:name="T20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 N I A</text:p>
      <text:p text:style-name="P3">JUDEŢUL CLUJ</text:p>
      <text:p text:style-name="P3">COMUNA VALEA IERII</text:p>
      <text:p text:style-name="P3">CONSILIUL LOCAL</text:p>
      <text:h text:style-name="P18" text:outline-level="3">PROCES-VERBAL</text:h>
      <text:p text:style-name="P4"><text:span text:style-name="T5">încheiat cu ocazia desfăşurării şedinţei extraordinare a Consiliului Local al comunei Valea Ierii din data de </text:span><text:span text:style-name="T7">4 aprilie</text:span><text:span text:style-name="T5"> <text:s/></text:span><text:span text:style-name="T3">2014</text:span></text:p>
      <text:p text:style-name="P4"><text:span text:style-name="T3"/></text:p>
      <text:p text:style-name="P8"><text:span text:style-name="T5">Lucrările şedinţei extraordinare a Consiliului Local Valea Ierii din data de </text:span><text:span text:style-name="T7">4</text:span><text:span text:style-name="T5"> </text:span><text:span text:style-name="T7">aprilie </text:span><text:span text:style-name="T3">2014 </text:span><text:span text:style-name="T5">se desfăşoară la sediul Primăriei si Consiliului Local.</text:span></text:p>
      <text:p text:style-name="P9"><text:span text:style-name="T5">Consiliul Local Valea Ierii a fost convocat, în şedinţă extraordinară publică, prin </text:span><text:span text:style-name="T3">Dispoziţia nr. </text:span><text:span text:style-name="T9">70</text:span><text:span text:style-name="T3"> din </text:span><text:span text:style-name="T9">2.04.2014</text:span><text:span text:style-name="T3">, </text:span><text:span text:style-name="T5">conform prevederilor art. 39 din Legea administraţiei publice locale nr. 215/2001, republicată, cu modificările şi completările ulterioare.</text:span></text:p>
      <text:p text:style-name="P15">Convocarea consilierilor locali s-a făcut în scris şi telefonic. </text:p>
      <text:p text:style-name="P16">Anunţul cu privire la proiectul ordinii de zi a fost afişat la sediu şi la Valea Ierii(Caps).</text:p>
      <text:p text:style-name="P16">Se face prezenta.Sunt prezenti 7 consilieri din totalul de 9, şedinţa fiind astfel legal constituită.Nu s-a prezentat d-l Lazăr Cristian și d-l Culda Octavian.</text:p>
      <text:p text:style-name="P15">Se supune la vot procesul verbal al sedintei anterioare si este aprobat în unanimitate.</text:p>
      <text:p text:style-name="P17"><text:span text:style-name="T6"><text:s text:c="6"/></text:span><text:span text:style-name="T6">D-l presedinte de sedintă Bodea Valentin dă citire proiectului ordinii de zi.</text:span></text:p>
      <text:p text:style-name="P10">Proiectul ordinii de zi cuprinde următoarele puncte si proiecte de hotărâri:</text:p>
      <text:p text:style-name="P11"><text:span text:style-name="T3">1.Proiect de hotarare privind </text:span><text:span text:style-name="T13">rectificarea bugetului de venituri și cheltuieli.</text:span></text:p>
      <text:p text:style-name="P11"><text:span text:style-name="T3">Initiator – Duma Gabriel –primar.</text:span><text:span text:style-name="T15"> </text:span></text:p>
      <text:p text:style-name="P14"><text:span text:style-name="T15">2. Diverse.</text:span></text:p>
      <text:p text:style-name="P14"><text:span text:style-name="T19">Bodea Valentin.</text:span></text:p>
      <text:p text:style-name="P11"><text:span text:style-name="T18">Supun</text:span><text:span text:style-name="T15"> la vot ordinea de zi </text:span><text:span text:style-name="T18">dac</text:span><text:span text:style-name="T15">ă nu mai sunt alte completări.</text:span></text:p>
      <text:p text:style-name="P12">Toti <text:s/>consilierii <text:span text:style-name="T12">prezenți </text:span>sunt de acord.</text:p>
      <text:p text:style-name="P13"><text:span text:style-name="T12">Bodea Valentin</text:span>.</text:p>
      <text:p text:style-name="P5"><text:span text:style-name="T4"><text:s text:c="10"/>1. Proiect de hotărâre privind <text:s text:c="2"/></text:span><text:span text:style-name="T14">rectificarea bugetului de venituri și cheltuieli.</text:span></text:p>
      <text:p text:style-name="P12">Duma Gabriel.</text:p>
      <text:p text:style-name="P12">Vă prezint proiectul și raportul.<text:span text:style-name="T12">Vă prezint sumele primite de la Consiliul Judetean Cluj pe investitii.La stadion față de ce s-a alocat ar mai fi necesari aproximativ 150.000 lei.La iluminatul public se va face modernizare prin schimbarea lămpilor vechi cu altele noi.Monumentul eroilor se va moderniza.</text:span></text:p>
      <text:p text:style-name="P11"><text:span text:style-name="T16">Bodea Valentin. <text:s text:c="3"/></text:span></text:p>
      <text:p text:style-name="P5"><text:span text:style-name="T3"><text:s text:c="10"/>Dacă nu <text:s text:c="2"/>sunt întrebări şi luări de poziţii, supun la vot acest proiect. </text:span></text:p>
      <text:p text:style-name="P5"><text:span text:style-name="T3"><text:s text:c="10"/>În urma operaţiunii de votare s-au înregistrat </text:span><text:span text:style-name="T9">7</text:span><text:span text:style-name="T3"> voturi PENTRU.</text:span></text:p>
      <text:p text:style-name="P5"><text:span text:style-name="T4"><text:s text:c="8"/>Consiliul local adoptă </text:span><text:span text:style-name="T3">Proiectul de hotărâre privind </text:span><text:span text:style-name="T13">rectificarea bugetului de venituri și cheltuieli,</text:span><text:span text:style-name="T4"> a</text:span><text:span text:style-name="T11">cesta devenind HOTĂRÂREA NR. </text:span><text:span text:style-name="T8">19</text:span><text:span text:style-name="T11">.</text:span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oft-page-break/><text:span text:style-name="T3"><text:s text:c="10"/></text:span><text:span text:style-name="T9">2. Diverse.</text:span></text:p>
      <text:p text:style-name="P5"><text:span text:style-name="T17"><text:s text:c="10"/></text:span><text:span text:style-name="T17">Bercia Iuliana.</text:span></text:p>
      <text:p text:style-name="P5"><text:span text:style-name="T17"><text:s text:c="10"/>Propun să se facă o intrare în comuna Valea Ierii – o poartă.</text:span></text:p>
      <text:p text:style-name="P5"><text:span text:style-name="T17"><text:s text:c="10"/>Duma Gabriel.</text:span></text:p>
      <text:p text:style-name="P5"><text:span text:style-name="T17"><text:s text:c="10"/>Pentru drumurile forestiere si centrul de informare așteptăm avizarea de la Satu Mare.</text:span></text:p>
      <text:p text:style-name="P7"><text:span text:style-name="T17"><text:s text:c="12"/>Bodea Valentin.</text:span><text:span text:style-name="T17"> <text:s text:c="7"/></text:span></text:p>
      <text:p text:style-name="P7"><text:span text:style-name="T4"><text:s text:c="12"/>Fiind epuizate toate punctele înscrise pe ordinea de zi, declar </text:span><text:span text:style-name="T3">închisă <text:s/>lucrările şedinţei extraordinare publice a Consiliului Local Valea Ierii.</text:span></text:p>
      <text:p text:style-name="P7"><text:span text:style-name="T3"><text:s text:c="15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span></text:p>
      <text:p text:style-name="P5"><text:span text:style-name="T3"><text:s text:c="13"/>Drept pentru care a fost încheiat prezentul proces-verbal. <text:s/></text:span></text:p>
      <text:p text:style-name="P5"/>
      <text:p text:style-name="P6"><text:span text:style-name="T3"><text:s text:c="12"/>PREŞEDINTE, <text:s text:c="33"/><text:tab/> <text:s/>SECRETAR <text:s/>AL COMUNEI,</text:span></text:p>
      <text:p text:style-name="P1"><text:span text:style-name="T1"><text:s text:c="2"/></text:span><text:span text:style-name="T10">Valentin-Aurel Bodea</text:span><text:span text:style-name="T2"><text:tab/></text:span><text:span text:style-name="T3"><text:tab/> <text:s text:c="30"/>Nelia-Crenguţa Mari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423cm" fo:margin-bottom="0.106cm" style:line-height-at-least="0.176cm" fo:orphans="0" fo:widows="0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size="13pt" fo:language="ro" fo:country="RO" fo:font-weight="bold" style:letter-kerning="true" style:font-name-asian="SimSun" style:font-size-asian="13pt" style:language-asian="hi" style:country-asian="IN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style:line-height-at-least="0.176cm" fo:text-align="justify" style:justify-single-word="false" fo:orphans="0" fo:widows="0" fo:hyphenation-ladder-count="no-limit" fo:text-indent="1.27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M42S</meta:editing-duration>
    <meta:editing-cycles>3</meta:editing-cycles>
    <meta:generator>OpenOffice.org/3.3$Win32 OpenOffice.org_project/330m20$Build-9567</meta:generator>
    <dc:date>2014-04-11T10:26:15.78</dc:date>
    <meta:print-date>2014-04-11T10:23:15.86</meta:print-date>
    <meta:document-statistic meta:table-count="0" meta:image-count="0" meta:object-count="0" meta:page-count="2" meta:paragraph-count="39" meta:word-count="428" meta:character-count="3105"/>
    <meta:user-defined meta:name="Info 1"/>
    <meta:user-defined meta:name="Info 2"/>
    <meta:user-defined meta:name="Info 3"/>
    <meta:user-defined meta:name="Info 4"/>
  </office:meta>
</office:document-meta>
</file>