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42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0pt" fo:language="ro" fo:country="RO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o" fo:country="RO" style:font-size-asian="14pt" style:font-size-complex="14pt"/>
    </style:style>
    <style:style style:name="T4" style:family="text">
      <style:text-properties fo:language="ro" fo:country="RO"/>
    </style:style>
    <style:style style:name="T5" style:family="text">
      <style:text-properties fo:font-size="10pt" fo:language="ro" fo:country="RO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OMÂ</text:span><text:span text:style-name="T2">NIA</text:span></text:p>
      <text:p text:style-name="Standard"><text:span text:style-name="T3">JUDEȚUL</text:span><text:span text:style-name="T2"> CLUJ</text:span></text:p>
      <text:p text:style-name="P1">COMUNA VALEA IERII</text:p>
      <text:p text:style-name="P1">CONSILIUL LOCAL</text:p>
      <text:p text:style-name="P1"/>
      <text:p text:style-name="P7"><text:span text:style-name="T2"><text:s/></text:span><text:span text:style-name="T2">H O T </text:span><text:span text:style-name="T1">Ă</text:span><text:span text:style-name="T2"> R </text:span><text:span text:style-name="T1">Â</text:span><text:span text:style-name="T2"> R E A <text:s/>NR.2</text:span></text:p>
      <text:p text:style-name="P7"><text:span text:style-name="T2">DIN </text:span><text:span text:style-name="T3">8</text:span><text:span text:style-name="T2"> IANUARIE 201</text:span><text:span text:style-name="T3">5</text:span></text:p>
      <text:p text:style-name="P2"><text:s/></text:p>
      <text:p text:style-name="P7"><text:span text:style-name="T2">privind aprobarea utili</text:span><text:span text:style-name="T3">zării excedentului pentru acoperirea</text:span><text:span text:style-name="T1"> </text:span><text:span text:style-name="T3">unor goluri de casă</text:span><text:span text:style-name="T1"> </text:span><text:span text:style-name="T3">în</text:span><text:span text:style-name="T1"> anul 201</text:span><text:span text:style-name="T3">5</text:span></text:p>
      <text:p text:style-name="P4"/>
      <text:p text:style-name="P12"><text:s text:c="15"/>Consiliul Local al comunei Valea Ierii, întrunit în ședința extraordinară <text:s/>din data de 8 ianuarie 2015,</text:p>
      <text:p text:style-name="Standard"><text:span text:style-name="T1"><text:s text:c="18"/>având în vedere necesitatea a</text:span><text:span text:style-name="T2">prob</text:span><text:span text:style-name="T1">ării</text:span><text:span text:style-name="T2"> utili</text:span><text:span text:style-name="T3">zării excedentului pentru acoperirea</text:span><text:span text:style-name="T2"> </text:span><text:span text:style-name="T3">unor goluri de casă</text:span><text:span text:style-name="T2"> </text:span><text:span text:style-name="T3">în</text:span><text:span text:style-name="T2"> anul 201</text:span><text:span text:style-name="T3">5,</text:span></text:p>
      <text:p text:style-name="Standard"><text:span text:style-name="T1"><text:s text:c="17"/>văzând raportul nr.3</text:span><text:span text:style-name="T3">7</text:span><text:span text:style-name="T1"> din 6.01.2015 întocmit de primarul comunei Valea Ierii, d-l Duma Gabriel-Alexandru și d-na Ilea Nicoleta consilier ec., precum și avizul favorabil al comisiei de specialiate din cadrul consiliului local,</text:span></text:p>
      <text:p text:style-name="Standard"><text:span text:style-name="T1"><text:s text:c="16"/>luând cunoștință de </text:span><text:span text:style-name="T3">prevederile art.58 din Legea nr.273/</text:span><text:span text:style-name="T2">2006 privind finan</text:span><text:span text:style-name="T3">ţele publice locale, cu modificările ulterioare,</text:span></text:p>
      <text:p text:style-name="P3"><text:s text:c="17"/>în baza prevederilor art.36 alin.2 lit.b), alin 4 li.a) din Legea nr.215/2001, republicată, cu modificările și completările ulterioare,</text:p>
      <text:p text:style-name="P3"><text:s text:c="18"/>în temeiul art.45 din Legea nr.215/2001, republicată, cu modificările și completările ulterioare, privind administrația publică locală,</text:p>
      <text:p text:style-name="P3"/>
      <text:p text:style-name="P4">H O T Ă R Ă Ș T E:</text:p>
      <text:p text:style-name="P4"/>
      <text:p text:style-name="Standard"><text:span text:style-name="T1"><text:s text:c="17"/>Art.1. <text:s/>Se aprobă </text:span><text:span text:style-name="T3">utlizarea sumei de 6.000 lei <text:s/>din excedent şi sumei de 7642,45 lei din excedent 5004 pentru acoperirea unor goluri de casă la secţiunea funcţionare.</text:span></text:p>
      <text:p text:style-name="Standard"><text:span text:style-name="T1"><text:s text:c="17"/>Art.2. <text:s/></text:span><text:span text:style-name="T2">Cu ducerea la </text:span><text:span text:style-name="T1">îndeplinire a prezentei hotărâri se încredințează primarul comunei Valea Ierii și d-na Ilea Nicoleta-consilier la Primăria Valea Ierii.</text:span></text:p>
      <text:p text:style-name="P5"/>
      <text:p text:style-name="P3"/>
      <text:p text:style-name="Standard"><text:span text:style-name="T3"><text:s text:c="4"/></text:span><text:span text:style-name="T3">Președinte de ședință,<text:tab/><text:tab/><text:tab/><text:tab/><text:tab/> <text:s text:c="4"/>Contrasemnează:</text:span></text:p>
      <text:p text:style-name="Standard"><text:span text:style-name="T3"><text:s text:c="4"/></text:span><text:span text:style-name="T3">Paul-Vasile Michile <text:s text:c="55"/>Secretar,</text:span></text:p>
      <text:p text:style-name="P6"><text:tab/><text:tab/><text:tab/><text:tab/><text:tab/><text:tab/><text:tab/><text:tab/> <text:s text:c="2"/>Nelia-Crenguța Mariș</text:p>
      <text:p text:style-name="P6"/>
      <text:p text:style-name="P9">Consilieri-Total-8; <text:s text:c="83"/>VOTURI-Pentru-8;</text:p>
      <text:p text:style-name="P8"><text:span text:style-name="T5"><text:s text:c="17"/></text:span><text:span text:style-name="T5">Prezenți- 8 ; <text:s text:c="93"/>Impotrivă-</text:span></text:p>
      <text:p text:style-name="Standard"><text:span text:style-name="T4"><text:s text:c="18"/></text:span><text:span text:style-name="T5"><text:s text:c="10"/>Absenți-0 <text:s text:c="96"/>Abțineri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</meta:editing-duration>
    <meta:editing-cycles>4</meta:editing-cycles>
    <meta:generator>OpenOffice.org/3.3$Win32 OpenOffice.org_project/330m20$Build-9567</meta:generator>
    <dc:date>2015-01-08T15:07:41.47</dc:date>
    <meta:print-date>2015-01-07T14:13:17.47</meta:print-date>
    <meta:document-statistic meta:table-count="0" meta:image-count="0" meta:object-count="0" meta:page-count="1" meta:paragraph-count="23" meta:word-count="223" meta:character-count="2063"/>
    <meta:user-defined meta:name="Info 1"/>
    <meta:user-defined meta:name="Info 2"/>
    <meta:user-defined meta:name="Info 3"/>
    <meta:user-defined meta:name="Info 4"/>
  </office:meta>
</office:document-meta>
</file>