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o" fo:country="RO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aracter_20_Caracter">
      <style:paragraph-properties fo:text-align="justify" style:justify-single-word="false"/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Caracter_20_Caracter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Garamond" fo:font-size="14pt" fo:language="it" fo:country="IT" style:font-size-asian="14pt" style:font-size-complex="14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Times New Roman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Garamond" fo:font-size="14pt" style:font-size-asian="14pt" style:font-size-complex="14pt"/>
    </style:style>
    <style:style style:name="P2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Garamond" fo:font-size="14pt" fo:language="ro" fo:country="RO" style:font-size-asian="14pt" style:font-size-complex="14pt"/>
    </style:style>
    <style:style style:name="P25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</style:style>
    <style:style style:name="P26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ro" fo:country="RO" style:font-size-asian="14pt"/>
    </style:style>
    <style:style style:name="T7" style:family="text">
      <style:text-properties fo:font-size="14pt" fo:language="ro" fo:country="RO" style:font-size-asian="14pt" style:font-size-complex="14pt"/>
    </style:style>
    <style:style style:name="T8" style:family="text">
      <style:text-properties fo:color="#000000" fo:language="ro" fo:country="RO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style:font-name="Garamond" fo:language="ro" fo:country="RO"/>
    </style:style>
    <style:style style:name="T11" style:family="text">
      <style:text-properties style:font-name="Garamond" fo:language="ro" fo:country="RO" fo:font-weight="normal" style:font-weight-asian="normal" style:font-weight-complex="normal"/>
    </style:style>
    <style:style style:name="T12" style:family="text">
      <style:text-properties style:font-name="Garamond" fo:language="en" fo:country="US" fo:font-weight="normal" style:font-weight-asian="normal" style:font-weight-complex="normal"/>
    </style:style>
    <style:style style:name="T13" style:family="text">
      <style:text-properties style:font-name="Garamond" fo:language="it" fo:country="IT"/>
    </style:style>
    <style:style style:name="T14" style:family="text">
      <style:text-properties style:font-name="Garamond" fo:language="it" fo:country="IT" fo:font-weight="normal" style:font-weight-asian="normal" style:font-weight-complex="normal"/>
    </style:style>
    <style:style style:name="T15" style:family="text">
      <style:text-properties style:font-name="Garamond" fo:language="it" fo:country="IT" fo:font-weight="bold" style:font-weight-asian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language="fr" fo:country="FR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style:font-name="Times New Roman" fo:font-size="14pt" fo:language="ro" fo:country="RO" style:font-size-asian="14pt" style:font-size-complex="14pt"/>
    </style:style>
    <style:style style:name="T22" style:family="text">
      <style:text-properties style:font-name="Times New Roman" style:font-weight-complex="bold"/>
    </style:style>
    <style:style style:name="T23" style:family="text">
      <style:text-properties style:font-name="Times New Roman" fo:language="ro" fo:country="RO"/>
    </style:style>
    <style:style style:name="T24" style:family="text">
      <style:text-properties style:font-name="Times New Roman"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ROM</text:span><text:span text:style-name="T5">ANIA</text:span></text:p>
      <text:p text:style-name="P5">JUDETUL CLUJ</text:p>
      <text:p text:style-name="P5">COMUNA VALEA IERII</text:p>
      <text:p text:style-name="P5">CONSILIUL LOCAL</text:p>
      <text:p text:style-name="P1"/>
      <text:p text:style-name="P8"><text:span text:style-name="T5"><text:s text:c="2"/>H O T </text:span><text:span text:style-name="T4">Ă</text:span><text:span text:style-name="T5"> R </text:span><text:span text:style-name="T4">Â</text:span><text:span text:style-name="T5"> R E </text:span><text:span text:style-name="T7">A <text:s/>NR.45</text:span></text:p>
      <text:p text:style-name="P6">din 26 septembrie 2013</text:p>
      <text:p text:style-name="P2"/>
      <text:p text:style-name="P8"><text:span text:style-name="T5">privind aprobarea </text:span><text:span text:style-name="T4">rectificării</text:span><text:span text:style-name="T5"> bugetului de venituri și cheltuieli</text:span><text:span text:style-name="T4"><text:tab/>pe anul 2013</text:span></text:p>
      <text:p text:style-name="P2"/>
      <text:p text:style-name="P2"/>
      <text:p text:style-name="P1"><text:s text:c="18"/>Consiliul Local al comunei Valea Ierii, întrunit în ședința ordinară din data de 26 septembrie 2013,</text:p>
      <text:p text:style-name="Standard"><text:span text:style-name="T4"><text:s text:c="18"/>având în vedere necesitatea a</text:span><text:span text:style-name="T5">prob</text:span><text:span text:style-name="T4">ării</text:span><text:span text:style-name="T5"> </text:span><text:span text:style-name="T4">rectificării</text:span><text:span text:style-name="T5"> bugetului de venituri și cheltuieli</text:span><text:span text:style-name="T4"> pe anul 2013,</text:span></text:p>
      <text:p text:style-name="P1"><text:s text:c="17"/>văzând raportul nr.2133 din 23.09.2013 întocmit de primarul comunei Valea Ierii, d-l Duma Gabriel-Alexandru și d-na Ilea Nicoleta consilier ec.,precum și avizul favorabil al comisiei de specialiate din cadrul consiliului local,</text:p>
      <text:p text:style-name="P1"><text:s text:c="17"/>lu<text:span text:style-name="T1">ând cunoşinţă de Hotărârea Consiliului Local Valea Ierii nr.</text:span><text:span text:style-name="T8">41</text:span><text:span text:style-name="T2"> din 18 septembrie 2013 <text:s/></text:span><text:span text:style-name="T11">privind aprobarea participării Comunei Valea Ierii, judeţul Cluj la „</text:span><text:span text:style-name="T12">Programul de stimulare a </text:span><text:span text:style-name="T11">înnoirii parcului auto naţional” pentru anul 2013</text:span><text:span text:style-name="T12">, </text:span><text:span text:style-name="T11">în vederea achiziţionării unui autovehicul prin acest program de către Comuna Valea Ierii şi casarea autoturismului Dacia,</text:span></text:p>
      <text:p text:style-name="P1"><text:s text:c="17"/>în baza prevederilor art.36 alin.2 lit.b), alin 4 li.a) din Legea nr.215/2001, republicată, cu modificările și completările ulterioare,</text:p>
      <text:p text:style-name="P1"><text:s text:c="17"/>în temeiul art.45 din Legea nr.215/2001, republicată, cu modificările și completările ulterioare, privind administrația publică locală,</text:p>
      <text:p text:style-name="P1"/>
      <text:p text:style-name="P2">H O T <text:span text:style-name="T1">Ă R Ă Ş T E:</text:span></text:p>
      <text:p text:style-name="P6"/>
      <text:p text:style-name="P3"><text:span text:style-name="T1"><text:s text:c="19"/>Art.1.</text:span><text:span text:style-name="T9">(1)</text:span><text:span text:style-name="T1"> <text:s/>Se aprobă achiziţionarea unui autoturism marca Dacia Duster din venituri proprii, cont 5004 şi plata acestuia prin sistemul de finanţare <text:s/>leasing.</text:span></text:p>
      <text:p text:style-name="P3"><text:span text:style-name="T1"><text:s text:c="19"/></text:span><text:span text:style-name="T9">(2) <text:s/>Se aprob</text:span><text:span text:style-name="T1">ă suma de 23.000 lei reprezentând avansul şi plata celor 3 rate pe anul 2013.</text:span></text:p>
      <text:p text:style-name="P3"><text:s text:c="19"/><text:span text:style-name="T1">(3</text:span><text:span text:style-name="T9">) <text:s/>Se aprob</text:span><text:span text:style-name="T1">ă rectificarea bugetului local pe anul 2013 cu suma de 23.000 <text:s/>lei la contul de venituri 21.30.02.50 -Alte venituri din proprietate pentru anul 2013 iar pentru plata <text:s/>avansului şi a ratelor se va rectifica contul 24.51.02.71.01.02 – Maşini, echipamente şi mijloace de transport- cu suma de 23.000 lei.</text:span></text:p>
      <text:p text:style-name="P7"><text:s text:c="19"/>Art.2. <text:s/>Se aprobă plata din contul 5004 a următoarelor:</text:p>
      <text:p text:style-name="P3"><text:span text:style-name="T1"><text:s text:c="18"/></text:span><text:span text:style-name="T9">1. Plata serviciilor de pa</text:span><text:span text:style-name="T1">ză a pădurilor pe trimestrul III-2013 – 11.468 lei.</text:span></text:p>
      <text:p text:style-name="P7"><text:s text:c="18"/>2. Transportul lemnului de foc de la pădure și pregătirea acestuia pentru iarnă <text:s/>de -10.000 lei.</text:p>
      <text:p text:style-name="P12"><text:span text:style-name="T3"><text:s text:c="7"/></text:span><text:span text:style-name="T6"><text:s/>3. R</text:span><text:span text:style-name="T3">eparații curente la Drum <text:s/>Dâmbul Cucului </text:span><text:span text:style-name="T6">–</text:span><text:span text:style-name="T3"> 10.</text:span><text:span text:style-name="T6">000</text:span><text:span text:style-name="T3"> lei.</text:span></text:p>
      <text:p text:style-name="P11"><text:s text:c="8"/><text:span text:style-name="T1">4. R</text:span>eparații la Pod Doștină <text:s/>Caps <text:span text:style-name="T1">–</text:span> 12.<text:span text:style-name="T1">000 lei.</text:span></text:p>
      <text:p text:style-name="P13"><text:span text:style-name="T3"><text:s text:c="18"/></text:span><text:span text:style-name="T6">Art.3. <text:s/>Se a</text:span><text:span text:style-name="T3">probarea modificării bugetului veniturilor proprii cu suma </text:span><text:soft-page-break/><text:span text:style-name="T6">totală </text:span><text:span text:style-name="T3"><text:s/>de 66.</text:span><text:span text:style-name="T6">000 </text:span><text:span text:style-name="T3">lei.</text:span></text:p>
      <text:p text:style-name="P13"><text:span text:style-name="T3"><text:s text:c="19"/></text:span><text:span text:style-name="T6">Art.4. <text:s/>Se aprobă rectificarea bugetului local, a bugetului veniturilorn proprii şi a listei de investiţii cu sumele prezentate mai sus.</text:span></text:p>
      <text:p text:style-name="P14"><text:span text:style-name="T13"><text:s text:c="18"/></text:span><text:span text:style-name="T14">Art.</text:span><text:span text:style-name="T11">5.</text:span><text:span text:style-name="T15"> </text:span><text:span text:style-name="T13">Cu ducerea la îndeplinire a prezentei hotărâri se încredinţează primarul </text:span><text:span text:style-name="T10">Comunei Valea Ierii, d-l Duma Gabriel-Alexandru.</text:span></text:p>
      <text:p text:style-name="P4"><text:span text:style-name="T13"><text:tab/></text:span><text:span text:style-name="T14">Art. </text:span><text:span text:style-name="T11">6</text:span><text:span text:style-name="T12">.</text:span><text:span text:style-name="T13"> Prezenta hotărâre se comunică la:</text:span></text:p>
      <text:list xml:id="list34393871" text:style-name="WW8Num2">
        <text:list-item>
          <text:p text:style-name="P18">Instituţia Prefectul<text:span text:style-name="T1">ui-</text:span> <text:span text:style-name="T1">Judeţul Cluj;</text:span></text:p>
        </text:list-item>
        <text:list-item>
          <text:p text:style-name="P19">Primaru<text:span text:style-name="T9">lui Comunei</text:span> <text:span text:style-name="T9">Valea Ierii</text:span>;</text:p>
          <text:p text:style-name="P23"><text:span text:style-name="T1"><text:s text:c="9"/>- <text:s text:c="3"/>Compartimentul</text:span><text:span text:style-name="T9">ui</text:span><text:span text:style-name="T1"> <text:s/>Financiar</text:span><text:span text:style-name="T9">-</text:span><text:span text:style-name="T1"> Contabil.</text:span></text:p>
          <text:p text:style-name="P24"/>
        </text:list-item>
      </text:list>
      <text:p text:style-name="P10"/>
      <text:p text:style-name="P25"><text:span text:style-name="T17"><text:s text:c="10"/></text:span><text:span text:style-name="T18"><text:s/>Pre</text:span><text:span text:style-name="T19">ş</text:span><text:span text:style-name="T18">edinte de şedinţă,<text:tab/><text:tab/><text:tab/> <text:s text:c="18"/>Contrasemnează:</text:span></text:p>
      <text:p text:style-name="P25"><text:span text:style-name="T18"><text:s text:c="16"/></text:span><text:span text:style-name="T20">Cristian Laz</text:span><text:span text:style-name="T21">ăr</text:span><text:span text:style-name="T19"> <text:s text:c="57"/>Secretar,</text:span></text:p>
      <text:p text:style-name="P26"><text:tab/><text:tab/><text:tab/><text:tab/><text:tab/> <text:s text:c="36"/>Nelia-<text:span text:style-name="T1">Crenguţa</text:span> Mari<text:span text:style-name="T1">ş</text:span></text:p>
      <text:p text:style-name="P26"/>
      <text:p text:style-name="P26"/>
      <text:p text:style-name="P26"/>
      <text:p text:style-name="P26"/>
      <text:p text:style-name="P21">-Total consilieri locali în funcţie = 9; <text:s text:c="7"/>-Consilieri locali prezenţi = <text:span text:style-name="T9">7</text:span>; <text:s text:c="21"/></text:p>
      <text:p text:style-name="P22"><text:span text:style-name="T22">-V</text:span><text:span text:style-name="T16">oturi “PENTRU”: </text:span><text:span text:style-name="T23">7;</text:span><text:span text:style-name="T24"> <text:s text:c="29"/></text:span><text:span text:style-name="T22">-V</text:span><text:span text:style-name="T16">oturi “IMPOTRIVĂ”</text:span><text:span text:style-name="T24">: 0 <text:s text:c="19"/></text:span><text:span text:style-name="T22">-</text:span><text:span text:style-name="T16">“ABŢINERI” </text:span><text:span text:style-name="T24">: 0</text:span></text:p>
      <text:p text:style-name="P20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cter_20_Caracter" style:display-name="Caracter Caracter" style:family="paragraph" style:parent-style-name="Standard">
      <style:text-properties fo:font-size="12pt" fo:language="pl" fo:country="PL" style:font-size-asian="12pt" style:font-size-complex="12pt"/>
    </style:style>
    <style:style style:name="Numbering_20_Symbols" style:display-name="Numbering Symbols" style:family="text"/>
    <style:style style:name="WW8Num2z0" style:family="text">
      <style:text-properties style:font-name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M46S</meta:editing-duration>
    <meta:editing-cycles>5</meta:editing-cycles>
    <meta:generator>OpenOffice.org/3.3$Win32 OpenOffice.org_project/330m20$Build-9567</meta:generator>
    <dc:date>2013-09-26T14:27:55.09</dc:date>
    <meta:print-date>2013-09-26T14:27:51.81</meta:print-date>
    <meta:document-statistic meta:table-count="0" meta:image-count="0" meta:object-count="0" meta:page-count="2" meta:paragraph-count="34" meta:word-count="438" meta:character-count="3391"/>
    <meta:user-defined meta:name="Info 1"/>
    <meta:user-defined meta:name="Info 2"/>
    <meta:user-defined meta:name="Info 3"/>
    <meta:user-defined meta:name="Info 4"/>
  </office:meta>
</office:document-meta>
</file>