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fo:font-size="14pt" style:font-name-asian="Times New Roman1" style:font-size-asian="14pt" style:language-asian="ro" style:country-asian="RO" style:font-size-complex="14pt"/>
    </style:style>
    <style:style style:name="P2" style:family="paragraph" style:parent-style-name="Standard">
      <style:paragraph-properties fo:margin-top="0cm" fo:margin-bottom="0cm" fo:line-height="100%"/>
      <style:text-properties fo:color="#000000" fo:font-size="14pt" fo:language="ro" fo:country="RO" style:font-name-asian="Times New Roman1" style:font-size-asian="14pt" style:language-asian="ro" style:country-asian="RO" style:font-size-complex="14pt"/>
    </style:style>
    <style:style style:name="P3" style:family="paragraph" style:parent-style-name="Standard">
      <style:paragraph-properties fo:margin-top="0cm" fo:margin-bottom="0cm" fo:line-height="100%" fo:text-align="center" style:justify-single-word="false"/>
      <style:text-properties fo:color="#000000" fo:font-size="14pt" fo:language="ro" fo:country="RO" style:font-name-asian="Times New Roman1" style:font-size-asian="14pt" style:language-asian="ro" style:country-asian="RO" style:font-size-complex="14pt"/>
    </style:style>
    <style:style style:name="P4" style:family="paragraph" style:parent-style-name="Standard">
      <style:paragraph-properties fo:margin-top="0cm" fo:margin-bottom="0cm" fo:line-height="100%"/>
      <style:text-properties fo:font-size="14pt" style:text-underline-style="solid" style:text-underline-width="auto" style:text-underline-color="font-color" style:font-name-asian="Times New Roman1" style:font-size-asian="14pt" style:font-size-complex="14pt"/>
    </style:style>
    <style:style style:name="P5" style:family="paragraph" style:parent-style-name="Standard">
      <style:paragraph-properties fo:margin-left="0cm" fo:margin-right="0cm" fo:text-align="justify" style:justify-single-word="false" fo:text-indent="1.905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501cm" style:auto-text-indent="false"/>
      <style:text-properties fo:color="#000000" fo:font-size="14pt" style:font-name-asian="Times New Roman1" style:font-size-asian="14pt" style:language-asian="ro" style:country-asian="RO" style:font-size-complex="14pt"/>
    </style:style>
    <style:style style:name="P8"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2.251cm"/>
        </style:tab-stops>
      </style:paragraph-properties>
      <style:text-properties fo:color="#000000" fo:font-size="14pt" style:font-name-asian="Times New Roman1" style:font-size-asian="14pt" style:language-asian="ro" style:country-asian="RO" style:font-size-complex="14pt"/>
    </style:style>
    <style:style style:name="P9" style:family="paragraph" style:parent-style-name="Standard">
      <style:paragraph-properties fo:margin-left="0cm" fo:margin-right="0cm" fo:margin-top="0cm" fo:margin-bottom="0cm" fo:line-height="100%" fo:text-align="justify" style:justify-single-word="false" fo:text-indent="1.501cm" style:auto-text-indent="false"/>
      <style:text-properties fo:color="#000000" fo:font-size="14pt" fo:font-weight="bold" style:font-name-asian="Times New Roman1" style:font-size-asian="14pt" style:language-asian="ro" style:country-asian="RO" style:font-weight-asian="bold" style:font-size-complex="14pt"/>
    </style:style>
    <style:style style:name="P10" style:family="paragraph" style:parent-style-name="Standard">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2.251cm"/>
        </style:tab-stops>
      </style:paragraph-properties>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start" style:justify-single-word="false" fo:text-indent="1.501cm" style:auto-text-indent="false"/>
      <style:text-properties fo:font-size="14pt"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Listă_20_paragraf" style:list-style-name="WWNum1">
      <style:paragraph-properties fo:margin-left="0cm" fo:margin-right="0cm" fo:margin-top="0cm" fo:margin-bottom="0cm" fo:line-height="100%" fo:text-align="justify" style:justify-single-word="false" fo:text-indent="1.501cm" style:auto-text-indent="false">
        <style:tab-stops>
          <style:tab-stop style:position="2.251cm"/>
        </style:tab-stops>
      </style:paragraph-properties>
      <style:text-properties fo:color="#000000" fo:font-size="14pt" style:font-name-asian="Times New Roman1" style:font-size-asian="14pt" style:language-asian="ro" style:country-asian="RO" style:font-size-complex="14pt"/>
    </style:style>
    <style:style style:name="P15" style:family="paragraph" style:parent-style-name="Standard" style:master-page-name="Standard">
      <style:paragraph-properties fo:margin-top="0cm" fo:margin-bottom="0cm" fo:line-height="100%" style:page-number="auto"/>
      <style:text-properties fo:font-size="14pt" style:text-underline-style="none" style:font-size-asian="14pt" style:font-size-complex="14pt"/>
    </style:style>
    <style:style style:name="P16" style:family="paragraph" style:parent-style-name="Standard">
      <style:paragraph-properties fo:margin-top="0cm" fo:margin-bottom="0cm" fo:line-height="100%" fo:text-align="center" style:justify-single-word="false"/>
      <style:text-properties fo:color="#000000" fo:font-size="14pt" fo:language="ro" fo:country="RO" style:font-name-asian="Times New Roman1" style:font-size-asian="14pt" style:language-asian="ro" style:country-asian="RO" style:font-size-complex="14pt"/>
    </style:style>
    <style:style style:name="P17" style:family="paragraph" style:parent-style-name="Standard">
      <style:paragraph-properties fo:margin-top="0cm" fo:margin-bottom="0cm">
        <style:tab-stops>
          <style:tab-stop style:position="1.958cm"/>
        </style:tab-stops>
      </style:paragraph-properties>
    </style:style>
    <style:style style:name="P18" style:family="paragraph" style:parent-style-name="Standard">
      <style:paragraph-properties fo:margin-top="0cm" fo:margin-bottom="0cm">
        <style:tab-stops>
          <style:tab-stop style:position="1.958cm"/>
        </style:tab-stops>
      </style:paragraph-properties>
      <style:text-properties style:font-name="Times New Roman" fo:font-size="14pt" style:font-size-asian="14pt" style:font-size-complex="14pt"/>
    </style:style>
    <style:style style:name="P19" style:family="paragraph" style:parent-style-name="Standard">
      <style:paragraph-properties fo:margin-top="0cm" fo:margin-bottom="0cm">
        <style:tab-stops>
          <style:tab-stop style:position="1.958cm"/>
        </style:tab-stops>
      </style:paragraph-properties>
      <style:text-properties style:font-name="Times New Roman" fo:font-size="12pt" style:font-size-asian="12pt" style:font-size-complex="12pt"/>
    </style:style>
    <style:style style:name="P20" style:family="paragraph" style:parent-style-name="Standard">
      <style:paragraph-properties fo:margin-top="0cm" fo:margin-bottom="0cm" fo:line-height="100%"/>
      <style:text-properties fo:font-size="12pt" style:text-underline-style="solid" style:text-underline-width="auto" style:text-underline-color="font-color" style:font-name-asian="Times New Roman1" style:font-size-asian="12pt" style:font-size-complex="12pt"/>
    </style:style>
    <style:style style:name="P21" style:family="paragraph" style:parent-style-name="Standard">
      <style:paragraph-properties fo:margin-top="0cm" fo:margin-bottom="0cm" fo:line-height="100%"/>
      <style:text-properties fo:font-size="14pt" style:font-size-asian="14pt" style:font-size-complex="14pt"/>
    </style:style>
    <style:style style:name="P22" style:family="paragraph" style:parent-style-name="Standard">
      <style:paragraph-properties fo:margin-left="0cm" fo:margin-right="0cm" fo:text-align="center" style:justify-single-word="false" fo:text-indent="1cm" style:auto-text-indent="false"/>
      <style:text-properties fo:font-size="14pt" fo:language="ro" fo:country="RO" fo:font-style="normal" fo:font-weight="normal" style:font-name-asian="Times New Roman1" style:font-size-asian="14pt" style:language-asian="ro" style:country-asian="RO"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1.501cm" style:auto-text-indent="false"/>
      <style:text-properties fo:color="#000000" fo:font-size="14pt" fo:language="ro" fo:country="RO" style:font-name-asian="Times New Roman1" style:font-size-asian="14pt" style:language-asian="ro" style:country-asian="RO" style:font-size-complex="14pt"/>
    </style:style>
    <style:style style:name="P24" style:family="paragraph" style:parent-style-name="Standard">
      <style:paragraph-properties fo:margin-left="0cm" fo:margin-right="0cm" fo:margin-top="0cm" fo:margin-bottom="0cm" fo:line-height="100%" fo:text-align="start" style:justify-single-word="false" fo:text-indent="1.501cm" style:auto-text-indent="false"/>
      <style:text-properties fo:font-size="14pt" fo:language="ro" fo:country="RO" style:font-name-asian="Times New Roman1" style:font-size-asian="14pt" style:language-asian="ro" style:country-asian="RO"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26" style:family="paragraph" style:parent-style-name="Standard">
      <style:paragraph-properties style:line-height-at-least="0.176cm" fo:text-align="justify" style:justify-single-word="false"/>
      <style:text-properties style:font-name="Times New Roman" fo:font-size="12pt" style:font-size-asian="12pt" style:font-size-complex="12pt" style:font-weight-complex="bold"/>
    </style:style>
    <style:style style:name="P27" style:family="paragraph" style:parent-style-name="Standard">
      <style:paragraph-properties fo:margin-left="0cm" fo:margin-right="0cm" style:line-height-at-least="0.176cm" fo:text-align="justify" style:justify-single-word="false" fo:text-indent="0cm" style:auto-text-indent="false"/>
      <style:text-properties fo:font-size="12pt" style:font-size-asian="12pt" style:font-size-complex="12pt" style:font-weight-complex="bold"/>
    </style:style>
    <style:style style:name="T1" style:family="text">
      <style:text-properties fo:color="#000000" style:font-name-asian="Times New Roman1" style:language-asian="ro" style:country-asian="RO"/>
    </style:style>
    <style:style style:name="T2" style:family="text">
      <style:text-properties fo:color="#000000" fo:language="ro" fo:country="RO" style:font-name-asian="Times New Roman1" style:language-asian="ro" style:country-asian="RO"/>
    </style:style>
    <style:style style:name="T3" style:family="text">
      <style:text-properties fo:font-weight="bold" style:font-name-asian="Times New Roman1" style:language-asian="ro" style:country-asian="RO" style:font-weight-asian="bold" style:font-weight-complex="bold"/>
    </style:style>
    <style:style style:name="T4" style:family="text">
      <style:text-properties fo:font-style="italic" style:font-name-asian="Times New Roman1" style:language-asian="ro" style:country-asian="RO" style:font-style-asian="italic"/>
    </style:style>
    <style:style style:name="T5" style:family="text">
      <style:text-properties style:font-name-asian="Times New Roman1" style:language-asian="ro" style:country-asian="RO"/>
    </style:style>
    <style:style style:name="T6" style:family="text">
      <style:text-properties fo:language="ro" fo:country="RO"/>
    </style:style>
    <style:style style:name="T7" style:family="text">
      <style:text-properties fo:language="ro" fo:country="RO" style:font-name-asian="Times New Roman1" style:language-asian="ro" style:country-asian="RO"/>
    </style:style>
    <style:style style:name="T8" style:family="text">
      <style:text-properties fo:language="en" fo:country="US" style:font-name-asian="Times New Roman1" style:language-asian="ro" style:country-asian="RO"/>
    </style:style>
    <style:style style:name="T9" style:family="text">
      <style:text-properties style:font-name="Times New Roman"/>
    </style:style>
    <style:style style:name="T10" style:family="text">
      <style:text-properties style:font-name="Times New Roman" fo:language="ro" fo:country="RO"/>
    </style:style>
    <style:style style:name="T11" style:family="text">
      <style:text-properties style:font-name="Times New Roman" fo:language="fr" fo:country="FR"/>
    </style:style>
    <style:style style:name="T12" style:family="text">
      <style:text-properties style:font-name="Times New Roman" fo:font-size="14pt" fo:language="de" fo:country="DE" fo:font-weight="bold" style:font-size-asian="14pt" style:font-weight-asian="bold" style:font-name-complex="Times New Roman" style:font-size-complex="14pt" style:font-weight-complex="bold"/>
    </style:style>
    <style:style style:name="T13" style:family="text">
      <style:text-properties style:font-name="Times New Roman" fo:font-size="14pt" fo:language="fr" fo:country="FR" style:font-size-asian="14pt"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language="ro" fo:country="RO"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 </text:span><text:span text:style-name="T2">ROMÂNIA</text:span></text:p>
      <text:p text:style-name="P2">JUDEŢUL CLUJ</text:p>
      <text:p text:style-name="P2">COMUNA VALEA IERII</text:p>
      <text:p text:style-name="P2">CONSILIUL LOCAL</text:p>
      <text:p text:style-name="P2"/>
      <text:p text:style-name="P3">HO T Ă R Â R E A <text:s/>NR.52 </text:p>
      <text:p text:style-name="P3">din 21 noiembrie 2013</text:p>
      <text:p text:style-name="P22">privind însuşirea modelului-cadru al Acordului de cooperare privind organizarea şi exercitarea activității de urbanism și cadastru la Comuna Valea Ierii</text:p>
      <text:p text:style-name="P22"/>
      <text:p text:style-name="P6"/>
      <text:p text:style-name="P1"><text:s text:c="13"/><text:span text:style-name="T6">Consiliul Local al comunei Valea Ierii, întrunit în şedinţa ordinară din data de 21 noiembrie 2013,</text:span></text:p>
      <text:p text:style-name="P7">Ținând seama de faptul că obţinerea eficienţei şi eficacităţii serviciilor publice reprezintă o condiţie esenţială a managementului fiecărei entităţi publice, în acest caz, entitate publică fiind comuna, în calitatea acesteia de persoană juridică de drept public și, respectiv, de instituție publică locală,</text:p>
      <text:p text:style-name="P7">apreciind oportunitatea unei cooperări între comune pentru asigurarea serviciilor de urbanism și cadastru, respectând în acelaşi timp independenţa şi funcţiile specifice fiecăreia dintre acestea,</text:p>
      <text:p text:style-name="P7">urmărind facilitarea asigurării activității de urbanism și cadastru pentru mai multe comune, în temeiul unui acord de cooperare, prin relaţii profesionale bazate pe criterii de legalitate, economicitate, eficacitate, eficiență și colaborare pentru <text:s/>realizarea obiectivelor specifice acestei activități,</text:p>
      <text:p text:style-name="P7">având în vedere prevederile:</text:p>
      <text:p text:style-name="P8">a)<text:tab/>Cartei europene a autonomiei locale, adoptată la Strasbourg la 15 octombrie 1985 și ratificată prin Legea nr. 199/1997; <text:s/></text:p>
      <text:p text:style-name="P8">b)<text:tab/>Legii nr. 50/1991, republicată, privind autorizarea executării construcțiilor, cu modificările și completările ulterioare;</text:p>
      <text:p text:style-name="P11"><text:span text:style-name="T1">c)<text:tab/>art. 11 alin. (4) și art. 36</text:span> <text:span text:style-name="T1">alin. (1), alin. (2) lit. e) și alin. (7) lit. a) și c) din Legea administrației publice locale nr. 215/2001, republicată, cu modificările și completările ulterioare;</text:span></text:p>
      <text:p text:style-name="P8">d)<text:tab/>art. 13 din Legea cadru a descentralizării nr. 195/2006;</text:p>
      <text:p text:style-name="P8">e)<text:tab/>art. 35 alin. (6) din Legea nr. 273/2006 privind finanțele publice locale, cu modificările și completările ulterioare;</text:p>
      <text:p text:style-name="P8">f) <text:s text:c="2"/>art. 942 și următoarele din Codul civil, referitoare la contracte sau convenţii;</text:p>
      <text:p text:style-name="P8">g)<text:tab/>Codului muncii;</text:p>
      <text:p text:style-name="P8">h)<text:tab/>Legii nr. 182/2002 privind protecţia informaţiilor clasificate, cu modificările și completările ulterioare;</text:p>
      <text:p text:style-name="P8">i)<text:tab/>Codului Civil și Colului de procedură civilă;</text:p>
      <text:p text:style-name="P11"><text:span text:style-name="T1">j)<text:tab/>Hotărârii Guvernului nr. 781/2002 privind protecția informațiilor secrete de </text:span><text:span text:style-name="T1">serviciu, cu modificările și completările ulterioare; </text:span></text:p>
      <text:p text:style-name="P8">k)<text:tab/>Legea 350/2001 privind amenajarea teritoriului și urbanismul, cu modificările și completările ulterioare,</text:p>
      <text:p text:style-name="P8"><text:soft-page-break/>l) <text:s text:c="3"/>Legea nr.7 din 1996 a cadastrului și publicității imobiliare;</text:p>
      <text:p text:style-name="P11"><text:span text:style-name="T1">m)<text:tab/>Statutului Asociației Comunelor din România și al Statutului Filialei Județene </text:span><text:span text:style-name="T5">Cluj </text:span><text:span text:style-name="T1"><text:s/>a Asociației Comunelor din România;</text:span></text:p>
      <text:p text:style-name="P11"><text:span text:style-name="T1">n) Hotărârii Consiliului Local nr.</text:span><text:span text:style-name="T2">11</text:span><text:span text:style-name="T1">/</text:span><text:span text:style-name="T2">8.02.2001</text:span><text:span text:style-name="T1"> privind aderarea comunei <text:s/></text:span><text:span text:style-name="T2">Valea Ierii </text:span><text:span text:style-name="T1"><text:s/>la Asociaţia Comunelor din România,</text:span></text:p>
      <text:p text:style-name="P7">luând act de:</text:p>
      <text:list xml:id="list31455630" text:style-name="WWNum1">
        <text:list-item>
          <text:p text:style-name="P14">referatul de aprobare prezentat de către primarul comunei, în calitatea sa de iniţiator, înregistrat sub nr. <text:span text:style-name="T6">2635</text:span>/<text:span text:style-name="T6">19.11.</text:span> 2013;</text:p>
        </text:list-item>
        <text:list-item>
          <text:p text:style-name="P14"><text:s/>precum şi de raportul comisiei de specialitate a Consiliului Local, </text:p>
        </text:list-item>
      </text:list>
      <text:p text:style-name="P7">în temeiul prevederilor art. 45 alin. (1) și alin. (2) lit. f), art. 61 alin. (1) și (2), art. 62 alin. (1), precum şi ale art. 115 alin. (1) lit. b), alin. (3), alin. (5), alin. (6) și alin. (7) din Legea administraţiei publice locale nr. 215/2001, republicată, cu modificările și completările ulterioare,</text:p>
      <text:p text:style-name="P7"/>
      <text:p text:style-name="P23">H O T Ă R Ă Ş T E:</text:p>
      <text:p text:style-name="P9"/>
      <text:p text:style-name="P10"><text:bookmark-start text:name="tree#68"/><text:bookmark text:name="ref#A1"/><text:span text:style-name="T3">Art. 1. </text:span><text:span text:style-name="T5">- (1) Se însușește</text:span> modelul-cadru al <text:span text:style-name="T4">Acordului de cooperare privind organizarea şi exercitarea activității de urbanism și cadastru</text:span><text:span text:style-name="T5">, potrivit anexei care face parte integrantă din prezenta hotărâre. </text:span></text:p>
      <text:p text:style-name="P10"><text:span text:style-name="T5">(2) Obligațiile financiare rezultate din </text:span><text:span text:style-name="T4">Acordul de cooperare prevăzut la alin. (1)</text:span><text:span text:style-name="T5">, pe întreaga durată de existență a acestuia, se suportă din bugetul local al comunei </text:span><text:span text:style-name="T8">Valea Ierii.</text:span><text:bookmark-end text:name="tree#68"/><text:bookmark-start text:name="tree#69"/></text:p>
      <text:p text:style-name="P10"><text:bookmark-end text:name="tree#69"/><text:bookmark-start text:name="tree#74"/><text:bookmark text:name="ref#A4"/><text:bookmark text:name="ref#A3"/><text:span text:style-name="T3">Art. 2. </text:span><text:span text:style-name="T5">- Prezenta hotărâre se aduce la îndeplinire de către primarul comunei </text:span><text:span text:style-name="T8">Valea Ierii.</text:span></text:p>
      <text:p text:style-name="P10"><text:bookmark-end text:name="tree#74"/><text:bookmark-start text:name="tree#75"/><text:bookmark text:name="ref#A5"/><text:span text:style-name="T3">Art. 3. </text:span><text:span text:style-name="T5">- (1) Prezenta hotărâre se comunică, în mod obligatoriu, prin intermediul secretarului comunei, în termenul prevăzut de lege, primarului comunei</text:span><text:bookmark text:name="_GoBack"/><text:span text:style-name="T5"> </text:span><text:span text:style-name="T8">Valea Ierii</text:span><text:span text:style-name="T5">, Prefectului Judeţului Cluj și </text:span><text:span text:style-name="T1">Filialei Județene </text:span><text:span text:style-name="T5">Cluj </text:span><text:span text:style-name="T1">a Asociației Comunelor din România</text:span><text:span text:style-name="T5"> şi se aduce la cunoştinţă publică pe pagina de internet: <text:s/></text:span><text:a xlink:type="simple" xlink:href="http://www.e-primarii.ro/">www.</text:a><text:a xlink:type="simple" xlink:href="http://www.e-primarii.ro/">e-primarii.ro</text:a><text:span text:style-name="T8">.</text:span></text:p>
      <text:p text:style-name="P10"/>
      <text:p text:style-name="P5"/>
      <text:p text:style-name="P17"><text:span text:style-name="T12"><text:s text:c="6"/></text:span><text:span text:style-name="T13"><text:s/>Pre</text:span><text:span text:style-name="T14">ş</text:span><text:span text:style-name="T13">edinte de şedinţă,<text:tab/><text:tab/><text:tab/> <text:s text:c="18"/>Contrasemnează:</text:span></text:p>
      <text:p text:style-name="P17"><text:span text:style-name="T13"><text:s text:c="12"/></text:span><text:span text:style-name="T15">Cristian Laz</text:span><text:span text:style-name="T16">ăr</text:span><text:span text:style-name="T14"> <text:s text:c="60"/>Secretar,</text:span></text:p>
      <text:p text:style-name="P18"><text:tab/><text:tab/><text:tab/><text:tab/><text:tab/> <text:s text:c="36"/>Nelia-<text:span text:style-name="T6">Crenguţa</text:span> Mari<text:span text:style-name="T6">ş</text:span></text:p>
      <text:p text:style-name="P18"/>
      <text:p text:style-name="P18"/>
      <text:p text:style-name="P18"/>
      <text:p text:style-name="P19"/>
      <text:p text:style-name="P26">-Total consilieri locali în funcţie = 9; <text:s text:c="7"/>-Consilieri locali prezenţi = <text:span text:style-name="T6">9</text:span>; <text:s text:c="21"/></text:p>
      <text:p text:style-name="P27"><text:span text:style-name="T9">-Voturi “PENTRU”: </text:span><text:span text:style-name="T10">9;</text:span><text:span text:style-name="T11"> <text:s text:c="29"/></text:span><text:span text:style-name="T9">-Voturi “IMPOTRIVĂ”</text:span><text:span text:style-name="T11">: 0 <text:s text:c="19"/></text:span><text:span text:style-name="T9">-“ABŢINERI” </text:span><text:span text:style-name="T11">: 0</text:span></text:p>
      <text:p text:style-name="P20"><text:bookmark-end text:name="tree#75"/></text:p>
      <text:p text:style-name="P20"/>
      <text:p text:style-name="P4"/>
      <text:p text:style-name="P2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ă_20_paragraf" style:display-name="Listă paragraf" style:family="paragraph" style:parent-style-name="Standard" style:default-outline-level="">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2.249cm" fo:margin-left="3.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5M52S</meta:editing-duration>
    <meta:editing-cycles>5</meta:editing-cycles>
    <meta:generator>OpenOffice.org/3.3$Win32 OpenOffice.org_project/330m20$Build-9567</meta:generator>
    <dc:date>2013-11-25T11:39:45.05</dc:date>
    <meta:print-date>2013-11-25T11:37:11.96</meta:print-date>
    <meta:document-statistic meta:table-count="0" meta:image-count="0" meta:object-count="0" meta:page-count="2" meta:paragraph-count="40" meta:word-count="613" meta:character-count="4410"/>
    <meta:user-defined meta:name="Info 1"/>
    <meta:user-defined meta:name="Info 2"/>
    <meta:user-defined meta:name="Info 3"/>
    <meta:user-defined meta:name="Info 4"/>
  </office:meta>
</office:document-meta>
</file>