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style:font-name-asian="Arial Unicode MS" fo:font-size="14pt" style:font-size-asian="14pt" style:font-size-complex="14pt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style:vertical-align="auto" fo:line-height="115%"/>
    </style:style>
    <style:style style:name="T43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44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45" style:parent-style-name="Normal" style:family="paragraph">
      <style:paragraph-properties fo:text-align="justify" style:vertical-align="auto"/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46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2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5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6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64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71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72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7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74" style:parent-style-name="Normal" style:family="paragraph">
      <style:paragraph-properties fo:text-align="justify" style:vertical-align="auto"/>
    </style:style>
    <style:style style:name="T7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5" style:parent-style-name="Standard" style:family="paragraph">
      <style:paragraph-properties fo:text-align="justify"/>
    </style:style>
    <style:style style:name="T8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7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8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8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2" style:parent-style-name="Normal" style:family="paragraph">
      <style:paragraph-properties fo:text-align="justify" style:vertical-align="auto"/>
    </style:style>
    <style:style style:name="T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5" style:parent-style-name="Fontdeparagrafimplicit" style:family="text">
      <style:text-properties style:font-name-complex="Times New Roman" fo:font-size="14pt" style:font-size-asian="14pt" style:font-size-complex="14pt"/>
    </style:style>
    <style:style style:name="T96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97" style:parent-style-name="Normal" style:family="paragraph">
      <style:paragraph-properties fo:text-align="justify" style:vertical-align="auto"/>
    </style:style>
    <style:style style:name="T9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1" style:parent-style-name="Standard" style:family="paragraph">
      <style:paragraph-properties fo:text-align="justify"/>
    </style:style>
    <style:style style:name="T10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8" style:parent-style-name="Normal" style:family="paragraph">
      <style:paragraph-properties fo:text-align="justify" style:vertical-align="auto"/>
    </style:style>
    <style:style style:name="T10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1" style:parent-style-name="Fontdeparagrafimplicit" style:family="text">
      <style:text-properties style:font-name-complex="Times New Roman" fo:font-size="14pt" style:font-size-asian="14pt" style:font-size-complex="14pt"/>
    </style:style>
    <style:style style:name="T112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1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14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1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7" style:parent-style-name="Normal" style:family="paragraph">
      <style:paragraph-properties fo:text-align="justify" style:vertical-align="auto"/>
    </style:style>
    <style:style style:name="T118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1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20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21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P122" style:parent-style-name="Normal" style:family="paragraph">
      <style:paragraph-properties fo:text-align="justify" style:vertical-align="auto"/>
    </style:style>
    <style:style style:name="T12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5" style:parent-style-name="Standard" style:family="paragraph">
      <style:paragraph-properties fo:text-align="justify"/>
    </style:style>
    <style:style style:name="T12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9" style:parent-style-name="Normal" style:family="paragraph">
      <style:paragraph-properties fo:text-align="justify" style:vertical-align="auto"/>
    </style:style>
    <style:style style:name="T13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2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33" style:parent-style-name="Fontdeparagrafimplicit" style:family="text">
      <style:text-properties style:font-name-asian="SimSun" style:font-name-complex="Times New Roman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3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3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7" style:parent-style-name="Normal" style:family="paragraph">
      <style:paragraph-properties style:vertical-align="auto" fo:line-height="115%"/>
    </style:style>
    <style:style style:name="T13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39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40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41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142" style:parent-style-name="Normal" style:family="paragraph">
      <style:paragraph-properties style:vertical-align="auto" fo:line-height="115%"/>
    </style:style>
    <style:style style:name="T143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14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5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6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7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8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9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1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2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3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4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5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6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7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8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9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1" style:parent-style-name="Normal" style:family="paragraph">
      <style:paragraph-properties fo:text-align="justify" style:vertical-align="auto"/>
    </style:style>
    <style:style style:name="T16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3" style:parent-style-name="Fontdeparagrafimplicit" style:family="text">
      <style:text-properties style:font-weight-complex="bold" fo:font-size="14pt" style:font-size-asian="14pt" style:font-size-complex="14pt"/>
    </style:style>
    <style:style style:name="T164" style:parent-style-name="Fontdeparagrafimplicit" style:family="text">
      <style:text-properties fo:font-size="14pt" style:font-size-asian="14pt" style:font-size-complex="14pt"/>
    </style:style>
    <style:style style:name="T165" style:parent-style-name="Fontdeparagrafimplicit" style:family="text">
      <style:text-properties fo:font-size="14pt" style:font-size-asian="14pt" style:font-size-complex="14pt" fo:language="ro" fo:country="RO"/>
    </style:style>
    <style:style style:name="T166" style:parent-style-name="Fontdeparagrafimplicit" style:family="text">
      <style:text-properties fo:font-size="14pt" style:font-size-asian="14pt" style:font-size-complex="14pt"/>
    </style:style>
    <style:style style:name="T167" style:parent-style-name="Fontdeparagrafimplicit" style:family="text">
      <style:text-properties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left="0.2916in">
        <style:tab-stops/>
      </style:paragraph-properties>
    </style:style>
    <style:style style:name="T176" style:parent-style-name="Fontdeparagrafimplicit" style:family="text">
      <style:text-properties fo:font-size="14pt" style:font-size-asian="14pt" style:font-size-complex="14pt" fo:language="ro" fo:country="RO"/>
    </style:style>
    <style:style style:name="T177" style:parent-style-name="Fontdeparagrafimplicit" style:family="text">
      <style:text-properties fo:font-size="14pt" style:font-size-asian="14pt" style:font-size-complex="14pt"/>
    </style:style>
    <style:style style:name="T178" style:parent-style-name="Fontdeparagrafimplicit" style:family="text">
      <style:text-properties fo:font-size="14pt" style:font-size-asian="14pt" style:font-size-complex="14pt" fo:language="ro" fo:country="RO"/>
    </style:style>
    <style:style style:name="T179" style:parent-style-name="Fontdeparagrafimplicit" style:family="text">
      <style:text-properties fo:font-size="14pt" style:font-size-asian="14pt" style:font-size-complex="14pt"/>
    </style:style>
    <style:style style:name="T180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4 august<text:s/></text:span><text:span text:style-name="T11"><text:s/></text:span><text:span text:style-name="T12">2017</text:span></text:p>
      <text:p text:style-name="P13"/>
      <text:p text:style-name="P14"/>
      <text:p text:style-name="P15"><text:span text:style-name="T16">Lucrările şedinţei ordinare a Consiliului Local Valea Ierii din data de<text:s/></text:span><text:span text:style-name="T17">24.08</text:span><text:span text:style-name="T18">.</text:span><text:span text:style-name="T19"><text:s/></text:span><text:span text:style-name="T20">2017<text:s/></text:span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t convocat, în şedinţă ordinară, prin<text:s/></text:span><text:span text:style-name="T26">Dispoziţia primarului nr.</text:span><text:span text:style-name="T27">101</text:span><text:span text:style-name="T28"><text:s/>d</text:span><text:span text:style-name="T29">in 17</text:span><text:span text:style-name="T30">.08</text:span><text:span text:style-name="T31">.2017</text:span><text:span text:style-name="T32">,<text:s/></text:span><text:span text:style-name="T33">conform prevederilor art. 39 din Legea administraţiei publice locale nr. 215/2001, republicată, cu modificările şi completările ulterioare.</text:span></text:p>
      <text:p text:style-name="P34">Convocarea consilierilor locali s-a făcut <text:s/>scris și telefonic.</text:p>
      <text:p text:style-name="P35">Se face prezența.Sunt prezenti 9<text:s/>consilieri din totalul de 9.</text:p>
      <text:p text:style-name="P36">Se supune la vot procesul verbal al şedinţei anterioare și este aprobat în unanimitate.</text:p>
      <text:p text:style-name="P37">D-l președinte de ședință <text:s/>Culda Ioan dă citire proiectului ordinii de zi:</text:p>
      <text:list text:style-name="LFO5" text:continue-numbering="true">
        <text:list-item>
          <text:p text:style-name="P38">Aprobarea atribuirii unui teren conform Legii nr.15/2003.</text:p>
        </text:list-item>
        <text:list-item>
          <text:p text:style-name="P39">Modificarea Hotărârii Consiliului Local Valea Ierii nr.23/10.05.2017 de delegare a serviciului de salubrizare.</text:p>
        </text:list-item>
        <text:list-item>
          <text:p text:style-name="P40">Modificarea Regulamentului de organizare și funcționare a Consiliului Local Valea Ierii.</text:p>
        </text:list-item>
        <text:list-item>
          <text:p text:style-name="P41">Rectificarea bugetului local.</text:p>
        </text:list-item>
        <text:list-item>
          <text:p text:style-name="P42"><text:span text:style-name="T43">Aprobarea prelu</text:span><text:span text:style-name="T44">ării cu titlu gratuit a unor părţi sociale în societatea Raiar Development S.R.L., societate în care comuna deţine calitate de asociat, precum şi aprobarea unor modificări ale actului constitutiv al societăţii şi actualizarea acestuia.</text:span></text:p>
        </text:list-item>
        <text:list-item>
          <text:p text:style-name="P45">Diverse.</text:p>
        </text:list-item>
      </text:list>
      <text:p text:style-name="P46"><text:span text:style-name="T47"><text:s text:c="3"/></text:span><text:span text:style-name="T48">Se supune la vot ordinea</text:span><text:span text:style-name="T49"><text:s/>de zi, cu completări și se aprobă în unanimitate.</text:span></text:p>
      <text:p text:style-name="P50"><text:span text:style-name="T51"><text:s/></text:span><text:span text:style-name="T52"><text:s text:c="8"/>1.</text:span><text:span text:style-name="T53">Aprobarea atribuirii unui teren conform Legii nr.15/2003.</text:span></text:p>
      <text:p text:style-name="P54"><text:s/><text:s text:c="10"/>Duma Gabriel-Alexandru.</text:p>
      <text:p text:style-name="P55"><text:s text:c="11"/>Vă prezint proiectul de hotărâre și raportul.Mai sunt parcele pentru tinerii care îndeplinesc condițiile legii.</text:p>
      <text:p text:style-name="P56"><text:s text:c="10"/>Culda Ioan.<text:s/></text:p>
      <text:p text:style-name="P57"><text:s text:c="10"/>Dacă nu <text:s/>sunt întrebări și luări de poziții supun la vot acest proiect.</text:p>
      <text:p text:style-name="P58"><text:s text:c="9"/>În urma operaţiunii de votare s-au înregistrat 9<text:s/>voturi PENTRU.</text:p>
      <text:p text:style-name="P59"><text:span text:style-name="T60"><text:s text:c="9"/>Consiliul local Valea Ierii adoptă Proiectul de h</text:span><text:span text:style-name="T61">otărâre privind<text:s/></text:span><text:span text:style-name="T62">a</text:span><text:span text:style-name="T63">probarea atribuirii unui</text:span><text:span text:style-name="T64"><text:s/>teren conform Legii nr.15/2003<text:s/></text:span><text:span text:style-name="T65">acesta devenind HOTĂRÂREA NR. 35</text:span><text:span text:style-name="T66">.</text:span></text:p>
      <text:p text:style-name="P67"><text:span text:style-name="T68"><text:s text:c="10"/>2.</text:span><text:span text:style-name="T69"><text:s text:c="2"/></text:span><text:span text:style-name="T70">Modificarea <text:s/></text:span><text:span text:style-name="T71">Hotărârii Consiliului Local Valea Ierii nr.23/10.05.2017 de<text:s/></text:span><text:soft-page-break/><text:span text:style-name="T72">delegare a serviciului de salubrizare</text:span><text:span text:style-name="T73">.</text:span></text:p>
      <text:p text:style-name="P74"><text:span text:style-name="T75"><text:s text:c="9"/>Duma Gabriel.</text:span></text:p>
      <text:p text:style-name="P76"><text:s text:c="9"/>Vă prezint proiectul de hotărâre și raportul.Avem procedura prealabilă de la Instituția Prefectului- Județul Cluj care ne solicită modificarea HCL nr.23/10.05.2017.Am completat cu studiu de oportiunitate, caiet de sarcini, regulament.</text:p>
      <text:p text:style-name="P77"><text:s text:c="9"/>Nap Dorin.</text:p>
      <text:p text:style-name="P78"><text:s text:c="9"/>Mai avem datorii la firmă?</text:p>
      <text:p text:style-name="P79"><text:s text:c="9"/>Duma Gabriel.</text:p>
      <text:p text:style-name="P80"><text:s text:c="9"/>Mai avem.Sperăm să rezolvăm cu societatea și să ne luăm mașina proprie.Am cheltui mai puțin.Plătim undeva la 18.000 lei/lună.</text:p>
      <text:p text:style-name="P81"><text:span text:style-name="T82"><text:s text:c="9"/>Culda Ioan.</text:span></text:p>
      <text:p text:style-name="P83"><text:s text:c="9"/>Dacă nu <text:s/>mai<text:s/>sunt întrebări și luări de poziții supun la vot acest proiect.</text:p>
      <text:p text:style-name="P84"><text:s text:c="9"/>În urma operaţiunii de votare s-au înregistrat 9<text:s/>voturi PENTRU.</text:p>
      <text:p text:style-name="P85"><text:span text:style-name="T86"><text:s text:c="9"/>Consiliul local Valea Ierii adoptă Proiectul de hotărâre privind<text:s/></text:span><text:span text:style-name="T87">modificarea <text:s/></text:span><text:span text:style-name="T88">Hotărârii Consiliului Local Valea Ierii nr.23/10.05.2017 de delegare a serviciului de salubrizare</text:span><text:span text:style-name="T89"><text:s/></text:span><text:span text:style-name="T90">acesta devenind HOTĂRÂREA NR. 36</text:span><text:span text:style-name="T91">.</text:span></text:p>
      <text:p text:style-name="P92"><text:span text:style-name="T93"><text:s text:c="10"/></text:span><text:span text:style-name="T94">3.</text:span><text:span text:style-name="T95"><text:s/></text:span><text:span text:style-name="T96">Modificarea Regulamentului de organizare și funcționare a Consiliului Local Valea Ierii.</text:span></text:p>
      <text:p text:style-name="P97"><text:span text:style-name="T98"><text:s text:c="8"/></text:span><text:span text:style-name="T99">Duma Gabriel.</text:span></text:p>
      <text:p text:style-name="P100"><text:s text:c="8"/>Vă prezint proiectul de hotărâre și raportul.</text:p>
      <text:p text:style-name="P101"><text:span text:style-name="T102"><text:s text:c="4"/></text:span><text:span text:style-name="T103"><text:s text:c="2"/></text:span><text:span text:style-name="T104"><text:s text:c="3"/></text:span><text:span text:style-name="T105">Culda Ioan.</text:span></text:p>
      <text:p text:style-name="P106"><text:s text:c="9"/>Dacă nu<text:s/>sunt întrebări și luări de poziții supun la vot acest proiect.</text:p>
      <text:p text:style-name="P107"><text:s text:c="9"/>În urma operaţiunii de votare s-au înregistrat 9<text:s/>voturi PENTRU.</text:p>
      <text:p text:style-name="P108"><text:span text:style-name="T109"><text:s text:c="9"/></text:span><text:span text:style-name="T110">Consiliul local Valea Ierii adoptă Proiectul de hotărâre privind</text:span><text:span text:style-name="T111"><text:s/></text:span><text:span text:style-name="T112">m</text:span><text:span text:style-name="T113">odificarea Regulamentului de organizare și funcționare<text:s/></text:span><text:span text:style-name="T114">a Consiliului Local Valea Ierii<text:s/></text:span><text:span text:style-name="T115">acesta devenind HOTĂRÂREA NR. 37</text:span><text:span text:style-name="T116">.</text:span></text:p>
      <text:p text:style-name="P117"><text:span text:style-name="T118"><text:s text:c="9"/></text:span><text:span text:style-name="T119">4.</text:span><text:span text:style-name="T120"><text:s/></text:span><text:span text:style-name="T121">Rectificarea bugetului local.</text:span></text:p>
      <text:p text:style-name="P122"><text:span text:style-name="T123"><text:s text:c="9"/>Duma Gabriel.</text:span></text:p>
      <text:p text:style-name="P124"><text:s text:c="9"/>Vă prezint proiectul de hotărâre și raportul.Avem adresă de la D.G.F.P.Cluj pentru școală.De asemenea trebuie plătite facturile la Ocolul Silvic Muntele Mare.</text:p>
      <text:p text:style-name="P125"><text:span text:style-name="T126"><text:s text:c="9"/>Culda Ioan.</text:span></text:p>
      <text:p text:style-name="P127"><text:s text:c="9"/>Dacă nu <text:s/>sunt întrebări și luări de poziții supun la vot acest proiect.</text:p>
      <text:p text:style-name="P128"><text:s text:c="9"/>În urma operaţiunii de votare s-au înregistrat 9<text:s/>voturi PENTRU.</text:p>
      <text:p text:style-name="P129"><text:span text:style-name="T130"><text:s text:c="5"/></text:span><text:span text:style-name="T131"><text:s text:c="4"/>Consiliul local Valea Ierii adoptă proiectul de hotărâre privind</text:span><text:span text:style-name="T132"><text:s/></text:span><text:span text:style-name="T133">Rectificarea bugetului local<text:s/></text:span><text:span text:style-name="T134"><text:s/></text:span><text:span text:style-name="T135">acesta devenind HOTĂRÂREA NR. 38</text:span><text:span text:style-name="T136">.</text:span></text:p>
      <text:p text:style-name="P137"><text:span text:style-name="T138"><text:s text:c="9"/>5.</text:span><text:span text:style-name="T139"><text:s/></text:span><text:span text:style-name="T140">Aprobarea prelu</text:span><text:span text:style-name="T141">ării cu titlu gratuit a unor părţi sociale în societatea Raiar Development S.R.L., societate în care comuna deţine calitate de asociat, precum şi aprobarea unor modificări ale actului constitutiv al societăţii şi actualizarea acestuia.</text:span></text:p>
      <text:p text:style-name="P142"><text:span text:style-name="T143"><text:s text:c="9"/></text:span><text:span text:style-name="T144">Duma Gabriel.</text:span></text:p>
      <text:p text:style-name="P145"><text:s text:c="9"/>Acest punct se amână deoarece nu am reușit să găsim un administrator.Sperăm la ședința următoare.</text:p>
      <text:p text:style-name="P146"><text:s text:c="10"/>6.Diverse.</text:p>
      <text:p text:style-name="P147"><text:s text:c="10"/>Nap Dorin.</text:p>
      <text:p text:style-name="P148"><text:s text:c="10"/>Să dăm lemn la populație.Unii duc mereu, alții au plătit și nu au dus.Pentru<text:s/><text:soft-page-break/>ședința următoare solicit situația cu persoanele beneficiare de material lemnos.Am mai solicitat într-o ședință și nu am primit.Nu s-a scris în procesul verbal că d-l primar a zis că nu ne pune la dispoziție tabelul.</text:p>
      <text:p text:style-name="P149"><text:s text:c="10"/>Duma Gabriel.</text:p>
      <text:p text:style-name="P150"><text:s text:c="10"/>La Dâmbu cu Cale este lemn care l-am aprobat pentru agenții economici dar mai în jos este și îl dăm la populație.Este mult lemn roșu.</text:p>
      <text:p text:style-name="P151"><text:s text:c="11"/>Nap Dorin.</text:p>
      <text:p text:style-name="P152"><text:s text:c="10"/>S-a încasat ceva de la ciupercari?</text:p>
      <text:p text:style-name="P153"><text:s text:c="10"/>Duma Gabriel.</text:p>
      <text:p text:style-name="P154"><text:s text:c="10"/>S-a încasat dar pe moment nu prea sunt ciuperci.Specialiștii spun că trebuie tăiate la recoltare nu scoase din rădăcină.Nu au fost recoltate cum trebuie și acuma nu se mai fac.</text:p>
      <text:p text:style-name="P155"><text:s text:c="10"/>În 21.09.2017 se va inaugura sediul de la Crucea Roșie.</text:p>
      <text:p text:style-name="P156"><text:s text:c="10"/>Scrob Nicolae.</text:p>
      <text:p text:style-name="P157"><text:s text:c="10"/>La următoarea ședință să invitați și pădurarul – pe d-l Stelian Moise.</text:p>
      <text:p text:style-name="P158"><text:s text:c="10"/>Culda Constantin.</text:p>
      <text:p text:style-name="P159"><text:s text:c="10"/>La biserica de la Caps este o defecțiune la apă și ar trebui reparată.</text:p>
      <text:p text:style-name="P160"><text:s text:c="10"/>Culda Ioan.</text:p>
      <text:p text:style-name="P161"><text:span text:style-name="T162"><text:s text:c="10"/></text:span><text:span text:style-name="T163">Fiind epuizate toate punctele înscrise pe ordinea de zi, declar<text:s/></text:span><text:span text:style-name="T164">închisă <text:s/>lucrările şedinţei<text:s/></text:span><text:span text:style-name="T165">ordinare</text:span><text:span text:style-name="T166"><text:s/>a Consiliului Local Valea Ierii. <text:s text:c="13"/></text:span><text:span text:style-name="T167"><text:s text:c="9"/></text:span></text:p>
      <text:p text:style-name="P168"><text:s text:c="6"/>În conformitate cu prevederile art. 10<text:s/>din Legea privind transparenţa în administraţia publică nr. 52/2003, cu modificările şi completările ulterioare, prezentul<text:s/></text:p>
      <text:p text:style-name="P169">Proces-verbal se consideră minută, urmând a fi afişat la sediul Consiliului Local Valea Ierii şi publicat pe site-ul propriu.</text:p>
      <text:p text:style-name="P170"><text:s text:c="5"/><text:s text:c="3"/>Drept pentru care a fost încheiat prezentul proces-verbal. <text:s/></text:p>
      <text:p text:style-name="P171"/>
      <text:p text:style-name="P172"/>
      <text:p text:style-name="P173"/>
      <text:p text:style-name="P174"><text:s text:c="12"/>PREŞEDINTE DE ȘEDINȚĂ, <text:s text:c="20"/>SECRETAR <text:s/>AL COMUNEI,</text:p>
      <text:p text:style-name="P175"><text:span text:style-name="T176"><text:s text:c="18"/>Ioan Culda <text:s text:c="19"/></text:span><text:span text:style-name="T177"><text:tab/><text:s text:c="20"/>Nelia-</text:span><text:span text:style-name="T178">Crenguţa</text:span><text:span text:style-name="T179"><text:s/>Mari</text:span><text:span text:style-name="T180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-asian="Andale Sans UI" style:font-name-complex="Tahoma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8-24T11:18:00Z</dc:date>
    <meta:print-date>2017-07-05T08:43:00Z</meta:print-date>
    <meta:template xlink:href="Normal" xlink:type="simple"/>
    <meta:editing-cycles>77</meta:editing-cycles>
    <meta:editing-duration>PT1864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6" meta:character-count="6358" meta:row-count="45" meta:non-whitespace-character-count="5434"/>
  </office:meta>
</office:document-meta>
</file>