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t" fo:country="BR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o" fo:country="RO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-0.776cm" fo:text-indent="0cm" style:auto-text-indent="false"/>
    </style:style>
    <style:style style:name="P6" style:family="paragraph" style:parent-style-name="Standard">
      <style:paragraph-properties fo:margin-left="0cm" fo:margin-right="-0.776cm" fo:text-indent="0cm" style:auto-text-indent="false"/>
      <style:text-properties fo:font-size="14pt" fo:language="pt" fo:country="BR" fo:font-weight="normal" style:font-size-asian="14pt" style:font-weight-asian="normal" style:font-weight-complex="normal"/>
    </style:style>
    <style:style style:name="P7" style:family="paragraph" style:parent-style-name="Standard">
      <style:paragraph-properties fo:margin-left="0cm" fo:margin-right="-0.776cm" fo:text-indent="0cm" style:auto-text-indent="false"/>
      <style:text-properties fo:font-size="14pt" fo:language="ro" fo:country="RO" fo:font-weight="normal" style:font-size-asian="14pt" style:font-weight-asian="normal" style:font-weight-complex="normal"/>
    </style:style>
    <style:style style:name="P8" style:family="paragraph" style:parent-style-name="Standard">
      <style:paragraph-properties fo:margin-left="0cm" fo:margin-right="0cm" fo:text-indent="0.7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fo:language="pt" fo:country="BR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text-indent="0.751cm" style:auto-text-indent="false"/>
      <style:text-properties fo:color="#000000" fo:font-size="14pt" fo:language="ro" fo:country="RO" style:font-size-asian="14pt" style:font-size-complex="14pt"/>
    </style:style>
    <style:style style:name="P12" style:family="paragraph" style:parent-style-name="Standard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left="0cm" fo:margin-right="0cm" fo:text-align="start" style:justify-single-word="false" fo:text-indent="1.27cm" style:auto-text-indent="false"/>
    </style:style>
    <style:style style:name="P14" style:family="paragraph" style:parent-style-name="Text_20_body">
      <style:text-properties fo:language="pt" fo:country="BR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language="ro" fo:country="RO"/>
    </style:style>
    <style:style style:name="P17" style:family="paragraph" style:parent-style-name="Standard" style:master-page-name="First_20_Page">
      <style:paragraph-properties fo:margin-left="0cm" fo:margin-right="-0.776cm" fo:text-indent="0cm" style:auto-text-indent="false" style:page-number="auto"/>
      <style:text-properties fo:font-size="14pt" fo:language="pt" fo:country="BR" fo:font-weight="normal" style:font-size-asian="14pt" style:font-weight-asian="normal" style:font-weight-complex="normal"/>
    </style:style>
    <style:style style:name="P18" style:family="paragraph" style:parent-style-name="Standard">
      <style:text-properties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fo:language="fr" fo:country="FR" style:font-size-asian="14pt" style:font-name-complex="Times New Roman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2pt" fo:language="fr" fo:country="FR" fo:font-weight="bold" style:font-size-asian="12pt" style:font-weight-asian="bold" style:font-size-complex="12pt"/>
    </style:style>
    <style:style style:name="P21" style:family="paragraph" style:parent-style-name="Standard" style:list-style-name="WW8Num14">
      <style:paragraph-properties fo:margin-left="2cm" fo:margin-right="0cm" fo:text-indent="-0.75cm" style:auto-text-indent="false">
        <style:tab-stops/>
      </style:paragraph-properties>
      <style:text-properties fo:font-size="14pt" fo:language="ro" fo:country="RO" style:font-size-asian="14pt"/>
    </style:style>
    <style:style style:name="P22" style:family="paragraph" style:parent-style-name="Standard" style:list-style-name="WW8Num14">
      <style:paragraph-properties fo:margin-left="2cm" fo:margin-right="0cm" fo:text-indent="-0.75cm" style:auto-text-indent="false">
        <style:tab-stops/>
      </style:paragraph-properties>
    </style:style>
    <style:style style:name="P23" style:family="paragraph" style:parent-style-name="Heading_20_1">
      <style:text-properties fo:language="pt" fo:country="BR" style:text-underline-style="none" fo:font-weight="normal" style:font-weight-asian="normal" style:font-weight-complex="normal"/>
    </style:style>
    <style:style style:name="T1" style:family="text">
      <style:text-properties fo:font-size="14pt" fo:language="pt" fo:country="BR" fo:font-weight="bold" style:font-size-asian="14pt" style:font-weight-asian="bold"/>
    </style:style>
    <style:style style:name="T2" style:family="text">
      <style:text-properties fo:font-size="14pt" fo:language="pt" fo:country="BR" style:font-size-asian="14pt"/>
    </style:style>
    <style:style style:name="T3" style:family="text">
      <style:text-properties fo:font-size="14pt" fo:language="pt" fo:country="BR" style:font-size-asian="14pt" style:font-size-complex="14pt"/>
    </style:style>
    <style:style style:name="T4" style:family="text">
      <style:text-properties fo:font-size="14pt" fo:language="pt" fo:country="BR" fo:font-weight="normal" style:font-size-asian="14pt" style:font-weight-asian="normal" style:font-weight-complex="normal"/>
    </style:style>
    <style:style style:name="T5" style:family="text">
      <style:text-properties fo:font-size="14pt" fo:language="pt" fo:country="BR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o" fo:country="RO" style:font-size-asian="14pt"/>
    </style:style>
    <style:style style:name="T7" style:family="text">
      <style:text-properties fo:font-size="14pt" fo:language="ro" fo:country="RO" style:font-size-asian="14pt" style:font-size-complex="14pt"/>
    </style:style>
    <style:style style:name="T8" style:family="text">
      <style:text-properties fo:font-size="14pt" fo:language="ro" fo:country="RO" fo:font-style="italic" style:font-size-asian="14pt" style:font-style-asian="italic"/>
    </style:style>
    <style:style style:name="T9" style:family="text">
      <style:text-properties fo:font-size="14pt" fo:language="ro" fo:country="RO" style:text-underline-style="none" fo:font-weight="normal" style:font-size-asian="14pt" style:font-weight-asian="normal" style:font-weight-complex="normal"/>
    </style:style>
    <style:style style:name="T10" style:family="text">
      <style:text-properties fo:font-size="14pt" fo:language="ro" fo:country="RO" style:text-underline-style="none" style:font-size-asian="14pt" style:font-size-complex="14pt"/>
    </style:style>
    <style:style style:name="T11" style:family="text">
      <style:text-properties fo:font-size="14pt" fo:language="ro" fo:country="RO" fo:font-weight="normal" style:font-size-asian="14pt" style:font-weight-asian="normal" style:font-size-complex="14pt"/>
    </style:style>
    <style:style style:name="T12" style:family="text">
      <style:text-properties fo:font-size="14pt" fo:language="en" fo:country="US" style:font-size-asian="14pt"/>
    </style:style>
    <style:style style:name="T13" style:family="text">
      <style:text-properties fo:font-size="14pt" fo:language="en" fo:country="US" fo:font-weight="normal" style:font-size-asian="14pt" style:font-weight-asian="normal" style:font-size-complex="14pt"/>
    </style:style>
    <style:style style:name="T14" style:family="text">
      <style:text-properties fo:font-size="14pt" fo:language="fr" fo:country="FR" style:font-size-asian="14pt" style:font-name-complex="Times New Roman" style:font-size-complex="14pt"/>
    </style:style>
    <style:style style:name="T15" style:family="text">
      <style:text-properties fo:font-size="14pt" style:font-size-asian="14pt" style:font-name-complex="Times New Roman" style:font-size-complex="14pt"/>
    </style:style>
    <style:style style:name="T16" style:family="text">
      <style:text-properties fo:font-size="14pt" fo:language="en" fo:country="GB" style:font-size-asian="14pt" style:font-name-complex="Times New Roman" style:font-size-complex="14pt"/>
    </style:style>
    <style:style style:name="T17" style:family="text">
      <style:text-properties fo:color="#000000" fo:font-size="14pt" fo:language="ro" fo:country="RO" style:font-size-asian="14pt" style:font-size-complex="14pt"/>
    </style:style>
    <style:style style:name="T18" style:family="text">
      <style:text-properties fo:color="#000000" fo:font-size="14pt" fo:language="ro" fo:country="RO" style:font-size-asian="14pt" style:font-weight-complex="bold"/>
    </style:style>
    <style:style style:name="T19" style:family="text">
      <style:text-properties fo:color="#000000" fo:font-size="14pt" fo:language="ro" fo:country="RO" fo:font-style="italic" style:font-size-asian="14pt" style:font-style-asian="italic" style:font-size-complex="14pt"/>
    </style:style>
    <style:style style:name="T20" style:family="text">
      <style:text-properties fo:color="#000000" fo:font-size="14pt" fo:language="ro" fo:country="RO" style:text-underline-style="none" fo:font-weight="normal" style:font-size-asian="14pt" style:font-weight-asian="normal" style:font-weight-complex="normal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fo:font-size="14pt" fo:language="en" fo:country="US" style:font-size-asian="14pt" style:font-weight-complex="bold"/>
    </style:style>
    <style:style style:name="T23" style:family="text">
      <style:text-properties fo:color="#000000" fo:font-size="14pt" fo:language="en" fo:country="US" style:font-size-asian="14pt" style:font-name-complex="Times New Roman" style:font-size-complex="14pt"/>
    </style:style>
    <style:style style:name="T24" style:family="text">
      <style:text-properties fo:color="#000000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fo:font-size="14pt" style:font-size-asian="14pt" style:font-name-complex="Times New Roman" style:font-size-complex="14pt"/>
    </style:style>
    <style:style style:name="T26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Arial" fo:font-size="12pt" fo:language="ro" fo:country="RO" style:font-size-asian="12pt" style:font-name-complex="Arial" style:font-size-complex="12pt"/>
    </style:style>
    <style:style style:name="T28" style:family="text">
      <style:text-properties fo:language="ro" fo:country="RO"/>
    </style:style>
    <style:style style:name="T29" style:family="text">
      <style:text-properties fo:language="ro" fo:country="RO" style:font-weight-complex="bold"/>
    </style:style>
    <style:style style:name="T30" style:family="text">
      <style:text-properties fo:language="en" fo:country="US"/>
    </style:style>
    <style:style style:name="T3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text:tab/><text:tab/><text:tab/> <text:s text:c="31"/><text:tab/> <text:s text:c="2"/></text:p>
      <text:p text:style-name="P6">JUDEŢUL <text:span text:style-name="T28">CLUJ</text:span><text:tab/><text:tab/><text:tab/> <text:s text:c="19"/><text:tab/><text:tab/> <text:s text:c="8"/></text:p>
      <text:p text:style-name="P7">COMUNA VALEA IERII</text:p>
      <text:p text:style-name="P6">CONSILIUL LOCAL <text:s text:c="5"/><text:tab/> <text:s text:c="38"/></text:p>
      <text:p text:style-name="P5"><text:span text:style-name="T1"><text:s text:c="8"/></text:span><text:span text:style-name="T4"><text:s text:c="44"/></text:span></text:p>
      <text:h text:style-name="P23" text:outline-level="1">HO T Ă R Â R E A NR. 9</text:h>
      <text:p text:style-name="P3"><text:span text:style-name="T3">Din <text:s/></text:span><text:span text:style-name="T7">12 februarie 2015</text:span></text:p>
      <text:p text:style-name="P1"/>
      <text:p text:style-name="P3"><text:span text:style-name="T3">privind aprobarea <text:s/>Planului de ocupare a funcţiilor publice din cadrul aparatului de specialitate al <text:s/>primarului </text:span><text:span text:style-name="T7">Comunei Valea Ierii </text:span><text:span text:style-name="T3">pentru anul 201</text:span><text:span text:style-name="T7">5</text:span></text:p>
      <text:p text:style-name="P14"/>
      <text:p text:style-name="P9">Consiliul Local al <text:span text:style-name="T30">c</text:span><text:span text:style-name="T28">omunei Valea Ierii întrunit în şedinţa extraordinară din data de 12 februarie 2015,</text:span></text:p>
      <text:p text:style-name="P10"><text:span text:style-name="T2">Având în vedere</text:span><text:span text:style-name="T6"> raportul <text:s text:c="2"/>nr. 309 din 6.02.2015 întocmit de primarul şi secretarul comunei,</text:span></text:p>
      <text:p text:style-name="P8"><text:span text:style-name="T6">Văzând structura organizatorică a instituţiei aprobată prin </text:span><text:span text:style-name="T8">Hotărârea Consiliului Local al comunei Valea Ierii nr. 36/ 25.07.2013,</text:span><text:span text:style-name="T6"> <text:s text:c="2"/></text:span></text:p>
      <text:p text:style-name="P10"><text:span text:style-name="T6">Luând cunoştinţă de <text:s/>prevederile art. 23 din</text:span><text:span text:style-name="T27"> </text:span><text:span text:style-name="T8">Legea nr. 188/1999 privind Statutul funcţionarilor publici</text:span><text:span text:style-name="T27">, </text:span><text:span text:style-name="T6">republicată, cu modificările şi completările ulterioare, H.G.nr.611/</text:span><text:span text:style-name="T12">2008 pentru aprobarea normelor privind </text:span><text:span text:style-name="T6">organizarea</text:span><text:span text:style-name="T12"> </text:span><text:span text:style-name="T6">şi dezvoltarea carierei funcţionarilor publici, cu modificările ulterioare,</text:span></text:p>
      <text:p text:style-name="P8"><text:span text:style-name="T17"><text:s/>În baza prevederilor art. 36, alin. (2) litera a), alin.3 </text:span><text:span text:style-name="T21">lit.b) ale</text:span><text:span text:style-name="T17"> alin. (9) <text:s/>şi ale art. 115, alin. (1), litera b) din </text:span><text:span text:style-name="T19">Legea nr. 215/2001 privind administraţia publică locală</text:span><text:span text:style-name="T17">, republicată, cu modificările şi completările ulterioare,</text:span><text:span text:style-name="T6"> <text:s text:c="8"/></text:span></text:p>
      <text:p text:style-name="P10"><text:span text:style-name="T6">În temeiul art. 45, alin. (1) din </text:span><text:span text:style-name="T19">Legea nr. 215/2001 privind administraţia publică locală</text:span><text:span text:style-name="T17">,</text:span><text:span text:style-name="T6"> republicată, </text:span><text:span text:style-name="T17">cu modificările şi completările ulterioare,</text:span><text:span text:style-name="T6"> <text:s text:c="2"/></text:span></text:p>
      <text:p text:style-name="P11"/>
      <text:p text:style-name="P4"><text:span text:style-name="T6">H O T Ă R Ă Ş T E</text:span><text:span text:style-name="T6"> :</text:span></text:p>
      <text:p text:style-name="P2"/>
      <text:p text:style-name="P13"><text:span text:style-name="T10">Art. 1. <text:s/></text:span><text:span text:style-name="T11">Se aprobă Planul de ocupare a funcţiilor publice pentru aparatul de specialitate al </text:span><text:span text:style-name="T13">primarului comunei Valea Ierii</text:span><text:span text:style-name="T11"> pe anul 201</text:span><text:span text:style-name="T13">5</text:span><text:span text:style-name="T11">, conform Anexei </text:span><text:span text:style-name="T13">care face</text:span><text:span text:style-name="T11"> parte integrantă din <text:s/>prezenta hotărâre.</text:span></text:p>
      <text:p text:style-name="P13"><text:span text:style-name="T9">Art. 2.</text:span><text:span text:style-name="T29"> </text:span><text:span text:style-name="T18">Se încredinţează cu ducerea la îndeplinire a prezentei hotărâri Primarul </text:span><text:span text:style-name="T22">comunei Valea Ierii</text:span><text:span text:style-name="T18">, în calitate de ordonator principal de credite .</text:span></text:p>
      <text:p text:style-name="P12"><text:span text:style-name="T9">Art. 3</text:span><text:span text:style-name="T20"> </text:span><text:span text:style-name="T2">Se</text:span><text:span text:style-name="T12">cretarul comunei </text:span><text:span text:style-name="T2">va comunica prezenta hotărâre :</text:span></text:p>
      <text:list xml:id="list31560671" text:style-name="WW8Num14">
        <text:list-header>
          <text:p text:style-name="P21">- Instituţiei Prefectului<text:span text:style-name="T30">- Jude</text:span>ţul Cluj;</text:p>
          <text:p text:style-name="P21">- Agenţiei Naţionale a Funcţionarilor Publici;</text:p>
          <text:p text:style-name="P22"><text:span text:style-name="T6">- Primarului comunei Valea Ierii.</text:span></text:p>
        </text:list-header>
      </text:list>
      <text:p text:style-name="P18"/>
      <text:p text:style-name="Standard"><text:span text:style-name="T14"><text:s text:c="12"/></text:span><text:span text:style-name="T15">Preşedinte</text:span><text:span text:style-name="T14"> de </text:span><text:span text:style-name="T15">şedinţă,</text:span><text:span text:style-name="T14"><text:tab/><text:tab/> <text:s text:c="17"/>Contrasemneaz</text:span><text:span text:style-name="T15">ă</text:span><text:span text:style-name="T14">:</text:span></text:p>
      <text:p text:style-name="Standard"><text:span text:style-name="T15"><text:s text:c="13"/>Paul-Vasile Michile</text:span><text:span text:style-name="T16"><text:tab/> <text:s text:c="34"/>Secretar,</text:span></text:p>
      <text:p text:style-name="Standard"><text:span text:style-name="T16"><text:tab/><text:tab/><text:tab/><text:tab/><text:tab/> <text:s text:c="25"/></text:span><text:span text:style-name="T14">Nelia-</text:span><text:span text:style-name="T15">Crenguţa</text:span><text:span text:style-name="T14"> Mari</text:span><text:span text:style-name="T15">ş</text:span></text:p>
      <text:p text:style-name="P19"/>
      <text:p text:style-name="P20"><text:span text:style-name="T25"><text:s text:c="6"/></text:span><text:span text:style-name="T26"><text:s text:c="5"/>Consilieri:Total-8; <text:s text:c="9"/><text:tab/>Prezenţi-7;<text:tab/> <text:s text:c="14"/>Voturi:Pentru-7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1" style:font-name-complex="Courier New1"/>
    </style:style>
    <style:style style:name="WW8Num14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0.501cm" fo:margin-left="2.501cm" fo:margin-right="1.5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0M8S</meta:editing-duration>
    <meta:editing-cycles>6</meta:editing-cycles>
    <meta:generator>OpenOffice.org/3.3$Win32 OpenOffice.org_project/330m20$Build-9567</meta:generator>
    <dc:date>2015-02-13T11:44:00.80</dc:date>
    <meta:print-date>2015-02-06T12:43:24.08</meta:print-date>
    <meta:document-statistic meta:table-count="0" meta:image-count="0" meta:object-count="0" meta:page-count="1" meta:paragraph-count="25" meta:word-count="284" meta:character-count="2269"/>
    <meta:user-defined meta:name="Info 1"/>
    <meta:user-defined meta:name="Info 2"/>
    <meta:user-defined meta:name="Info 3"/>
    <meta:user-defined meta:name="Info 4"/>
  </office:meta>
</office:document-meta>
</file>