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language="fr" fo:country="FR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fr" fo:country="FR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style:font-name="Times New Roman"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4pt" fo:language="ro" fo:country="RO" style:font-size-asian="14pt" style:font-size-complex="14pt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4pt" style:font-size-asian="14pt" style:font-size-complex="14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20" style:family="paragraph" style:parent-style-name="List_20_Paragraph" style:list-style-name="WWNum1">
      <style:text-properties fo:font-size="14pt" style:font-size-asian="14pt"/>
    </style:style>
    <style:style style:name="P21" style:family="paragraph" style:parent-style-name="List_20_Paragraph" style:list-style-name="WWNum1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22" style:family="paragraph" style:parent-style-name="List_20_Paragraph" style:list-style-name="WWNum1">
      <style:paragraph-properties fo:text-align="start" style:justify-single-word="false"/>
    </style:style>
    <style:style style:name="P23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anguage="ro" fo:country="RO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o" fo:country="RO" style:font-size-asian="14pt" style:font-size-complex="14pt"/>
    </style:style>
    <style:style style:name="T6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fr" fo:country="FR" style:font-size-asian="14pt" style:font-size-complex="14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="Garamond" fo:language="ro" fo:country="RO"/>
    </style:style>
    <style:style style:name="T11" style:family="text">
      <style:text-properties style:font-name="Garamond" fo:language="ro" fo:country="RO" fo:font-weight="normal" style:font-weight-asian="normal" style:font-weight-complex="normal"/>
    </style:style>
    <style:style style:name="T12" style:family="text">
      <style:text-properties style:font-name="Garamond" fo:language="en" fo:country="US" fo:font-weight="normal" style:font-weight-asian="normal" style:font-weight-complex="normal"/>
    </style:style>
    <style:style style:name="T13" style:family="text">
      <style:text-properties style:font-name="Garamond" fo:language="it" fo:country="IT"/>
    </style:style>
    <style:style style:name="T14" style:family="text">
      <style:text-properties style:font-name="Garamond" fo:language="it" fo:country="IT" fo:font-weight="normal" style:font-weight-asian="normal" style:font-weight-complex="normal"/>
    </style:style>
    <style:style style:name="T15" style:family="text">
      <style:text-properties style:font-name="Garamond" fo:language="it" fo:country="I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OM</text:span><text:span text:style-name="T3">ANIA</text:span></text:p>
      <text:p text:style-name="P4">JUDETUL CLUJ</text:p>
      <text:p text:style-name="P4">COMUNA VALEA IERII</text:p>
      <text:p text:style-name="P4">CONSILIUL LOCAL</text:p>
      <text:p text:style-name="P1"/>
      <text:p text:style-name="P10"><text:span text:style-name="T3"><text:s text:c="2"/>H O T </text:span><text:span text:style-name="T2">Ă</text:span><text:span text:style-name="T3"> R </text:span><text:span text:style-name="T2">Â</text:span><text:span text:style-name="T3"> R E </text:span><text:span text:style-name="T5">A <text:s/>Nr.55</text:span></text:p>
      <text:p text:style-name="P5">din 11 decembrie 2013</text:p>
      <text:p text:style-name="P5"/>
      <text:p text:style-name="P10"><text:span text:style-name="T3">privind rectificarea prevederilor bugetului de venituri </text:span><text:span text:style-name="T5">ş</text:span><text:span text:style-name="T3">i cheltuieli </text:span><text:span text:style-name="T5">pe anul 2013 şi</text:span><text:span text:style-name="T3"> aprobarea </text:span><text:span text:style-name="T4">unor pl</text:span><text:span text:style-name="T6">ăți din contul 5004</text:span></text:p>
      <text:p text:style-name="P7"/>
      <text:p text:style-name="P7"/>
      <text:p text:style-name="P1"><text:s text:c="18"/>Consiliul Local al comunei Valea Ierii, întrunit în ședința ordinară din data de <text:span text:style-name="T1">11 decembrie</text:span> 2013,</text:p>
      <text:p text:style-name="Standard"><text:span text:style-name="T2"><text:s text:c="18"/>având în vedere necesitatea </text:span><text:span text:style-name="T3">rectific</text:span><text:span text:style-name="T5">ării</text:span><text:span text:style-name="T3"> prevederilor bugetului de venituri </text:span><text:span text:style-name="T5">ş</text:span><text:span text:style-name="T3">i cheltuieli </text:span><text:span text:style-name="T5">pe anul 2013 şi</text:span><text:span text:style-name="T3"> aprobarea </text:span><text:span text:style-name="T4">unor pl</text:span><text:span text:style-name="T6">ăți din contul 5004,</text:span></text:p>
      <text:p text:style-name="P1"><text:s text:c="18"/>văzând raportul nr.<text:span text:style-name="T1">2778</text:span> din <text:span text:style-name="T1">10.12.2013</text:span> întocmit de primarul comunei Valea Ierii, d-l Duma Gabriel-Alexandru și d-na Ilea Nicoleta consilier ec.,precum și avizul favorabil al comisiei de specialiate din cadrul consiliului local,</text:p>
      <text:p text:style-name="P1"><text:s text:c="18"/>în baza prevederilor art.36 alin.2 lit.b), alin 4 li.a) din Legea nr.215/2001, republicată, cu modificările și completările ulterioare,</text:p>
      <text:p text:style-name="P1"><text:s text:c="17"/>în temeiul art.45 din Legea nr.215/2001, republicată, cu modificările și completările ulterioare, privind administrația publică locală,</text:p>
      <text:p text:style-name="P1"/>
      <text:p text:style-name="P2">H O T <text:span text:style-name="T1">Ă R Ă Ş T E:</text:span></text:p>
      <text:p text:style-name="P5"/>
      <text:p text:style-name="P6"><text:s text:c="11"/>Art.1. <text:span text:style-name="T9">(1)</text:span> <text:s/>Se aprobă rectificarea bugetului local la următorii indicatori:</text:p>
      <text:list xml:id="list34205698" text:style-name="WWNum1">
        <text:list-item>
          <text:p text:style-name="P20">11.02.02 cu suma de 18 mii lei</text:p>
        </text:list-item>
        <text:list-item>
          <text:p text:style-name="P20">37.02.01 cu suma de 84,4 mii lei</text:p>
        </text:list-item>
        <text:list-item>
          <text:p text:style-name="P20">51.02.10 cu suma de -24 mii lei</text:p>
        </text:list-item>
        <text:list-item>
          <text:p text:style-name="P20">51.02.20 cu suma de 46 mii lei</text:p>
        </text:list-item>
        <text:list-item>
          <text:p text:style-name="P20">65.02.10 cu suma de 13 mii lei</text:p>
        </text:list-item>
        <text:list-item>
          <text:p text:style-name="P20">67.02.05.02 cu suma de -15 mii lei</text:p>
        </text:list-item>
        <text:list-item>
          <text:p text:style-name="P20">68.02.10 cu suma de -2 mii lei</text:p>
        </text:list-item>
        <text:list-item>
          <text:p text:style-name="P21">70.02.05.01 cu suma de 84,4 mii lei.</text:p>
          <text:p text:style-name="P22"><text:span text:style-name="T3">(2) <text:s/>Se aprobă modificarea listei de investitii pentru plata </text:span><text:span text:style-name="T5">lucrărilor</text:span><text:span text:style-name="T3"> <text:s/>la</text:span></text:p>
          <text:p text:style-name="P23"><text:span text:style-name="T3"><text:s/>alimentarea cu energie </text:span><text:span text:style-name="T5">l</text:span><text:span text:style-name="T3">a sta</text:span><text:span text:style-name="T5">țiile</text:span><text:span text:style-name="T3"> de clorinare a retelei de alimentare cu apa.</text:span></text:p>
        </text:list-item>
      </text:list>
      <text:p text:style-name="P11"><text:span text:style-name="T5"><text:s text:c="18"/>Art.2.</text:span><text:span text:style-name="T3"> Se aprob</text:span><text:span text:style-name="T5">ă următoarele plăți <text:s/>din contul 5004:</text:span></text:p>
      <text:p text:style-name="P11"><text:span text:style-name="T5"><text:s text:c="18"/>- 2.</text:span><text:span text:style-name="T3">000</text:span><text:span text:style-name="T5"> lei cadouri pentru copii cu ocazia sărbătorilor de iarnă;</text:span></text:p>
      <text:p text:style-name="P11"><text:span text:style-name="T5"><text:s text:c="18"/></text:span><text:span text:style-name="T3">- 4.884,36 la firma Service Maier pentru repara</text:span><text:span text:style-name="T5">ții curente la centrala termică;</text:span></text:p>
      <text:p text:style-name="P11"><text:span text:style-name="T5"><text:s text:c="17"/></text:span><text:span text:style-name="T3">- 3.500 lei la PFA Pop M Adrian pentru inventariere terenuri L.165/2013;</text:span></text:p>
      <text:p text:style-name="P12"><text:span text:style-name="T13"><text:s text:c="18"/></text:span><text:span text:style-name="T14">Art.</text:span><text:span text:style-name="T11">3.</text:span><text:span text:style-name="T15"> </text:span><text:span text:style-name="T13">Cu ducerea la îndeplinire a prezentei hotărâri se încredinţează primarul </text:span><text:span text:style-name="T10">Comunei Valea Ierii, d-l Duma Gabriel-Alexandru.</text:span></text:p>
      <text:p text:style-name="P16"/>
      <text:p text:style-name="P3"><text:soft-page-break/><text:span text:style-name="T13"><text:tab/> <text:s text:c="6"/></text:span><text:span text:style-name="T14">Art. </text:span><text:span text:style-name="T11">4</text:span><text:span text:style-name="T12">.</text:span><text:span text:style-name="T13"> Prezenta hotărâre se comunică la:</text:span></text:p>
      <text:list xml:id="list34218924" text:style-name="WW8Num2">
        <text:list-header>
          <text:p text:style-name="P18"><text:s text:c="2"/><text:span text:style-name="T9">- </text:span>Instituţia Prefectul<text:span text:style-name="T1">ui-</text:span> <text:span text:style-name="T1">Judeţul Cluj;</text:span></text:p>
          <text:p text:style-name="P19"><text:s text:c="2"/><text:span text:style-name="T9">- </text:span>Primaru<text:span text:style-name="T9">lui Comunei</text:span> <text:span text:style-name="T9">Valea Ierii</text:span>;</text:p>
          <text:p text:style-name="P17"><text:span text:style-name="T1"><text:s text:c="16"/></text:span><text:span text:style-name="T9">-</text:span><text:span text:style-name="T1">Compartimentul</text:span><text:span text:style-name="T9">ui</text:span><text:span text:style-name="T1"> <text:s/>Financiar</text:span><text:span text:style-name="T9">-</text:span><text:span text:style-name="T1"> Contabil.</text:span></text:p>
        </text:list-header>
      </text:list>
      <text:p text:style-name="P13"/>
      <text:p text:style-name="P8"/>
      <text:p text:style-name="Standard"><text:span text:style-name="T7"><text:s text:c="12"/></text:span><text:span text:style-name="T5">Președinte</text:span><text:span text:style-name="T7"> de </text:span><text:span text:style-name="T5">ș</text:span><text:span text:style-name="T7">edinta,<text:tab/><text:tab/><text:tab/>Contrasemneaz</text:span><text:span text:style-name="T5">ă</text:span><text:span text:style-name="T7">:</text:span></text:p>
      <text:p text:style-name="Standard"><text:span text:style-name="T8"><text:s text:c="9"/></text:span><text:span text:style-name="T5"><text:s text:c="4"/>Marius-Adrian Mariș</text:span><text:span text:style-name="T8"> <text:tab/><text:tab/><text:tab/> <text:s text:c="7"/>Secretar,</text:span></text:p>
      <text:p text:style-name="Standard"><text:span text:style-name="T8"><text:tab/><text:tab/><text:tab/><text:tab/><text:tab/> <text:s text:c="19"/></text:span><text:span text:style-name="T7">Nelia-</text:span><text:span text:style-name="T5">Crenguța</text:span><text:span text:style-name="T7"> Mari</text:span><text:span text:style-name="T5">ș</text:span></text:p>
      <text:p text:style-name="P8"/>
      <text:p text:style-name="P8"/>
      <text:p text:style-name="P8"/>
      <text:p text:style-name="P8"/>
      <text:p text:style-name="Standard"><text:span text:style-name="T7"><text:s text:c="11"/>Consilieri:Total-9;<text:tab/><text:tab/> <text:s text:c="5"/>Voturi:Pentru- </text:span><text:span text:style-name="T5">9</text:span><text:span text:style-name="T7"> <text:s text:c="2"/>;</text:span></text:p>
      <text:p text:style-name="Standard"><text:span text:style-name="T7"><text:s text:c="28"/>Prezenti-</text:span><text:span text:style-name="T5">9</text:span><text:span text:style-name="T7"> <text:s/>;</text:span></text:p>
      <text:p text:style-name="P9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WW8Num2z0" style:family="text">
      <style:text-properties style:font-name="OpenSymbol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2M</meta:editing-duration>
    <meta:editing-cycles>13</meta:editing-cycles>
    <meta:generator>OpenOffice.org/3.3$Win32 OpenOffice.org_project/330m20$Build-9567</meta:generator>
    <dc:date>2013-12-11T14:10:09.54</dc:date>
    <meta:print-date>2013-12-11T14:08:45.83</meta:print-date>
    <meta:document-statistic meta:table-count="0" meta:image-count="0" meta:object-count="0" meta:page-count="2" meta:paragraph-count="39" meta:word-count="349" meta:character-count="2489"/>
    <meta:user-defined meta:name="Info 1"/>
    <meta:user-defined meta:name="Info 2"/>
    <meta:user-defined meta:name="Info 3"/>
    <meta:user-defined meta:name="Info 4"/>
  </office:meta>
</office:document-meta>
</file>