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fo:language="fr" fo:country="FR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P13" style:family="paragraph" style:parent-style-name="Heading_20_2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2" style:master-page-name="Standard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language="ro" fo:country="RO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language="fr" fo:country="FR"/>
    </style:style>
    <style:style style:name="T10" style:family="text">
      <style:text-properties fo:font-size="14pt" fo:language="fr" fo:country="FR" style:font-size-asian="14pt" style:font-size-complex="14pt"/>
    </style:style>
    <style:style style:name="T11" style:family="text">
      <style:text-properties fo:font-size="14pt" fo:language="fr" fo:country="FR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anguage="ro" fo:country="RO" style:font-size-asian="14pt" style:font-size-complex="14pt"/>
    </style:style>
    <style:style style:name="T13" style:family="text">
      <style:text-properties fo:font-size="14pt" fo:language="en" fo:country="GB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ROMÂNIA</text:h>
      <text:h text:style-name="P13" text:outline-level="2">JUDETUL CLUJ</text:h>
      <text:h text:style-name="P13" text:outline-level="2"><text:span text:style-name="T1">COMUNA VALEA IERII</text:span><text:tab/><text:tab/><text:tab/><text:tab/><text:tab/><text:tab/></text:h>
      <text:p text:style-name="P6">CONSILIUL LOCAL </text:p>
      <text:p text:style-name="P2">H O T <text:span text:style-name="T1">Ă</text:span> R <text:span text:style-name="T1">Â</text:span> R E A <text:s/>Nr. <text:span text:style-name="T1">44</text:span></text:p>
      <text:p text:style-name="P2">din <text:span text:style-name="T1">25 septembrie </text:span><text:s/>2014</text:p>
      <text:p text:style-name="P2"/>
      <text:p text:style-name="P7"><text:span text:style-name="T5">privind aprobarea </text:span><text:span text:style-name="T1">completării</text:span><text:span text:style-name="T5"> Strategiei de dezvoltare a Comunei Valea Ierii, </text:span><text:span text:style-name="T1">județul</text:span><text:span text:style-name="T5"> Cluj, aprobat</text:span><text:span text:style-name="T1">ă</text:span><text:span text:style-name="T5"> prin H.C.L. nr. </text:span><text:span text:style-name="T1">43</text:span><text:span text:style-name="T5">/ </text:span><text:span text:style-name="T1">21.05.2009</text:span></text:p>
      <text:p text:style-name="P1"/>
      <text:p text:style-name="P3"/>
      <text:p text:style-name="P8"><text:span text:style-name="T6"><text:tab/></text:span><text:span text:style-name="T7">Consiliul Local </text:span><text:span text:style-name="T2">al comunei </text:span><text:span text:style-name="T7">Valea Ierii </text:span><text:span text:style-name="T2">întrunit în ședința ordinară din data de 25 septembrie 2014,</text:span></text:p>
      <text:p text:style-name="P11"><text:span text:style-name="T1">Î</text:span><text:span text:style-name="T5">n vederea </text:span><text:span text:style-name="T1">aprobării</text:span><text:span text:style-name="T5"> </text:span><text:span text:style-name="T1">completării</text:span><text:span text:style-name="T5"> Strategiei de dezvoltare a Comunei Valea Ierii, judetul Cluj, aprobata prin H.C.L. nr. </text:span><text:span text:style-name="T1">43</text:span><text:span text:style-name="T5">/ </text:span><text:span text:style-name="T1">21.05.2009,</text:span></text:p>
      <text:p text:style-name="P12"><text:span text:style-name="T1">Ținând</text:span> cont de prevederile urmatoarelor acte normative:</text:p>
      <text:p text:style-name="P11"><text:span text:style-name="T5">- </text:span>art.2-4, art.36 al.(2), lit.b), art.36, al.(4), lit.e), art.36 al.(9), art.45 din <text:span text:style-name="T8">Legea nr. 215/2001 privind administratia publica locala</text:span>, republicată, cu modificarile si completarile ulterioare;</text:p>
      <text:p text:style-name="P12">Fiind <text:span text:style-name="T1">î</text:span>ndeplinite prevederile art.43 si urmatoarele din Legea nr.215/2001, republicata, cu modificarile si completarile ulterioare,</text:p>
      <text:p text:style-name="P3"><text:tab/><text:span text:style-name="T1"> Î</text:span>n temeiul drepturilor conferite de art.45 din Legea administratiei publice locale <text:s/>nr.215/2001, republicata, cu modificarile si completarile ulterioare,</text:p>
      <text:p text:style-name="P5"/>
      <text:p text:style-name="P4"><text:span text:style-name="T4">H O T </text:span><text:span text:style-name="T3">Ă</text:span><text:span text:style-name="T4"> R </text:span><text:span text:style-name="T3">Ă</text:span><text:span text:style-name="T4"> </text:span><text:span text:style-name="T3">Ș</text:span><text:span text:style-name="T4"> T E:</text:span></text:p>
      <text:p text:style-name="P3"/>
      <text:p text:style-name="P11"><text:span text:style-name="T6">Art.1</text:span><text:span text:style-name="T5"> - Se aprob</text:span><text:span text:style-name="T1">ă</text:span><text:span text:style-name="T5"> completarea Strategiei de dezvoltare a Comunei Valea Ierii, judetul Cluj, aprobata prin H</text:span><text:span text:style-name="T1">otărârea Consiliului Local Valea Ierii </text:span><text:span text:style-name="T5">nr. </text:span><text:span text:style-name="T1">43</text:span><text:span text:style-name="T5">/ </text:span><text:span text:style-name="T1">21.05.2009</text:span><text:span text:style-name="T5">, cu obiectivul </text:span><text:span text:style-name="T1">realizării</text:span><text:span text:style-name="T5"> unei Baze Turistice </text:span><text:span text:style-name="T1">î</text:span><text:span text:style-name="T5">n zona Muntele Mare - Composesorat Muntele Băișorii, UAT Valea Ierii, conform parteneriatului dintre comuna Valea Ierii si Composesoratul Muntele </text:span><text:span text:style-name="T1">Băișorii.</text:span></text:p>
      <text:p text:style-name="P8"><text:span text:style-name="T5"><text:s text:c="10"/><text:tab/></text:span><text:span text:style-name="T6">Art.2</text:span><text:span text:style-name="T5"> - Cu ducerea la indeplinire a prevederilor prezentei </text:span><text:span text:style-name="T1">hotărâri</text:span><text:span text:style-name="T5"> se </text:span><text:span text:style-name="T1">încredințează</text:span><text:span text:style-name="T5"> Primarul si Secretarul Comunei.</text:span></text:p>
      <text:p text:style-name="P11"><text:span text:style-name="T6">Art.3</text:span><text:span text:style-name="T5"> - Prezenta se comunica celor menţionaţi la art.2, Institutiei Prefectului Judetului Cluj si Composesoratului Muntele Baisorii.</text:span></text:p>
      <text:p text:style-name="P12"/>
      <text:p text:style-name="P10"><text:span text:style-name="T11"><text:s text:c="3"/></text:span><text:span text:style-name="T10"><text:s text:c="8"/></text:span><text:span text:style-name="T12">Președinte</text:span><text:span text:style-name="T10"> de </text:span><text:span text:style-name="T12">ședință,</text:span><text:span text:style-name="T10"><text:tab/><text:tab/> <text:s text:c="17"/>Contrasemneaz</text:span><text:span text:style-name="T12">ă</text:span><text:span text:style-name="T10">:</text:span></text:p>
      <text:p text:style-name="Standard"><text:span text:style-name="T13"><text:s text:c="9"/></text:span><text:span text:style-name="T12"><text:s text:c="7"/></text:span><text:span text:style-name="T14">Mirela Duma</text:span><text:span text:style-name="T13"><text:tab/><text:tab/> <text:s text:c="34"/>Secretar,</text:span></text:p>
      <text:p text:style-name="Standard"><text:span text:style-name="T13"><text:tab/><text:tab/><text:tab/><text:tab/><text:tab/> <text:s text:c="26"/></text:span><text:span text:style-name="T10">Nelia-</text:span><text:span text:style-name="T12">Crenguța</text:span><text:span text:style-name="T10"> Mari</text:span><text:span text:style-name="T12">ș</text:span></text:p>
      <text:p text:style-name="P9"/>
      <text:p text:style-name="Standard"><text:span text:style-name="T10"><text:s text:c="11"/>Consilieri:Total-9;<text:tab/><text:tab/> <text:s text:c="17"/>Voturi:Pentru- 7</text:span><text:span text:style-name="T12">;</text:span></text:p>
      <text:p text:style-name="P11"><text:span text:style-name="T9"><text:s text:c="17"/>Prezenti-</text:span><text:span text:style-name="T1">7</text:span><text:span text:style-name="T9"> 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language="en" fo:country="US" style:font-size-asian="12pt" style:language-asian="en" style:country-asian="U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4pt" fo:language="en" fo:country="US" style:font-size-asian="14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.212cm" fo:line-height="200%" fo:text-indent="0cm" style:auto-text-indent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fo:font-size="13pt" fo:language="en" fo:country="US" style:font-size-asian="13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0S</meta:editing-duration>
    <meta:editing-cycles>6</meta:editing-cycles>
    <meta:generator>OpenOffice.org/3.3$Win32 OpenOffice.org_project/330m20$Build-9567</meta:generator>
    <dc:date>2014-09-25T12:03:36.97</dc:date>
    <meta:print-date>2014-09-25T12:02:35.45</meta:print-date>
    <meta:document-statistic meta:table-count="0" meta:image-count="0" meta:object-count="0" meta:page-count="1" meta:paragraph-count="22" meta:word-count="248" meta:character-count="1944"/>
    <meta:user-defined meta:name="Info 1"/>
    <meta:user-defined meta:name="Info 2"/>
    <meta:user-defined meta:name="Info 3"/>
    <meta:user-defined meta:name="Info 4"/>
  </office:meta>
</office:document-meta>
</file>