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 style:font-name-complex="Times New Roman" style:font-size-complex="14pt"/>
    </style:style>
    <style:style style:name="P6" style:family="paragraph" style:parent-style-name="Standard">
      <style:text-properties fo:font-size="14pt" fo:language="fr" fo:country="FR" style:font-size-asian="14pt" style:font-name-complex="Times New Roman" style:font-size-complex="14pt"/>
    </style:style>
    <style:style style:name="P7" style:family="paragraph" style:parent-style-name="Standard">
      <style:text-properties fo:font-size="14pt" fo:language="fr" fo:country="FR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4pt" fo:language="en" fo:country="US" style:letter-kerning="true" style:font-name-asian="Times New Roman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Heading_20_2">
      <style:text-properties fo:font-size="14pt" style:font-size-asian="14pt" style:font-name-complex="Times New Roman" style:font-size-complex="14pt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Heading_20_2" style:master-page-name="Standard">
      <style:paragraph-properties style:page-number="auto"/>
      <style:text-properties fo:font-size="14pt" style:font-size-asian="14pt" style:font-name-complex="Times New Roman" style:font-size-complex="14pt"/>
    </style:style>
    <style:style style:name="T1" style:family="text">
      <style:text-properties fo:font-size="14pt" fo:language="ro" fo:country="RO" style:font-size-asian="14pt" style:font-name-complex="Times New Roman" style:font-size-complex="14pt"/>
    </style:style>
    <style:style style:name="T2" style:family="text">
      <style:text-properties fo:font-size="14pt" fo:language="ro" fo:country="RO" style:font-size-asian="14pt" style:font-size-complex="14pt"/>
    </style:style>
    <style:style style:name="T3" style:family="text">
      <style:text-properties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fo:language="en" fo:country="US" style:letter-kerning="tru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language="pt" fo:country="BR" style:font-size-asian="14pt" style:font-name-complex="Times New Roman" style:font-size-complex="14pt"/>
    </style:style>
    <style:style style:name="T9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fr" fo:country="FR" style:font-size-asian="14pt" style:font-size-complex="14pt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language="ro" fo:country="RO"/>
    </style:style>
    <style:style style:name="T13" style:family="text">
      <style:text-properties fo:language="en" fo:country="US"/>
    </style:style>
    <style:style style:name="T14" style:family="text">
      <style:text-properties fo:color="#000000" fo:font-size="14pt" fo:language="en" fo:country="US" style:letter-kerning="tru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5" style:family="text">
      <style:text-properties fo:color="#000000" fo:font-size="14pt" fo:language="ro" fo:country="RO" style:letter-kerning="true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6" style:family="text">
      <style:text-properties fo:language="pt" fo:country="BR"/>
    </style:style>
    <style:style style:name="T17" style:family="text">
      <style:text-properties fo:language="fr" fo:country="FR"/>
    </style:style>
    <style:style style:name="T18" style:family="text">
      <style:text-properties fo:language="en" fo:country="GB"/>
    </style:style>
    <style:style style:name="T19" style:family="text">
      <style:text-properties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language="en" fo:country="US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 text:c="11"/></text:h>
      <text:h text:style-name="P15" text:outline-level="2">ROMÂNIA</text:h>
      <text:h text:style-name="Heading_20_2" text:outline-level="2"><text:span text:style-name="T1">JUDEŢUL</text:span><text:span text:style-name="T4"> CLUJ<text:tab/></text:span></text:h>
      <text:h text:style-name="P15" text:outline-level="2">COMUNA VALEA IERII<text:tab/><text:tab/><text:tab/><text:tab/><text:tab/><text:tab/></text:h>
      <text:p text:style-name="P4">CONSILIUL LOCAL </text:p>
      <text:p text:style-name="P4"/>
      <text:h text:style-name="P16" text:outline-level="2"><text:span text:style-name="T1"><text:s/></text:span><text:span text:style-name="T1">H O T Ă R Â R E A NR.63</text:span></text:h>
      <text:p text:style-name="P2">DIN 27 NOIEMBRIE 2014</text:p>
      <text:p text:style-name="P5"/>
      <text:p text:style-name="P6"/>
      <text:p text:style-name="P9"><text:span text:style-name="T5">privind <text:s/></text:span><text:span text:style-name="T14">prelungirea duratei de executie si implementare a proiectului </text:span></text:p>
      <text:p text:style-name="P9"><text:span text:style-name="T4">„</text:span><text:span text:style-name="T5">Reabilitare drum forestier Cerc-Varful Dobrin</text:span><text:span text:style-name="T4"> „</text:span></text:p>
      <text:p text:style-name="P5"/>
      <text:p text:style-name="P5"/>
      <text:p text:style-name="P1"><text:span text:style-name="T7"><text:tab/> <text:s text:c="2"/></text:span><text:span text:style-name="T4">Consiliul Local al comunei Valea Ierii, întrunit în şedinţa ordinară din data de </text:span><text:span text:style-name="T5">27 noiembrie</text:span><text:span text:style-name="T4"> 2014,</text:span></text:p>
      <text:p text:style-name="P10"><text:span text:style-name="T5"><text:tab/> <text:s/></text:span><text:span text:style-name="T4">Având în</text:span><text:span text:style-name="T5"> vedere adresa nr.5158 din 11.11.2014 transmisă de către S.C. Napoca S.A. <text:s/>prin care </text:span><text:span text:style-name="T4">solicită prelungirea duratei de execuţie a lucrărilor aferente proiectului <text:s text:c="2"/>„</text:span><text:span text:style-name="T5">Reabilitare drum forestier Cerc-Varful Dobrin</text:span><text:span text:style-name="T4"> „</text:span></text:p>
      <text:p text:style-name="P14"><text:span text:style-name="T5"><text:s text:c="2"/></text:span><text:span text:style-name="T5">V</text:span><text:span text:style-name="T4">ăzând </text:span><text:span text:style-name="T5"><text:s/></text:span><text:span text:style-name="T4">r</text:span><text:span text:style-name="T5">aportul nr.3269 din 26.11.2014 </text:span><text:span text:style-name="T4">întocmit de primarul comunei Valea Ierii d-nul Duma Gabriel-Alexandru precum şi avizul favorabil al comisiei de specialitate <text:s/>din cadrul consiliului local,</text:span></text:p>
      <text:p text:style-name="P14"><text:span text:style-name="T4"><text:s text:c="4"/>În baza prevederilor art. 36 alin.(2) lit.</text:span><text:span text:style-name="T1">b</text:span><text:span text:style-name="T4">) si ale <text:s/>alin.(</text:span><text:span text:style-name="T1">4</text:span><text:span text:style-name="T4">) <text:s/>lit.</text:span><text:span text:style-name="T1">d</text:span><text:span text:style-name="T4">) din Legea nr.215/2001, republicata, cu </text:span><text:span text:style-name="T1">modificările</text:span><text:span text:style-name="T4"> </text:span><text:span text:style-name="T1">ş</text:span><text:span text:style-name="T4">i </text:span><text:span text:style-name="T1">completările</text:span><text:span text:style-name="T4"> ulterioare,</text:span></text:p>
      <text:p text:style-name="P10"><text:span text:style-name="T5"><text:s text:c="12"/></text:span><text:span text:style-name="T4">Î</text:span><text:span text:style-name="T5">n temeiul drepturilor conferite de art.45 din Legea </text:span><text:span text:style-name="T4">administraţiei</text:span><text:span text:style-name="T5"> publice locale <text:s/>nr.215/2001, republicat</text:span><text:span text:style-name="T4">ă</text:span><text:span text:style-name="T5">, cu </text:span><text:span text:style-name="T4">modificările</text:span><text:span text:style-name="T5"> si </text:span><text:span text:style-name="T4">completările</text:span><text:span text:style-name="T5"> ulterioare,</text:span></text:p>
      <text:p text:style-name="P3"/>
      <text:p text:style-name="P2">H O T Ă R Ă Ş T E:</text:p>
      <text:p text:style-name="P2"/>
      <text:p text:style-name="P11"><text:span text:style-name="T14"><text:s text:c="9"/></text:span><text:span text:style-name="T14">Art.1. Se aprobă prelungirea duratei de executie şi implementare a <text:s text:c="7"/>proiectului cu 7 luni, respectiv din data de 27.11.2014 până la data de 27.06.2015, în vederea realizarii investiţiei “Reabilitare drum forestier Cerc-</text:span><text:span text:style-name="T15">Vârful</text:span><text:span text:style-name="T14"> Dobrin”, </text:span></text:p>
      <text:p text:style-name="P12">cu plata <text:s text:c="3"/>penalizării de 0,1% din valoarea ajutorului nerambursabil rămas de <text:s text:c="9"/>decontat (4.940.706 lei).</text:p>
      <text:p text:style-name="P11"><text:span text:style-name="T14"><text:s text:c="14"/></text:span><text:span text:style-name="T14">Art.2.Se aproba solicitarea de prelungire cu </text:span><text:span text:style-name="T6">7</text:span><text:span text:style-name="T14"> luni a valabilităţii scrisorii de garanţie pentru restituirea avansului din partea Fondului de Garantare a <text:s text:c="7"/>creditului Rural nr. IG 143301169/23.07.2014, conform contractului de finantare nr. <text:s/>C 125B011161300001/27.02.2012, pentru acordarea ajutorului <text:s text:c="8"/>financiar <text:s text:c="12"/>nerambursabil în condiţiile PNDR destinat realizării investiţiei publice “Reabilitare drum forestier Cerc</text:span><text:span text:style-name="T15">-Vârful </text:span><text:span text:style-name="T14">Dobrin”.</text:span></text:p>
      <text:p text:style-name="P11"><text:span text:style-name="T14">  <text:s text:c="2"/></text:span><text:span text:style-name="T14">Art.3. Se aproba plata sumei de 9.432,49 lei  reprezentând comisionul de garantare datorat calculate conform prevederilor art.7, lit.b din HG 1262/2009 (valoarea scrisorii de garanţie x 0,05% x 7 luni).</text:span></text:p>
      <text:p text:style-name="P11"/>
      <text:p text:style-name="P11"/>
      <text:p text:style-name="Text_20_body"><text:soft-page-break/><text:span text:style-name="T8"><text:s text:c="6"/></text:span><text:span text:style-name="T8">Art. </text:span><text:span text:style-name="T1">4</text:span><text:span text:style-name="T8">. Cu </text:span><text:span text:style-name="T4">ducerea la îndeplinire </text:span><text:span text:style-name="T8"><text:s/>a prezentei hotărâri se încredinţează Primarul Comunei Valea </text:span><text:span text:style-name="T4">Ierii.</text:span></text:p>
      <text:p text:style-name="P8"/>
      <text:p text:style-name="P13"><text:span text:style-name="T9"><text:s text:c="12"/></text:span><text:span text:style-name="T3">Președinte</text:span><text:span text:style-name="T9"> de </text:span><text:span text:style-name="T3">ședință,</text:span><text:span text:style-name="T9"><text:tab/><text:tab/> <text:s text:c="17"/>Contrasemneaz</text:span><text:span text:style-name="T3">ă</text:span><text:span text:style-name="T9">:</text:span></text:p>
      <text:p text:style-name="Standard"><text:span text:style-name="T11"><text:s text:c="9"/></text:span><text:span text:style-name="T2"><text:s text:c="8"/></text:span><text:span text:style-name="T11"><text:s/></text:span><text:span text:style-name="T2">Mirela Duma</text:span><text:span text:style-name="T11"><text:tab/><text:tab/> <text:s text:c="34"/>Secretar,</text:span></text:p>
      <text:p text:style-name="Standard"><text:span text:style-name="T11"><text:tab/><text:tab/><text:tab/><text:tab/><text:tab/> <text:s text:c="25"/></text:span><text:span text:style-name="T10">Nelia-</text:span><text:span text:style-name="T2">Crenguța</text:span><text:span text:style-name="T10"> Mari</text:span><text:span text:style-name="T2">ș</text:span></text:p>
      <text:p text:style-name="Standard"/>
      <text:p text:style-name="P7"/>
      <text:p text:style-name="P13"><text:span text:style-name="T9"><text:s text:c="8"/></text:span><text:span text:style-name="T19"><text:s text:c="3"/>Consilieri:Total-8; <text:s text:c="9"/><text:tab/>Prezen</text:span><text:span text:style-name="T20">ţi-8;</text:span><text:span text:style-name="T19"><text:tab/> <text:s text:c="32"/>Voturi:Pentru- </text:span><text:span text:style-name="T21">8</text:span><text:span text:style-name="T19"> </text:span><text:span text:style-name="T20">;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en" fo:country="U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S</meta:editing-duration>
    <meta:editing-cycles>3</meta:editing-cycles>
    <meta:generator>OpenOffice.org/3.3$Win32 OpenOffice.org_project/330m20$Build-9567</meta:generator>
    <dc:date>2015-06-11T11:48:43.65</dc:date>
    <meta:document-statistic meta:table-count="0" meta:image-count="0" meta:object-count="0" meta:page-count="2" meta:paragraph-count="24" meta:word-count="317" meta:character-count="2538"/>
    <meta:user-defined meta:name="Info 1"/>
    <meta:user-defined meta:name="Info 2"/>
    <meta:user-defined meta:name="Info 3"/>
    <meta:user-defined meta:name="Info 4"/>
  </office:meta>
</office:document-meta>
</file>