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 style:family="paragraph" style:parent-style-name="Standard">
      <style:paragraph-properties fo:margin-top="0cm" fo:margin-bottom="0cm" fo:line-height="100%" fo:text-align="justify" style:justify-single-word="false">
        <style:tab-stops>
          <style:tab-stop style:position="2.223cm"/>
        </style:tab-stops>
      </style:paragraph-properties>
      <style:text-properties style:font-name="Times New Roman" fo:font-size="14pt" style:font-size-asian="14pt" style:font-size-complex="14pt"/>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style:font-size-asian="14pt" style:font-size-complex="14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name-complex="Times New Roman" style:font-size-complex="14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size-complex="14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12" style:family="paragraph" style:parent-style-name="Standard">
      <style:paragraph-properties fo:margin-left="0.741cm" fo:margin-right="0cm" fo:margin-top="0cm" fo:margin-bottom="0cm" fo:line-height="100%" fo:text-align="justify" style:justify-single-word="false" fo:text-indent="0cm" style:auto-text-indent="false"/>
    </style:style>
    <style:style style:name="P13" style:family="paragraph" style:parent-style-name="Text_20_body_20_indent">
      <style:paragraph-properties fo:text-align="justify" style:justify-single-word="false"/>
      <style:text-properties fo:font-size="14pt" fo:language="ro" fo:country="RO" style:font-name-asian="Arial Unicode MS" style:font-size-asian="14pt" style:font-name-complex="Times New Roman" style:font-size-complex="14pt"/>
    </style:style>
    <style:style style:name="P14" style:family="paragraph" style:parent-style-name="Text_20_body_20_indent">
      <style:paragraph-properties fo:text-align="justify" style:justify-single-word="false"/>
      <style:text-properties fo:color="#000000" fo:font-size="14pt" fo:language="ro" fo:country="RO" style:font-name-asian="Arial Unicode MS" style:font-size-asian="14pt" style:font-name-complex="Times New Roman" style:font-size-complex="14pt"/>
    </style:style>
    <style:style style:name="P15"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16"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17" style:family="paragraph" style:parent-style-name="Standard" style:list-style-name="L2">
      <style:paragraph-properties fo:margin-top="0cm" fo:margin-bottom="0cm" fo:line-height="100%" fo:text-align="justify" style:justify-single-word="false"/>
      <style:text-properties style:font-name="Times New Roman" fo:font-size="14pt" style:font-size-asian="14pt" style:font-size-complex="14pt"/>
    </style:style>
    <style:style style:name="P18" style:family="paragraph" style:parent-style-name="Standard" style:list-style-name="L2">
      <style:paragraph-properties fo:margin-top="0cm" fo:margin-bottom="0cm" fo:line-height="100%" fo:text-align="justify" style:justify-single-word="false"/>
      <style:text-properties fo:color="#000000" style:font-name="Times New Roman" fo:font-size="14pt" fo:language="ro" fo:country="RO" style:font-size-asian="14pt" style:font-name-complex="Times New Roman" style:font-size-complex="14pt" style:font-weight-complex="bold"/>
    </style:style>
    <style:style style:name="P19" style:family="paragraph" style:parent-style-name="Standard" style:list-style-name="L2">
      <style:paragraph-properties fo:margin-top="0cm" fo:margin-bottom="0cm" fo:line-height="100%" fo:text-align="justify" style:justify-single-word="false"/>
      <style:text-properties fo:color="#000000" style:font-name="Times New Roman" fo:font-size="14pt" fo:language="ro" fo:country="RO" style:font-size-asian="14pt" style:font-size-complex="14pt" style:font-weight-complex="bold"/>
    </style:style>
    <style:style style:name="P20" style:family="paragraph" style:parent-style-name="Standard" style:list-style-name="L2">
      <style:paragraph-properties fo:margin-top="0cm" fo:margin-bottom="0cm" fo:line-height="100%" fo:text-align="justify" style:justify-single-word="false"/>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list-style-name="L2">
      <style:paragraph-properties fo:margin-top="0cm" fo:margin-bottom="0cm" fo:line-height="100%" fo:text-align="justify" style:justify-single-word="false"/>
    </style:style>
    <style:style style:name="P23" style:family="paragraph" style:parent-style-name="Standard" style:list-style-name="L2">
      <style:paragraph-properties fo:margin-top="0cm" fo:margin-bottom="0cm" fo:line-height="100%" fo:text-align="justify" style:justify-single-word="false"/>
      <style:text-properties style:font-name="Times New Roman" fo:font-size="14pt" fo:language="ro" fo:country="RO"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en" fo:country="US" style:font-name-asian="Arial Unicode MS" style:font-size-asian="14pt" style:font-name-complex="Times New Roman" style:font-size-complex="14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o" fo:country="RO" style:font-size-asian="14pt" style:font-name-complex="Times New Roman" style:font-size-complex="14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ro" fo:country="RO" style:font-size-asian="14pt" style:font-size-complex="14pt"/>
    </style:style>
    <style:style style:name="P28" style:family="paragraph" style:parent-style-name="Standard" style:list-style-name="L2">
      <style:paragraph-properties fo:margin-left="0cm" fo:margin-right="0cm" fo:margin-top="0cm" fo:margin-bottom="0cm" fo:line-height="100%" fo:text-align="start" style:justify-single-word="false" fo:text-indent="1.249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name-complex="Times New Roman" style:font-size-complex="14pt" style:font-weight-complex="bold"/>
    </style:style>
    <style:style style:name="P30" style:family="paragraph" style:parent-style-name="Heading_20_3">
      <style:paragraph-properties fo:margin-top="0.423cm" fo:margin-bottom="0cm" fo:text-align="center" style:justify-single-word="false"/>
      <style:text-properties style:font-name="Times New Roman" fo:font-size="14pt" fo:font-weight="normal" style:font-name-asian="Arial Unicode MS" style:font-size-asian="14pt" style:font-weight-asian="normal" style:font-name-complex="Times New Roman" style:font-size-complex="14pt" style:font-weight-complex="normal"/>
    </style:style>
    <style:style style:name="T1" style:family="text">
      <style:text-properties style:font-name="Times New Roman" fo:font-size="14pt" style:font-name-asian="Arial Unicode MS" style:font-size-asian="14pt" style:font-size-complex="14pt"/>
    </style:style>
    <style:style style:name="T2" style:family="text">
      <style:text-properties style:font-name="Times New Roman" fo:font-size="14pt" fo:language="ro" fo:country="RO" style:font-name-asian="Arial Unicode MS" style:font-size-asian="14pt" style:font-size-complex="14pt"/>
    </style:style>
    <style:style style:name="T3" style:family="text">
      <style:text-properties style:font-name="Times New Roman" fo:font-size="14pt" fo:language="ro" fo:country="RO" style:font-size-asian="14pt" style:font-size-complex="14pt"/>
    </style:style>
    <style:style style:name="T4" style:family="text">
      <style:text-properties style:font-name="Times New Roman" fo:font-size="14pt" fo:language="ro" fo:country="RO" style:font-size-asian="14pt" style:font-name-complex="Times New Roman" style:font-size-complex="14pt"/>
    </style:style>
    <style:style style:name="T5" style:family="text">
      <style:text-properties style:font-name="Times New Roman" fo:font-size="14pt" fo:language="en" fo:country="US" style:font-name-asian="Arial Unicode MS" style:font-size-asian="14pt"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weight-complex="bold"/>
    </style:style>
    <style:style style:name="T8" style:family="text">
      <style:text-properties style:font-name="Times New Roman" style:font-name-complex="Times New Roman"/>
    </style:style>
    <style:style style:name="T9" style:family="text">
      <style:text-properties style:font-name="Times New Roman" fo:language="en" fo:country="US" style:font-name-complex="Times New Roman"/>
    </style:style>
    <style:style style:name="T10" style:family="text">
      <style:text-properties fo:color="#000000" style:font-name="Times New Roman" fo:font-size="14pt" fo:language="en" fo:country="US" style:font-name-asian="Arial Unicode MS" style:font-size-asian="14pt" style:font-name-complex="Times New Roman" style:font-size-complex="14pt" style:font-weight-complex="bold"/>
    </style:style>
    <style:style style:name="T11" style:family="text">
      <style:text-properties fo:color="#000000" style:font-name="Times New Roman" fo:font-size="14pt" fo:language="en" fo:country="US" style:font-size-asian="14pt" style:font-name-complex="Times New Roman" style:font-size-complex="14pt" style:font-weight-complex="bold"/>
    </style:style>
    <style:style style:name="T12" style:family="text">
      <style:text-properties fo:color="#000000" style:font-name="Times New Roman" fo:font-size="14pt" fo:language="en" fo:country="US" style:font-name-asian="Times New Roman" style:font-size-asian="14pt" style:language-asian="ar" style:country-asian="SA" style:font-name-complex="Times New Roman" style:font-size-complex="14pt" style:language-complex="ar" style:country-complex="SA" style:font-weight-complex="bold"/>
    </style:style>
    <style:style style:name="T13" style:family="text">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T14" style:family="text">
      <style:text-properties fo:color="#000000" style:font-name="Times New Roman" fo:font-size="14pt" fo:language="ro" fo:country="RO" style:font-size-asian="14pt" style:font-size-complex="14pt" style:font-weight-complex="bold"/>
    </style:style>
    <style:style style:name="T15" style:family="text">
      <style:text-properties fo:color="#000000" style:font-name="Times New Roman" fo:font-size="14pt" fo:language="ro" fo:country="RO" style:font-size-asian="14pt" style:font-name-complex="Times New Roman" style:font-size-complex="14pt" style:font-weight-complex="bold"/>
    </style:style>
    <style:style style:name="T16" style:family="text">
      <style:text-properties fo:color="#000000" style:font-name="Times New Roman" fo:font-size="14pt" fo:language="ro" fo:country="RO" fo:font-weight="normal" style:font-size-asian="14pt" style:font-weight-asian="normal" style:font-name-complex="Times New Roman" style:font-size-complex="14pt" style:font-weight-complex="normal"/>
    </style:style>
    <style:style style:name="T17" style:family="text">
      <style:text-properties fo:color="#000000" style:font-name="Times New Roman" fo:font-size="14pt" fo:language="ro" fo:country="RO" fo:font-weight="normal" style:font-name-asian="Arial Unicode MS" style:font-size-asian="14pt" style:font-weight-asian="normal" style:font-name-complex="Times New Roman" style:font-size-complex="14pt" style:font-weight-complex="bold"/>
    </style:style>
    <style:style style:name="T18" style:family="text">
      <style:text-properties fo:color="#000000" style:font-name="Times New Roman" fo:font-size="14pt" fo:language="ro" fo:country="RO" fo:font-weight="normal" style:font-name-asian="Arial Unicode MS" style:font-size-asian="14pt" style:font-weight-asian="normal" style:font-name-complex="Times New Roman" style:font-size-complex="14pt" style:font-weight-complex="normal"/>
    </style:style>
    <style:style style:name="T19" style:family="text">
      <style:text-properties fo:color="#000000" style:font-name="Times New Roman" fo:font-size="14pt" fo:language="fr" fo:country="FR" style:font-size-asian="14pt" style:font-size-complex="14pt" style:font-weight-complex="bold"/>
    </style:style>
    <style:style style:name="T20" style:family="text">
      <style:text-properties fo:color="#000000" style:font-name="Times New Roman" fo:font-size="14pt" style:font-size-asian="14pt" style:font-size-complex="14pt" style:font-weight-complex="bold"/>
    </style:style>
    <style:style style:name="T21" style:family="text">
      <style:text-properties fo:color="#000000" style:font-name="Times New Roman" fo:language="en" fo:country="US" style:font-name-asian="Times New Roman" style:language-asian="ar" style:country-asian="SA" style:font-name-complex="Times New Roman" style:language-complex="ar" style:country-complex="SA"/>
    </style:style>
    <style:style style:name="T22" style:family="text">
      <style:text-properties fo:color="#000000" style:font-name="Times New Roman" style:font-name-asian="Arial Unicode MS" style:font-name-complex="Times New Roman" style:font-weight-complex="bold"/>
    </style:style>
    <style:style style:name="T23" style:family="text">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T24" style:family="text">
      <style:text-properties fo:color="#000000" style:font-name="Times New Roman" fo:font-size="14pt" fo:language="ro" fo:country="RO" style:font-name-asian="Times New Roman" style:font-size-asian="14pt" style:language-asian="ar" style:country-asian="SA" style:font-name-complex="Times New Roman" style:font-size-complex="14pt" style:language-complex="ar" style:country-complex="SA" style:font-weight-complex="bold"/>
    </style:style>
    <style:style style:name="T25" style:family="text">
      <style:text-properties fo:language="ro" fo:country="RO"/>
    </style:style>
    <style:style style:name="T26" style:family="text">
      <style:text-properties fo:language="en" fo:country="US" style:font-name-asian="Arial Unicode MS"/>
    </style:style>
    <style:style style:name="T27" style:family="text">
      <style:text-properties style:font-name="Times New Roman"/>
    </style:style>
    <style:style style:name="T28" style:family="text">
      <style:text-properties style:font-name="Times New Roman" fo:font-size="14pt" fo:language="ro" fo:country="RO" style:font-size-asian="14pt" style:font-name-complex="Times New Roman" style:font-size-complex="14pt"/>
    </style:style>
    <style:style style:name="T29" style:family="text">
      <style:text-properties style:font-name-asian="Arial Unicode M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 O M Â N I A</text:p>
      <text:p text:style-name="P1">JUDEŢUL CLUJ</text:p>
      <text:p text:style-name="P1">COMUNA VALEA IERII</text:p>
      <text:p text:style-name="P1">CONSILIUL LOCAL</text:p>
      <text:h text:style-name="P30" text:outline-level="3">PROCES-VERBAL</text:h>
      <text:p text:style-name="P4"><text:span text:style-name="T1">încheiat cu ocazia desfăşurării şedinţei extraordinare a Consiliului Local al comunei Valea Ierii din data de </text:span><text:span text:style-name="T2">12</text:span><text:span text:style-name="T5"> </text:span><text:span text:style-name="T2">febru</text:span><text:span text:style-name="T5">arie </text:span><text:span text:style-name="T6">2015</text:span></text:p>
      <text:p text:style-name="P16"/>
      <text:p text:style-name="P5"><text:span text:style-name="T1">Lucrările şedinţei extraordinare a Consiliului Local Valea Ierii din data de </text:span><text:span text:style-name="T2">12</text:span><text:span text:style-name="T1"> </text:span><text:span text:style-name="T2">febr</text:span><text:span text:style-name="T5">uarie </text:span><text:span text:style-name="T6">2015 </text:span><text:span text:style-name="T1">se desfăşoară la sediul Primăriei </text:span><text:span text:style-name="T2">ș</text:span><text:span text:style-name="T1">i Consiliului Local.</text:span></text:p>
      <text:p text:style-name="P6"><text:span text:style-name="T1">Consiliul Local Valea Ierii a fost convocat, în şedinţă extraordinară publică, prin </text:span><text:span text:style-name="T6">Dispoziţia nr.</text:span><text:span text:style-name="T3">16</text:span><text:span text:style-name="T6"> din </text:span><text:span text:style-name="T3">6.02.2015</text:span><text:span text:style-name="T6">, </text:span><text:span text:style-name="T1">conform prevederilor art. 39 din Legea administraţiei publice locale nr. 215/2001, republicată, cu modificările şi completările ulterioare.</text:span></text:p>
      <text:p text:style-name="P13">Convocarea consilierilor locali s-a făcut în scris şi telefonic. </text:p>
      <text:p text:style-name="P14">Anunţul cu privire la proiectul ordinii de zi a fost afişat la sediu şi la Valea Ierii(Caps).</text:p>
      <text:p text:style-name="P14">Se face prezența.Sunt prezenti 7 consilieri din totalul de 8.Nu s-a prezentat d-l Culda Octavian.</text:p>
      <text:p text:style-name="P13">Se supune la vot procesul verbal al şedinţei anterioare si este aprobat în unanimitate.</text:p>
      <text:p text:style-name="P13">D-l președinte de ședință Michile Paul dă citire proiectului ordinii de zi.</text:p>
      <text:p text:style-name="P11">Proiectul ordinii de zi cuprinde următoarele puncte si proiecte de hotărâri:</text:p>
      <text:p text:style-name="P24"><text:span text:style-name="T3"><text:s text:c="8"/></text:span><text:span text:style-name="T4">1. </text:span><text:span text:style-name="T4">Aprobarea bugetului local pe anul 2015.</text:span></text:p>
      <text:p text:style-name="P27"><text:span text:style-name="T8"><text:s text:c="8"/>2. Aprobarea planului de ocupare a funcţiilor publice pe anul 2015.</text:span></text:p>
      <text:p text:style-name="P27"><text:span text:style-name="T8"><text:s text:c="8"/>D-l primar mai propune 2 puncte la ordinea de </text:span><text:span text:style-name="T9">zi:</text:span></text:p>
      <text:p text:style-name="P27"><text:span text:style-name="T9"><text:s text:c="8"/></text:span><text:span text:style-name="T8">1. Atribuirea denumirii de strada Răsăritului drumului de acces la locuinţele din Valea Ierii nr.1-2.</text:span></text:p>
      <text:p text:style-name="P27"><text:span text:style-name="T8"><text:s text:c="10"/>2. P</text:span><text:span text:style-name="T21">relungirea duratei de executie si implementare a proiectului </text:span></text:p>
      <text:p text:style-name="P27"><text:span text:style-name="T8">„Înființare centru local de informare și promovare turistică în comuna Valea Ierii”</text:span><text:span text:style-name="T9">, </text:span><text:span text:style-name="T8">proiect finanțat prin FEADR, Măsura 313 .</text:span></text:p>
      <text:list xml:id="list31275318" text:style-name="L1">
        <text:list-item>
          <text:list>
            <text:list-item>
              <text:list>
                <text:list-header>
                  <text:p text:style-name="P25"><text:s text:c="10"/>Michile Paul.</text:p>
                </text:list-header>
              </text:list>
            </text:list-item>
          </text:list>
        </text:list-item>
      </text:list>
      <text:p text:style-name="P7"><text:span text:style-name="T19">Supun</text:span><text:span text:style-name="T20"> la vot ordinea de zi</text:span><text:span text:style-name="T14"> cu cele 2 completări.</text:span></text:p>
      <text:p text:style-name="P8">Toti <text:s/>consilierii sunt de acord.</text:p>
      <text:p text:style-name="P26"><text:s text:c="5"/>1. <text:span text:style-name="T27">Aprobarea bugetului local pe anul 2015</text:span> .</text:p>
      <text:p text:style-name="P26"><text:s text:c="9"/>Duma Gabriel.</text:p>
      <text:p text:style-name="P9">Dau citire proiectului şi raportului.Am propus <text:s/>din venituri proprii 50.000 lei la biserică.Pentru şcoală am propus 22.000 lei pentru decont.Limita pentru cheltuieli de personal nu ne ajunge dar ne vor da voie să facem rectificare.Nu am plătit contoarele de apă <text:s/>şi solicităm aprobare pentru a plăti 9.009,84 lei la SC Fluid Group altfel ne dau în judecată.</text:p>
      <text:p text:style-name="P9">Michile Paul.</text:p>
      <text:p text:style-name="P1"><text:s text:c="10"/>Dacă nu <text:s/>sunt întrebări şi luări de poziţii, supun la vot acest proiect. </text:p>
      <text:p text:style-name="P10">În urma operaţiunii de votare s-au înregistrat 7 voturi PENTRU.</text:p>
      <text:p text:style-name="P7"><text:soft-page-break/><text:span text:style-name="T14">Consiliul local adoptă Proiectul de hotărâre privind a</text:span><text:span text:style-name="T11">probarea </text:span><text:span text:style-name="T15">bugetului local pe anul 2015</text:span><text:span text:style-name="T14">,</text:span><text:span text:style-name="T16"> </text:span><text:span text:style-name="T14">acesta devenind HOTĂRÂREA NR. 8.</text:span><text:span text:style-name="T13"> </text:span></text:p>
      <text:list xml:id="list31283291" text:style-name="L2">
        <text:list-item>
          <text:list>
            <text:list-item>
              <text:list>
                <text:list-header>
                  <text:p text:style-name="P28"><text:span text:style-name="T13"><text:s text:c="8"/>2. <text:s/>Aprobarea planului de ocupare a funcţiilor publice pe anul 2015.</text:span></text:p>
                  <text:p text:style-name="P28"><text:span text:style-name="T3"><text:s text:c="10"/>Duma Gabriel</text:span><text:span text:style-name="T15">.</text:span></text:p>
                </text:list-header>
              </text:list>
            </text:list-item>
          </text:list>
          <text:p text:style-name="P18">Dau citire proiectului şi raportului.</text:p>
          <text:p text:style-name="P18">Michile Paul.</text:p>
          <text:p text:style-name="P17">Dacă nu <text:s/>sunt întrebări şi luări de poziţii, supun la vot acest proiect. </text:p>
          <text:p text:style-name="P19">În urma operaţiunii de votare s-au înregistrat 7 voturi PENTRU.</text:p>
          <text:p text:style-name="P22"><text:span text:style-name="T14">Consiliul local adoptă Proiectul de hotărâre privind a</text:span><text:span text:style-name="T13">probarea planului de ocupare a funcţiilor publice pe anul 2015</text:span><text:span text:style-name="T14">,</text:span><text:span text:style-name="T16"> </text:span><text:span text:style-name="T14">acesta devenind HOTĂRÂREA NR. 9.</text:span><text:span text:style-name="T13"> </text:span></text:p>
        </text:list-item>
      </text:list>
      <text:p text:style-name="P3"><text:span text:style-name="T13"><text:s text:c="8"/>3. <text:s text:c="2"/>Atribuirea denumirii de strada Răsăritului drumului de acces la locuinţele din Valea Ierii nr.1-2.</text:span></text:p>
      <text:list xml:id="list32365643" text:continue-numbering="true" text:style-name="L2">
        <text:list-item>
          <text:list>
            <text:list-item>
              <text:list>
                <text:list-header>
                  <text:p text:style-name="P28"><text:span text:style-name="T3"><text:s text:c="10"/>Duma Gabriel</text:span><text:span text:style-name="T15">.</text:span></text:p>
                </text:list-header>
              </text:list>
            </text:list-item>
          </text:list>
          <text:p text:style-name="P18"><text:span text:style-name="T29">Dau citire proiectului şi raportului.Vrem să depunem proiect european la drumul de la Soci şi Doştină şi să trecem Valea Calului în drum comunal pentru a putea depune proiect.Vom face o adresă la RADPP pentru predare.Pentru canalizare nu depunem proiect.Vrem sa obţinem bani de la Guvern pentru a cumpăra o vidanjeră, fiecare să aibă fosă septică care să fie golită şi să ducem la staţia de epurare de la Băişoara.Pentru Pensiunea Lara se poate depune proiect pe GAL.60 % sunt instituţiile şi 40 % privaţii.</text:span></text:p>
          <text:p text:style-name="P18"><text:span text:style-name="T29">Culda Ioan.</text:span></text:p>
          <text:p text:style-name="P18"><text:span text:style-name="T29">Cum se rezolvă cu ceasurile</text:span><text:span text:style-name="T26">(contoarele)?</text:span></text:p>
          <text:p text:style-name="P18"><text:span text:style-name="T26">Duma Gabriel.</text:span></text:p>
          <text:p text:style-name="P18"><text:span text:style-name="T26">O s</text:span><text:span text:style-name="T29">ă pună la toţi.In primăvară toată lumea trebuie să-şi facă cămin.Rămân câteva cişmele care vor fi plătite de primărie.Vom hotărî împreună care rămân.Pentru următoarea şedinţă trebuie găsit contractul cu apa în care scrie ca trebuie predată unui operator regional.</text:span></text:p>
          <text:p text:style-name="P18"><text:span text:style-name="T29">Bercia Iuliana.</text:span></text:p>
          <text:p text:style-name="P18"><text:span text:style-name="T29">Sunt comune izolate, fără curent, comune inundate etc.La noi se traieşte ca in puf şi tot sunt nemulţumiţi.Nimeni nu-ţi dă bani fără condiţii.</text:span></text:p>
          <text:p text:style-name="P18"><text:span text:style-name="T29">Duma Gabriel.</text:span></text:p>
          <text:p text:style-name="P18"><text:span text:style-name="T29">La noi nu este zonă fără curent în afară de Şoimu.Pentru această zonă am prevăzut sume în buget şi sperăm să obţinem bani şi de la Guvern.Este acolo şi Crucea Roşie.Interesul este mare.Pentru <text:s/>stâni ne gândim la panouri solare.</text:span></text:p>
          <text:p text:style-name="P20">Michile Paul.</text:p>
          <text:p text:style-name="P17">Dacă nu <text:s/><text:span text:style-name="T25">mai </text:span>sunt întrebări şi luări de poziţii, supun la vot acest proiect. </text:p>
          <text:p text:style-name="P19">În urma operaţiunii de votare s-au înregistrat 7 voturi PENTRU.</text:p>
          <text:p text:style-name="P22"><text:span text:style-name="T13">Consiliul local adoptă Proiectul de hotărâre privind atribuirea denumirii de strada Răsăritului drumului de acces la locuinţele din Valea Ierii nr.1-2,</text:span><text:span text:style-name="T17"> </text:span><text:span text:style-name="T13">acesta devenind HOTĂRÂREA NR. 10. </text:span></text:p>
          <text:p text:style-name="P22"><text:span text:style-name="T13">4. P</text:span><text:span text:style-name="T12">relungirea duratei de executie si implementare a proiectului </text:span></text:p>
          <text:p text:style-name="P22"><text:span text:style-name="T13">„Înființare centru local de informare și promovare turistică în comuna Valea Ierii”</text:span><text:span text:style-name="T10">, </text:span><text:span text:style-name="T13">proiect finanțat prin FEADR, Măsura 313.</text:span></text:p>
          <text:p text:style-name="P22"><text:span text:style-name="T3"><text:s/>Duma Gabriel</text:span><text:span text:style-name="T15">.</text:span></text:p>
          <text:p text:style-name="P18"><text:soft-page-break/>Dau citire proiectului şi raportului.Sperăm să termine cât mai repede.Avem bani dar nu avem pe ce sa-i decontăm.</text:p>
          <text:p text:style-name="P18">Michile Paul.</text:p>
          <text:p text:style-name="P17">Dacă nu <text:s/>sunt întrebări şi luări de poziţii, supun la vot acest proiect. </text:p>
          <text:p text:style-name="P19">În urma operaţiunii de votare s-au înregistrat 7 voturi PENTRU.</text:p>
          <text:p text:style-name="P22"><text:span text:style-name="T13">Consiliul local adoptă Proiectul de hotărâre privind P</text:span><text:span text:style-name="T24">relungirea duratei de executie si implementare a proiectului </text:span><text:span text:style-name="T13">„Înființare centru local de informare și promovare turistică în comuna Valea Ierii”</text:span><text:span text:style-name="T10">, </text:span><text:span text:style-name="T13">proiect finanțat prin FEADR, Măsura 313.,</text:span><text:span text:style-name="T18"> </text:span><text:span text:style-name="T13">acesta devenind HOTĂRÂREA NR. 11. </text:span></text:p>
          <text:p text:style-name="P23"><text:span text:style-name="T22">5. Diverse.</text:span></text:p>
          <text:p text:style-name="P23"><text:span text:style-name="T22">Duma Gabriel.</text:span></text:p>
          <text:p text:style-name="P23"><text:span text:style-name="T22">Sperăm să mai primim bani de la Ministerul Dezvoltării.Ne-au cerut situaţie cu proiectele în derulare şi sumele necesare pentfru cofinanţare.</text:span></text:p>
          <text:p text:style-name="P23"><text:span text:style-name="T22">Drumul între Soimu şi Bondureasa este al O.S.Nu putem depune proiect pentru el.</text:span></text:p>
          <text:p text:style-name="P23"><text:span text:style-name="T22">Dacă este şedinţă la şcoală vă rog să discutaţi problema cu profesoara de română.Adela Cenan lipseşte mult, are probleme cu copilul.Să se facă o adresă la inspectorat dacă este cazul.</text:span></text:p>
          <text:p text:style-name="P23"><text:span text:style-name="T22">Michile Paul.</text:span></text:p>
        </text:list-item>
      </text:list>
      <text:p text:style-name="P3"><text:span text:style-name="T7"><text:tab/>Fiind epuizate toate punctele înscrise pe ordinea de zi, declar </text:span><text:span text:style-name="T6">închisă <text:s/>lucrările şedinţei </text:span><text:span text:style-name="T3">extra</text:span><text:span text:style-name="T6">ordinare publice a Consiliului Local Valea Ierii. <text:s text:c="13"/></text:span><text:span text:style-name="T7"><text:s text:c="9"/></text:span></text:p>
      <text:p text:style-name="P1"><text:s text:c="6"/>În conformitate cu prevederile art. 10 din Legea privind transparenţa în administraţia publică nr. 52/2003, cu modificările şi completările ulterioare, prezentul Proces-verbal se consideră minută, urmând a fi afişat la sediul Consiliului Local Valea Ierii şi publicat pe site-ul propriu.</text:p>
      <text:p text:style-name="P1"><text:s text:c="13"/>Drept pentru care a fost încheiat prezentul proces-verbal. <text:s/></text:p>
      <text:p text:style-name="P1"/>
      <text:p text:style-name="P2"><text:s text:c="12"/>PREŞEDINTE, <text:s text:c="35"/>SECRETAR <text:s/>AL COMUNEI,</text:p>
      <text:p text:style-name="P12"><text:span text:style-name="T3"><text:s text:c="4"/>Paul-Vasile Michile</text:span><text:span text:style-name="T6"><text:tab/><text:tab/> <text:s text:c="21"/>Nelia-</text:span><text:span text:style-name="T3">Crenguţa</text:span><text:span text:style-name="T6"> Mari</text:span><text:span text:style-name="T3">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line-height="100%" fo:orphans="0" fo:widows="0" fo:hyphenation-ladder-count="no-limit" fo:text-indent="-1.27cm" style:auto-text-indent="false" fo:keep-with-next="always"/>
      <style:text-properties style:font-name="Arial" fo:font-size="13pt" fo:font-weight="bold" style:letter-kerning="true" style:font-name-asian="SimSun" style:font-size-asian="13pt" style:font-weight-asian="bold" style:font-name-complex="Arial" style:font-size-complex="13pt" style:language-complex="hi" style:country-complex="IN"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line-height="100%" fo:text-align="justify" style:justify-single-word="false" fo:orphans="0" fo:widows="0" fo:hyphenation-ladder-count="no-limit" fo:text-indent="1.27cm" style:auto-text-indent="false"/>
      <style:text-properties style:font-name="Times New Roman" fo:font-size="12pt" fo:language="en" fo:country="US" style:letter-kerning="true" style:font-name-asian="SimSun" style:font-size-asian="12pt" style:font-name-complex="Mangal" style:font-size-complex="10pt" style:language-complex="hi" style:country-complex="IN" fo:hyphenate="false" fo:hyphenation-remain-char-count="2" fo:hyphenation-push-char-count="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5H30M50S</meta:editing-duration>
    <meta:editing-cycles>27</meta:editing-cycles>
    <meta:generator>OpenOffice.org/3.3$Win32 OpenOffice.org_project/330m20$Build-9567</meta:generator>
    <dc:date>2015-02-24T12:19:49.18</dc:date>
    <meta:print-date>2015-01-26T11:37:39.34</meta:print-date>
    <meta:document-statistic meta:table-count="0" meta:image-count="0" meta:object-count="0" meta:page-count="3" meta:paragraph-count="71" meta:word-count="957" meta:character-count="6410"/>
    <meta:user-defined meta:name="Info 1"/>
    <meta:user-defined meta:name="Info 2"/>
    <meta:user-defined meta:name="Info 3"/>
    <meta:user-defined meta:name="Info 4"/>
  </office:meta>
</office:document-meta>
</file>