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o" fo:country="RO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fo:language="fr" fo:country="FR" fo:font-weight="bold" style:font-size-asian="12pt" style:language-asian="en" style:country-asian="US" style:font-weight-asian="bold" style:font-size-complex="12pt"/>
    </style:style>
    <style:style style:name="T1" style:family="text">
      <style:text-properties fo:language="ro" fo:country="RO"/>
    </style:style>
    <style:style style:name="T2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ANIA</text:p>
      <text:p text:style-name="P1">JUDE<text:span text:style-name="T1">ȚUL <text:s/>CLUJ</text:span></text:p>
      <text:p text:style-name="P3">COMUNA VALEA IERII</text:p>
      <text:p text:style-name="P3">CONSILIUL LOCAL</text:p>
      <text:p text:style-name="P3"/>
      <text:p text:style-name="P4"><text:s/>H O T Ă R A R E A <text:s/>NR.25</text:p>
      <text:p text:style-name="P4">Din 30 mai 2013</text:p>
      <text:p text:style-name="P4">privind aprobarea atribuirii în folosință gratuită a unui autoturism</text:p>
      <text:p text:style-name="P4"/>
      <text:p text:style-name="P4"/>
      <text:p text:style-name="P5"><text:s text:c="14"/>Consiliul Local al comunei Valea Ierii, întrunit în ședința ordinară din data de 30 mai 2013,</text:p>
      <text:p text:style-name="P5"><text:s text:c="15"/>văzand adresa nr.21 din 24.05.2013 a Fundației Eco-Mont din Valea Ierii, nr.166, prin care solicită atribuirea In folosiță gratuită a autoturismului Dacia Solenza <text:s/>cu nr. de înmatriculare CJ 12 CRF,</text:p>
      <text:p text:style-name="P5"><text:s text:c="14"/>luand cunoștință de raportul nr.1314 din 28.05.2013 întocmit de primarul comunei Valea Ierii,</text:p>
      <text:p text:style-name="P5"><text:s text:c="14"/>în baza prevederilor art.36 alin.2 lit.c), alin.5 lit.a) și ale art.124 din Legea nr.215/2001, rep., cu modificările și completările ulterioare,</text:p>
      <text:p text:style-name="P5"><text:s text:c="14"/>în temeiul art.45 alin.1 din Legea nr.215/2001, rep., cu modificările și completările ulterioare, privind administrația publică locală,</text:p>
      <text:p text:style-name="P5"/>
      <text:p text:style-name="P4">H O T Ă R Ă Ș T E:</text:p>
      <text:p text:style-name="P4"/>
      <text:p text:style-name="P5"><text:s text:c="14"/>Art.1. <text:s/>Se aprobă atribuirea în folosință gratuită către Fundația Eco-Mont din Valea Ierii, nr.166, județul Cluj, a autoturismului Dacia Solenza <text:s/>cu nr. de înmatriculare CJ 12 CRF, aflat în proprietatea comunei Valea Ierii și administrarea Consiliului Local, pe o perioadă de 5 ani.</text:p>
      <text:p text:style-name="P5"><text:s text:c="14"/>Art.2. <text:s/>Cu ducerea la îndeplinire a prezentei hotărari se încredințează primarul comunei Valea Ierii.</text:p>
      <text:p text:style-name="P5"/>
      <text:p text:style-name="P7"/>
      <text:p text:style-name="P2"><text:span text:style-name="T2"><text:s text:c="8"/>Pre</text:span>ş<text:span text:style-name="T2">edinte de şedinţă,<text:tab/><text:tab/><text:tab/> <text:s text:c="21"/>Contrasemnează:</text:span></text:p>
      <text:p text:style-name="P2"><text:span text:style-name="T2"><text:s text:c="14"/></text:span><text:span text:style-name="T1">Traian Sucală</text:span> <text:s text:c="64"/>Secretar,</text:p>
      <text:p text:style-name="P2"><text:tab/><text:tab/><text:tab/><text:tab/><text:tab/> <text:s text:c="39"/>Nelia-Crenguţa Mariş</text:p>
      <text:p text:style-name="P2"/>
      <text:p text:style-name="P2"/>
      <text:p text:style-name="P2"/>
      <text:p text:style-name="P2"/>
      <text:p text:style-name="P2"><text:s text:c="9"/>Consilieri-Total-9<text:span text:style-name="T2">; <text:s text:c="51"/>Voturi <text:s/>-Pentru-8 </text:span><text:span text:style-name="T2"><text:s text:c="2"/></text:span>;</text:p>
      <text:p text:style-name="P2"><text:s text:c="26"/>Prezenti-8 ; <text:s text:c="57"/><text:span text:style-name="T1">Abţineri-;</text:span><text:span text:style-name="T2"> <text:s text:c="6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M14S</meta:editing-duration>
    <meta:editing-cycles>7</meta:editing-cycles>
    <meta:generator>OpenOffice.org/3.3$Win32 OpenOffice.org_project/330m20$Build-9567</meta:generator>
    <dc:date>2013-06-04T10:50:43.47</dc:date>
    <meta:print-date>2013-06-04T10:28:52.28</meta:print-date>
    <meta:document-statistic meta:table-count="0" meta:image-count="0" meta:object-count="0" meta:page-count="1" meta:paragraph-count="20" meta:word-count="209" meta:character-count="1774"/>
    <meta:user-defined meta:name="Info 1"/>
    <meta:user-defined meta:name="Info 2"/>
    <meta:user-defined meta:name="Info 3"/>
    <meta:user-defined meta:name="Info 4"/>
  </office:meta>
</office:document-meta>
</file>