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fr" fo:country="FR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0.054cm"/>
        </style:tab-stops>
      </style:paragraph-properties>
      <style:text-properties fo:font-size="14pt" fo:language="fr" fo:country="FR" style:font-size-asian="14pt" style:font-size-complex="14pt"/>
    </style:style>
    <style:style style:name="P7" style:family="paragraph" style:parent-style-name="Standard">
      <style:text-properties fo:font-size="14pt" fo:language="fr" fo:country="FR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start" style:justify-single-word="false" fo:text-indent="0.751cm" style:auto-text-indent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1" style:family="paragraph" style:parent-style-name="Heading_20_1" style:master-page-name="Standard">
      <style:paragraph-properties style:page-number="auto"/>
      <style:text-properties fo:language="fr" fo:country="FR" style:font-size-complex="14pt"/>
    </style:style>
    <style:style style:name="T1" style:family="text">
      <style:text-properties fo:language="fr" fo:country="FR" style:font-size-complex="14pt"/>
    </style:style>
    <style:style style:name="T2" style:family="text">
      <style:text-properties fo:language="fr" fo:country="FR" fo:font-weight="normal" style:font-weight-asian="normal" style:font-weight-complex="normal"/>
    </style:style>
    <style:style style:name="T3" style:family="text">
      <style:text-properties fo:language="ro" fo:country="RO" style:font-size-complex="14pt"/>
    </style:style>
    <style:style style:name="T4" style:family="text">
      <style:text-properties fo:font-size="14pt" fo:language="ro" fo:country="RO" style:font-size-asian="14pt" style:font-size-complex="14pt"/>
    </style:style>
    <style:style style:name="T5" style:family="text">
      <style:text-properties fo:font-size="14pt" fo:language="fr" fo:country="FR" style:font-size-asian="14pt" style:font-size-complex="14pt"/>
    </style:style>
    <style:style style:name="T6" style:family="text">
      <style:text-properties fo:font-size="14pt" fo:language="fr" fo:country="FR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GB" style:font-size-asian="14pt" style:font-name-complex="Times New Roman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color="#000000" fo:language="fr" fo:country="FR" fo:font-weight="bold" style:font-weight-asian="bold" style:font-name-complex="Times New Roman"/>
    </style:style>
    <style:style style:name="T12" style:family="text">
      <style:text-properties fo:color="#000000" fo:language="fr" fo:country="FR" style:font-name-complex="Times New Roman"/>
    </style:style>
    <style:style style:name="T13" style:family="text">
      <style:text-properties fo:color="#000000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OMANIA<text:tab/><text:tab/><text:tab/> <text:s text:c="33"/><text:tab/><text:tab/><text:tab/><text:tab/><text:tab/> <text:s text:c="7"/></text:p>
      <text:p text:style-name="P6">JUDETUL CLUJ <text:s text:c="30"/></text:p>
      <text:p text:style-name="P5">COMUNA VALEA IERII</text:p>
      <text:p text:style-name="P5">CONSILIUL LOCAL</text:p>
      <text:h text:style-name="Heading_20_2" text:outline-level="2"><text:span text:style-name="T1"><text:s/>H O T Ă R Â R E </text:span><text:span text:style-name="T3">A <text:s/>Nr.12</text:span></text:h>
      <text:p text:style-name="P1">Din 26 februarie <text:s/>2015</text:p>
      <text:p text:style-name="P1"/>
      <text:p text:style-name="P1">cu <text:span text:style-name="T9"><text:s/>privire la stabilirea</text:span><text:span text:style-name="T10"> t</text:span><text:span text:style-name="T9">axei</text:span><text:span text:style-name="T10"> <text:s/>pentru <text:s/>eliberatea atestatului de producator si a carnetului de comercializare <text:s/>a produselor din sectorul agricol</text:span></text:p>
      <text:p text:style-name="P8"/>
      <text:p text:style-name="P8"/>
      <text:p text:style-name="P2"><text:span text:style-name="T10"><text:s text:c="13"/></text:span><text:span text:style-name="T2"><text:s/>Consiliul Local al comunei Valea Ierii, întrunit în şedinţa ordinară din data de 2</text:span><text:span text:style-name="T9">6</text:span><text:span text:style-name="T2"> </text:span><text:span text:style-name="T9">febr</text:span><text:span text:style-name="T2">uarie 201</text:span><text:span text:style-name="T9">5</text:span><text:span text:style-name="T2">,</text:span></text:p>
      <text:p text:style-name="P9"><text:span text:style-name="T5"><text:s text:c="10"/>Luând cunoştinţă de raportul nr.</text:span><text:span text:style-name="T4">424</text:span><text:span text:style-name="T5"> din </text:span><text:span text:style-name="T4">24.02.2015 </text:span><text:span text:style-name="T5">întocmit de d-</text:span><text:span text:style-name="T4">na Varga Angela -consilier principal,</text:span></text:p>
      <text:p text:style-name="P2"><text:span text:style-name="T2"><text:s text:c="12"/>Văzând prevederile Legii nr.</text:span><text:span text:style-name="T9">145/</text:span><text:span text:style-name="T10">2014, pentru stabilirea unor măsuri de reglementare a pieţei produselor din sectorul agricol,</text:span></text:p>
      <text:p text:style-name="P2"><text:span text:style-name="T10"><text:s text:c="13"/></text:span><text:span text:style-name="T9">În baza prevederilor art.36 alin.2 lit.b, alin.4 lit.c din Legea nr.215/2001, rep., cu modificările şi completările ulterioare,</text:span></text:p>
      <text:p text:style-name="P3"><text:s text:c="10"/>În temeiul art.45 din Legea nr.215/2001, rep., cu modificările şi completările ulterioare, privind administraţia publică locală,</text:p>
      <text:p text:style-name="P3"/>
      <text:p text:style-name="P3"/>
      <text:p text:style-name="P4">H O T Ă R Ă Ş T E:</text:p>
      <text:p text:style-name="P4"/>
      <text:p text:style-name="P2"><text:span text:style-name="T9"><text:s text:c="13"/>Art.1. <text:s/>Taxa pentru eliberarea <text:s/></text:span><text:span text:style-name="T10">atestatului de </text:span><text:span text:style-name="T9">producător se stabileşte în sumă de 60 lei.</text:span></text:p>
      <text:p text:style-name="P3"><text:s text:c="13"/>Art.2. <text:s/>Taxa pentru eliberarea carnetului de comercializare se stabileşte în sumă de 60 lei.</text:p>
      <text:p text:style-name="P2"><text:span text:style-name="T9"><text:s text:c="12"/>Art.3.</text:span><text:span text:style-name="T2"> <text:s/>Cu ducerea la îndeplinire a prezentei hotărâri se încredinţează primarul comunei Valea Ierii <text:s/></text:span><text:span text:style-name="T9">şi d-na Varga Angela -consilier principal.</text:span></text:p>
      <text:p text:style-name="P3"/>
      <text:p text:style-name="P3"/>
      <text:p text:style-name="Standard"><text:span text:style-name="T5"><text:s text:c="11"/></text:span><text:span text:style-name="T6"><text:s/>Preşedinte de şedinţă,<text:tab/><text:tab/> <text:s text:c="17"/>Contrasemnează:</text:span></text:p>
      <text:p text:style-name="Standard"><text:span text:style-name="T7"><text:s text:c="13"/>Paul-Vasile Michile</text:span><text:span text:style-name="T8"><text:tab/> <text:s text:c="34"/>Secretar,</text:span></text:p>
      <text:p text:style-name="Standard"><text:span text:style-name="T8"><text:tab/><text:tab/><text:tab/><text:tab/><text:tab/> <text:s text:c="25"/></text:span><text:span text:style-name="T6">Nelia-</text:span><text:span text:style-name="T7">Crenguţa</text:span><text:span text:style-name="T6"> Mari</text:span><text:span text:style-name="T7">ş</text:span></text:p>
      <text:p text:style-name="P7"/>
      <text:p text:style-name="P10"><text:span text:style-name="T11"><text:s text:c="4"/></text:span><text:span text:style-name="T12"><text:s/>Consilieri:Total-8; <text:s text:c="9"/><text:tab/>Prezenţi-</text:span><text:span text:style-name="T13">8</text:span><text:span text:style-name="T12">;<text:tab/> <text:s text:c="15"/>Voturi:Pentru-</text:span><text:span text:style-name="T13">8</text:span><text:span text:style-name="T12">;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text-indent="0cm" style:auto-text-indent="false" fo:keep-with-next="always"/>
      <style:text-properties fo:font-size="14pt" fo:language="en" fo:country="GB" style:font-size-asian="14pt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fo:language="en" fo:country="GB" style:font-size-asian="14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0M8S</meta:editing-duration>
    <meta:editing-cycles>5</meta:editing-cycles>
    <meta:generator>OpenOffice.org/3.3$Win32 OpenOffice.org_project/330m20$Build-9567</meta:generator>
    <dc:date>2015-03-04T13:32:11.91</dc:date>
    <meta:print-date>2015-03-04T13:29:19.96</meta:print-date>
    <meta:document-statistic meta:table-count="0" meta:image-count="0" meta:object-count="0" meta:page-count="1" meta:paragraph-count="20" meta:word-count="190" meta:character-count="1624"/>
    <meta:user-defined meta:name="Info 1"/>
    <meta:user-defined meta:name="Info 2"/>
    <meta:user-defined meta:name="Info 3"/>
    <meta:user-defined meta:name="Info 4"/>
  </office:meta>
</office:document-meta>
</file>