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Titlu3" style:family="paragraph">
      <style:paragraph-properties fo:text-align="center" fo:margin-bottom="0in"/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7" style:parent-style-name="Standard" style:family="paragraph">
      <style:text-properties style:language-complex="hi" style:country-complex="IN"/>
    </style:style>
    <style:style style:name="P8" style:parent-style-name="Standard" style:family="paragraph">
      <style:paragraph-properties fo:text-align="center"/>
    </style:style>
    <style:style style:name="T9" style:parent-style-name="Fontdeparagrafimplicit" style:family="text">
      <style:text-properties style:font-name-asian="Arial Unicode MS" fo:font-size="14pt" style:font-size-asian="14pt" style:font-size-complex="14pt"/>
    </style:style>
    <style:style style:name="T10" style:parent-style-name="Fontdeparagrafimplicit" style:family="text">
      <style:text-properties style:font-name-asian="Arial Unicode MS" fo:font-size="14pt" style:font-size-asian="14pt" style:font-size-complex="14pt"/>
    </style:style>
    <style:style style:name="T11" style:parent-style-name="Fontdeparagrafimplicit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text-indent="0.4923in"/>
    </style:style>
    <style:style style:name="T15" style:parent-style-name="Fontdeparagrafimplicit" style:family="text">
      <style:text-properties style:font-name-asian="Arial Unicode MS" fo:font-size="14pt" style:font-size-asian="14pt" style:font-size-complex="14pt"/>
    </style:style>
    <style:style style:name="T16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7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8" style:parent-style-name="Fontdeparagrafimplicit" style:family="text">
      <style:text-properties fo:font-size="14pt" style:font-size-asian="14pt" style:font-size-complex="14pt"/>
    </style:style>
    <style:style style:name="T19" style:parent-style-name="Fontdeparagrafimplicit" style:family="text">
      <style:text-properties style:font-name-asian="Arial Unicode MS" fo:font-size="14pt" style:font-size-asian="14pt" style:font-size-complex="14pt"/>
    </style:style>
    <style:style style:name="T20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1" style:parent-style-name="Fontdeparagrafimplicit" style:family="text">
      <style:text-properties style:font-name-asian="Arial Unicode MS" fo:font-size="14pt" style:font-size-asian="14pt" style:font-size-complex="14pt"/>
    </style:style>
    <style:style style:name="P22" style:parent-style-name="Standard" style:family="paragraph">
      <style:paragraph-properties fo:text-align="justify" fo:text-indent="0.5in"/>
    </style:style>
    <style:style style:name="T23" style:parent-style-name="Fontdeparagrafimplicit" style:family="text">
      <style:text-properties style:font-name-asian="Arial Unicode MS" fo:font-size="14pt" style:font-size-asian="14pt" style:font-size-complex="14pt"/>
    </style:style>
    <style:style style:name="T24" style:parent-style-name="Fontdeparagrafimplicit" style:family="text">
      <style:text-properties fo:font-size="14pt" style:font-size-asian="14pt" style:font-size-complex="14pt"/>
    </style:style>
    <style:style style:name="T25" style:parent-style-name="Fontdeparagrafimplicit" style:family="text">
      <style:text-properties fo:color="#000000" fo:font-size="14pt" style:font-size-asian="14pt" style:font-size-complex="14pt"/>
    </style:style>
    <style:style style:name="T26" style:parent-style-name="Fontdeparagrafimplicit" style:family="text">
      <style:text-properties fo:font-size="14pt" style:font-size-asian="14pt" style:font-size-complex="14pt"/>
    </style:style>
    <style:style style:name="T27" style:parent-style-name="Fontdeparagrafimplicit" style:family="text">
      <style:text-properties fo:font-size="14pt" style:font-size-asian="14pt" style:font-size-complex="14pt" fo:language="ro" fo:country="RO"/>
    </style:style>
    <style:style style:name="T28" style:parent-style-name="Fontdeparagrafimplicit" style:family="text">
      <style:text-properties fo:font-size="14pt" style:font-size-asian="14pt" style:font-size-complex="14pt"/>
    </style:style>
    <style:style style:name="T29" style:parent-style-name="Fontdeparagrafimplicit" style:family="text">
      <style:text-properties style:font-name-asian="Arial Unicode MS" fo:font-size="14pt" style:font-size-asian="14pt" style:font-size-complex="14pt"/>
    </style:style>
    <style:style style:name="P30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1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2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3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5" style:parent-style-name="Normal" style:family="paragraph">
      <style:paragraph-properties fo:widows="2" fo:orphans="2" fo:text-align="justify" style:vertical-align="auto"/>
    </style:style>
    <style:style style:name="T36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T37" style:parent-style-name="Fontdeparagrafimplicit" style:family="text">
      <style:text-properties style:font-name-asian="SimSu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P38" style:parent-style-name="Normal" style:family="paragraph">
      <style:paragraph-properties fo:widows="2" fo:orphans="2" fo:text-align="justify" style:vertical-align="auto"/>
    </style:style>
    <style:style style:name="T39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T40" style:parent-style-name="Fontdeparagrafimplicit" style:family="text">
      <style:text-properties style:font-name-asian="SimSun" style:font-name-complex="Mangal" fo:font-weight="bold" style:font-weight-asian="bold" fo:font-size="14pt" style:font-size-asian="14pt" style:font-size-complex="14pt" fo:language="ro" fo:country="RO" style:language-asian="hi" style:country-asian="IN" style:language-complex="hi" style:country-complex="IN"/>
    </style:style>
    <style:style style:name="T41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T42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P43" style:parent-style-name="Normal" style:family="paragraph">
      <style:paragraph-properties fo:widows="2" fo:orphans="2" fo:text-align="justify" style:vertical-align="auto"/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44" style:parent-style-name="Normal" style:family="paragraph">
      <style:paragraph-properties fo:widows="2" fo:orphans="2" fo:text-align="justify" style:vertical-align="auto"/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45" style:parent-style-name="Normal" style:family="paragraph">
      <style:paragraph-properties fo:widows="2" fo:orphans="2" fo:text-align="justify" style:vertical-align="auto"/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46" style:parent-style-name="Normal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47" style:parent-style-name="Normal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48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49" style:parent-style-name="Normal" style:family="paragraph">
      <style:paragraph-properties fo:widows="2" fo:orphans="2" fo:text-align="justify" style:vertical-align="auto"/>
    </style:style>
    <style:style style:name="T50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51" style:parent-style-name="Fontdeparagrafimplicit" style:family="text">
      <style:text-properties fo:font-size="14pt" style:font-size-asian="14pt" style:font-size-complex="14pt"/>
    </style:style>
    <style:style style:name="T52" style:parent-style-name="Fontdeparagrafimplicit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Fontdeparagrafimplicit" style:family="text">
      <style:text-properties fo:font-size="14pt" style:font-size-asian="14pt" style:font-size-complex="14pt"/>
    </style:style>
    <style:style style:name="T55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56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57" style:parent-style-name="Fontdeparagrafimplicit" style:family="text">
      <style:text-properties style:font-name-asian="SimSu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P5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59" style:parent-style-name="Standard" style:family="paragraph">
      <style:paragraph-properties fo:text-align="justify"/>
    </style:style>
    <style:style style:name="T60" style:parent-style-name="Fontdeparagrafimplicit" style:family="text">
      <style:text-properties style:font-name-complex="Times New Roman" fo:color="#ED7D31" fo:font-size="14pt" style:font-size-asian="14pt" style:font-size-complex="14pt" fo:language="ro" fo:country="RO"/>
    </style:style>
    <style:style style:name="T61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62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63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64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6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8" style:parent-style-name="Standard" style:family="paragraph">
      <style:paragraph-properties fo:text-align="justify"/>
    </style:style>
    <style:style style:name="T79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80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81" style:parent-style-name="Fontdeparagrafimplicit" style:family="text"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83" style:parent-style-name="Normal" style:family="paragraph">
      <style:paragraph-properties fo:widows="2" fo:orphans="2" fo:text-align="justify" style:vertical-align="auto"/>
    </style:style>
    <style:style style:name="T8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8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86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87" style:parent-style-name="Fontdeparagrafimplicit" style:family="text">
      <style:text-properties style:font-name-asian="SimSu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T88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8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9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9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92" style:parent-style-name="Normal" style:family="paragraph">
      <style:paragraph-properties fo:widows="2" fo:orphans="2" fo:text-align="justify" style:vertical-align="auto"/>
    </style:style>
    <style:style style:name="T9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9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95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96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T97" style:parent-style-name="Fontdeparagrafimplicit" style:family="text">
      <style:text-properties style:font-name-asian="SimSun" style:font-name-complex="Mangal" fo:font-weight="bold" style:font-weight-asian="bold" fo:font-size="14pt" style:font-size-asian="14pt" style:font-size-complex="14pt" fo:language="ro" fo:country="RO" style:language-asian="hi" style:country-asian="IN" style:language-complex="hi" style:country-complex="IN"/>
    </style:style>
    <style:style style:name="T98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P99" style:parent-style-name="Normal" style:family="paragraph">
      <style:paragraph-properties fo:text-align="justify" style:vertical-align="auto"/>
    </style:style>
    <style:style style:name="T100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10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6" style:parent-style-name="Standard" style:family="paragraph">
      <style:paragraph-properties fo:text-align="justify"/>
    </style:style>
    <style:style style:name="T107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08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09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10" style:parent-style-name="Standard" style:family="paragraph">
      <style:paragraph-properties fo:text-align="justify"/>
    </style:style>
    <style:style style:name="T11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12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T113" style:parent-style-name="Fontdeparagrafimplicit" style:family="text">
      <style:text-properties style:font-name-asian="SimSun" style:font-name-complex="Mangal" fo:font-weight="bold" style:font-weight-asian="bold" fo:font-size="14pt" style:font-size-asian="14pt" style:font-size-complex="14pt" fo:language="ro" fo:country="RO" style:language-asian="hi" style:country-asian="IN" style:language-complex="hi" style:country-complex="IN"/>
    </style:style>
    <style:style style:name="T114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T11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1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1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18" style:parent-style-name="Standard" style:family="paragraph">
      <style:paragraph-properties fo:text-align="justify" fo:text-indent="0.4916in"/>
    </style:style>
    <style:style style:name="T119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20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21" style:parent-style-name="Normal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122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23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24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12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2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2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2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2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3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3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3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3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3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3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3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3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3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3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4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4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4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43" style:parent-style-name="Standard" style:family="paragraph">
      <style:paragraph-properties fo:text-align="justify"/>
    </style:style>
    <style:style style:name="T144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45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46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47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48" style:parent-style-name="Normal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14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5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51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15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5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5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5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56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57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158" style:parent-style-name="Standard" style:family="paragraph">
      <style:paragraph-properties fo:text-align="justify"/>
    </style:style>
    <style:style style:name="T159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60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61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62" style:parent-style-name="Standard" style:family="paragraph">
      <style:paragraph-properties fo:text-align="justify"/>
    </style:style>
    <style:style style:name="T163" style:parent-style-name="Fontdeparagrafimplicit" style:family="text">
      <style:text-properties fo:font-size="14pt" style:font-size-asian="14pt" style:font-size-complex="14pt" fo:language="fr" fo:country="FR"/>
    </style:style>
    <style:style style:name="T164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65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66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67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68" style:parent-style-name="Standard" style:family="paragraph">
      <style:paragraph-properties fo:text-align="justify"/>
    </style:style>
    <style:style style:name="T16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70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17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7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73" style:parent-style-name="Standard" style:family="paragraph">
      <style:paragraph-properties fo:text-align="justify"/>
    </style:style>
    <style:style style:name="T17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7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76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7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7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79" style:parent-style-name="Normal" style:family="paragraph">
      <style:paragraph-properties fo:text-align="justify" style:vertical-align="auto"/>
    </style:style>
    <style:style style:name="T180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81" style:parent-style-name="Fontdeparagrafimplicit" style:family="text">
      <style:text-properties style:font-weight-complex="bold" fo:font-size="14pt" style:font-size-asian="14pt" style:font-size-complex="14pt"/>
    </style:style>
    <style:style style:name="T182" style:parent-style-name="Fontdeparagrafimplicit" style:family="text">
      <style:text-properties style:font-weight-complex="bold" fo:font-size="14pt" style:font-size-asian="14pt" style:font-size-complex="14pt"/>
    </style:style>
    <style:style style:name="T183" style:parent-style-name="Fontdeparagrafimplicit" style:family="text">
      <style:text-properties fo:font-size="14pt" style:font-size-asian="14pt" style:font-size-complex="14pt"/>
    </style:style>
    <style:style style:name="T184" style:parent-style-name="Fontdeparagrafimplicit" style:family="text">
      <style:text-properties fo:font-size="14pt" style:font-size-asian="14pt" style:font-size-complex="14pt" fo:language="ro" fo:country="RO"/>
    </style:style>
    <style:style style:name="T185" style:parent-style-name="Fontdeparagrafimplicit" style:family="text">
      <style:text-properties fo:font-size="14pt" style:font-size-asian="14pt" style:font-size-complex="14pt"/>
    </style:style>
    <style:style style:name="T186" style:parent-style-name="Fontdeparagrafimplicit" style:family="text">
      <style:text-properties style:font-weight-complex="bold"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3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194" style:parent-style-name="Standard" style:family="paragraph">
      <style:paragraph-properties fo:text-align="justify" fo:margin-left="0.2916in">
        <style:tab-stops/>
      </style:paragraph-properties>
    </style:style>
    <style:style style:name="T195" style:parent-style-name="Fontdeparagrafimplicit" style:family="text">
      <style:text-properties fo:font-size="14pt" style:font-size-asian="14pt" style:font-size-complex="14pt" fo:language="ro" fo:country="RO"/>
    </style:style>
    <style:style style:name="T196" style:parent-style-name="Fontdeparagrafimplicit" style:family="text">
      <style:text-properties fo:font-size="14pt" style:font-size-asian="14pt" style:font-size-complex="14pt"/>
    </style:style>
    <style:style style:name="T197" style:parent-style-name="Fontdeparagrafimplicit" style:family="text">
      <style:text-properties fo:font-size="14pt" style:font-size-asian="14pt" style:font-size-complex="14pt" fo:language="ro" fo:country="RO"/>
    </style:style>
    <style:style style:name="T198" style:parent-style-name="Fontdeparagrafimplicit" style:family="text">
      <style:text-properties fo:font-size="14pt" style:font-size-asian="14pt" style:font-size-complex="14pt"/>
    </style:style>
    <style:style style:name="T199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p text:style-name="P5"/>
      <text:h text:style-name="P6" text:outline-level="3">PROCES-VERBAL</text:h>
      <text:p text:style-name="P7"/>
      <text:p text:style-name="P8"><text:span text:style-name="T9">încheiat cu ocazia desfăşurării şedinţei <text:s/>ordinare a Consiliului Local al comunei Valea Ierii din data de<text:s/></text:span><text:span text:style-name="T10">27 aprilie<text:s/></text:span><text:span text:style-name="T11">2017</text:span></text:p>
      <text:p text:style-name="P12"/>
      <text:p text:style-name="P13"/>
      <text:p text:style-name="P14"><text:span text:style-name="T15">Lucrările şedinţei ordinare a Consiliului Local Valea Ierii din data de<text:s/></text:span><text:span text:style-name="T16">27.04.</text:span><text:span text:style-name="T17"><text:s/></text:span><text:span text:style-name="T18">2017<text:s/></text:span><text:span text:style-name="T19">se desfăşoară la sediul Primăriei<text:s/></text:span><text:span text:style-name="T20">ș</text:span><text:span text:style-name="T21">i Consiliului Local.</text:span></text:p>
      <text:p text:style-name="P22"><text:span text:style-name="T23">Consiliul Local Valea Ierii a fost convocat, în şedinţă ordinară, prin<text:s/></text:span><text:span text:style-name="T24">Dispoziţia primarului nr.</text:span><text:span text:style-name="T25">51</text:span><text:span text:style-name="T26"><text:s/>din 20</text:span><text:span text:style-name="T27">.04.2017</text:span><text:span text:style-name="T28">,<text:s/></text:span><text:span text:style-name="T29">conform prevederilor art. 39 din Legea administraţiei publice locale nr. 215/2001, republicată, cu modificările şi completările ulterioare.</text:span></text:p>
      <text:p text:style-name="P30">Convocarea consilierilor locali s-a făcut <text:s/>scris și telefonic.</text:p>
      <text:p text:style-name="P31">Se face prezența.Sunt prezenti 8<text:s/>consilieri din totalul de 8.</text:p>
      <text:p text:style-name="P32">Se supune la vot procesul verbal al şedinţei anterioare și este aprobat în unanimitate.</text:p>
      <text:p text:style-name="P33">D-l președinte de ședință <text:s/>Șipoș Mihai dă citire proiectului ordinii de zi:</text:p>
      <text:p text:style-name="P34">Proiectul ordinii de zi cuprinde următoarele puncte si proiecte<text:s/>de hotărâri:</text:p>
      <text:list text:style-name="LFO2" text:continue-numbering="true">
        <text:list-item>
          <text:p text:style-name="P35"><text:span text:style-name="T36">Aprobarea<text:s/></text:span><text:span text:style-name="T37">convocării A.G.A. a SC Raiar Development SRL .</text:span></text:p>
        </text:list-item>
        <text:list-item>
          <text:p text:style-name="P38"><text:span text:style-name="T39">Delegarea de <text:s/>gestiune a bunurilor care alcătuiesc sistemul de alimentare</text:span><text:span text:style-name="T40"><text:s/></text:span><text:span text:style-name="T41">cu apă trecute în patrimoniul public al comunei Valea Ierii prin H.C.L. nr. 8/28.02.2017, către Compania de Apă</text:span><text:span text:style-name="T42"><text:s/>Somes S.A.</text:span></text:p>
        </text:list-item>
        <text:list-item>
          <text:p text:style-name="P43">Aprobarea Statutului comunei Valea Ierii.</text:p>
        </text:list-item>
        <text:list-item>
          <text:p text:style-name="P44">Stabilirea prețurilor de referință pentru vânzarea materialului lemnos.</text:p>
        </text:list-item>
        <text:list-item>
          <text:p text:style-name="P45">Diverse.</text:p>
        </text:list-item>
      </text:list>
      <text:p text:style-name="P46">D-l primar mai propune un punct la ordinea de zi:</text:p>
      <text:p text:style-name="P47"><text:span text:style-name="T48">1.Aprobarea unei cantități de lemn pentru nevoi proprii.</text:span></text:p>
      <text:list text:style-name="LFO3" text:continue-numbering="true">
        <text:list-item>
          <text:p text:style-name="P49"><text:span text:style-name="T50"><text:s text:c="6"/></text:span><text:span text:style-name="T51">Se<text:s/></text:span><text:span text:style-name="T52">supune la vot ordinea de zi, cu completări și se aprobă în unanimitate.</text:span></text:p>
        </text:list-item>
      </text:list>
      <text:p text:style-name="P53"><text:span text:style-name="T54"><text:s text:c="6"/>1.<text:s/></text:span><text:span text:style-name="T55">Aprobarea</text:span><text:span text:style-name="T56"><text:s/></text:span><text:span text:style-name="T57">convocării A.G.A. a SC Raiar Development SRL .</text:span></text:p>
      <text:p text:style-name="P58"><text:s text:c="7"/>Duma Gabriel.</text:p>
      <text:p text:style-name="P59"><text:span text:style-name="T60"><text:s text:c="7"/></text:span><text:span text:style-name="T61">Vă prezint<text:s/></text:span><text:span text:style-name="T62">proiectul și<text:s/></text:span><text:span text:style-name="T63">raportu</text:span><text:span text:style-name="T64">l.</text:span></text:p>
      <text:p text:style-name="P65"><text:s text:c="7"/>Scrob Nicolae.</text:p>
      <text:p text:style-name="P66"><text:s text:c="7"/>Ce fac cei de la Raiar?</text:p>
      <text:p text:style-name="P67"><text:s text:c="7"/>Duma Gabriel.</text:p>
      <text:p text:style-name="P68"><text:s text:c="7"/>Mai nimic.Ne-am judecat 6 ani cu prefectura.Am fost blocați.Am câștigat procesul.E responsabilitatea lor să facă PUZ-ul.Trebuie să vedem ce facem în continuare.Sunt terenuri care le putem pune la licitație.</text:p>
      <text:p text:style-name="P69"><text:s text:c="7"/>Nap Dorin.</text:p>
      <text:p text:style-name="P70"><text:s text:c="7"/>Ce șanse sunt să avem curent în zona Șoimu?Noi trebuie să rezolvăm curentul?</text:p>
      <text:p text:style-name="P71"><text:s text:c="7"/>Duma Gabriel.</text:p>
      <text:p text:style-name="P72"><text:s text:c="8"/>Dacă ne ajută și Raiar, avem șanse.Voi<text:s/>merge săptămâna viitoare la București la MF poate facem un împrumut.Noi trebuie să asigurăm infrastructura.</text:p>
      <text:p text:style-name="P73"><text:s text:c="8"/>Scrob Nicolae.</text:p>
      <text:p text:style-name="P74"><text:s text:c="8"/>Ce beneficii aduce Crucea Roșie?</text:p>
      <text:p text:style-name="P75"><text:s text:c="8"/>Duma Mirela.</text:p>
      <text:p text:style-name="P76"><text:s text:c="8"/>Locuri de muncă.</text:p>
      <text:p text:style-name="P77"><text:s text:c="8"/>Șipoș Mihai.</text:p>
      <text:p text:style-name="P78"><text:span text:style-name="T79"><text:s/></text:span><text:span text:style-name="T80"><text:s text:c="7"/></text:span><text:span text:style-name="T81">Dacă nu <text:s/>mai sunt întrebări și luări de poziții, supun la vot acest proiect.</text:span></text:p>
      <text:p text:style-name="P82"><text:s text:c="8"/>În urma<text:s/>operaţiunii de votare s-au înregistrat 8 voturi PENTRU.</text:p>
      <text:p text:style-name="P83"><text:span text:style-name="T84"><text:s text:c="8"/></text:span><text:span text:style-name="T85">Consiliul local adoptă Proiectul de hotărâre privind</text:span><text:span text:style-name="T86"><text:s/>aprobarea<text:s/></text:span><text:span text:style-name="T87">convocării A.G.A. a SC Raiar Development SRL<text:s/></text:span><text:span text:style-name="T88"><text:s/>pe anul 2017</text:span><text:span text:style-name="T89"><text:s/></text:span><text:span text:style-name="T90">acesta devenind HOTĂRÂREA NR. 19</text:span><text:span text:style-name="T91">.</text:span></text:p>
      <text:p text:style-name="P92"><text:span text:style-name="T93"><text:s text:c="8"/></text:span><text:span text:style-name="T94">2.</text:span><text:span text:style-name="T95"><text:s text:c="2"/></text:span><text:span text:style-name="T96">Delegarea de <text:s/>gestiune a bunurilor care alcătuiesc sistemul de alimentare</text:span><text:span text:style-name="T97"><text:s/></text:span><text:span text:style-name="T98">cu apă trecute în patrimoniul public al comunei Valea Ierii prin H.C.L. nr. 8/28.02.2017, către Compania de Apă Somes S.A.</text:span></text:p>
      <text:p text:style-name="P99"><text:span text:style-name="T100"><text:s text:c="9"/>Duma Gabriel.</text:span></text:p>
      <text:p text:style-name="P101"><text:s text:c="9"/>Vă prezint proiectul și raportul.</text:p>
      <text:p text:style-name="P102"><text:s text:c="9"/>Nap Dorin.</text:p>
      <text:p text:style-name="P103"><text:s text:c="9"/>Nu mai vin cei de la Compania de Apă să rezolve <text:s/>acolo unde apa trece peste drum?Să facem adresă să vină în ședință.</text:p>
      <text:p text:style-name="P104"><text:s text:c="9"/>Duma Gabriel.</text:p>
      <text:p text:style-name="P105"><text:s text:c="9"/>Au mai rezolvat câte ceva.</text:p>
      <text:p text:style-name="P106"><text:span text:style-name="T107"><text:s text:c="9"/>Șipoș Mihai.</text:span></text:p>
      <text:p text:style-name="P108"><text:s text:c="9"/>Dacă nu<text:s/>mai<text:s/>sunt întrebări și luări<text:s/>de poziții supun la vot acest proiect.</text:p>
      <text:p text:style-name="P109"><text:s text:c="9"/>În urma operaţiunii de votare s-au înregistrat 8 voturi PENTRU.</text:p>
      <text:p text:style-name="P110"><text:span text:style-name="T111"><text:s text:c="9"/>Consiliul local adoptă Proiectul de hotărâre privind<text:s/></text:span><text:span text:style-name="T112">Delegarea de <text:s/>gestiune a bunurilor care alcătuiesc sistemul de alimentare</text:span><text:span text:style-name="T113"><text:s/></text:span><text:span text:style-name="T114">cu apă trecute în patrimoniul public al comunei Valea Ierii prin H.C.L. nr. 8/28.02.2017, către Compania de Apă Somes S.A.<text:s/></text:span><text:span text:style-name="T115">acesta</text:span><text:span text:style-name="T116"><text:s/>devenind HOTĂRÂREA NR. 20</text:span><text:span text:style-name="T117">.</text:span></text:p>
      <text:p text:style-name="P118"><text:span text:style-name="T119">3.<text:s/></text:span><text:span text:style-name="T120">Statutul comunei.Se amână.</text:span></text:p>
      <text:p text:style-name="P121"><text:span text:style-name="T122"><text:s text:c="5"/></text:span><text:span text:style-name="T123">4.<text:s/></text:span><text:span text:style-name="T124">Stabilirea prețurilor de referință pentru vânzarea materialului lemnos.</text:span></text:p>
      <text:p text:style-name="P125"><text:s text:c="9"/>Duma Gabriel. <text:s text:c="3"/></text:p>
      <text:p text:style-name="P126"><text:s text:c="9"/>Vă prezint proiectul și raportul.Putem vinde 1500-1600 mc la licitație.</text:p>
      <text:p text:style-name="P127"><text:s text:c="9"/>Nap Dorin .</text:p>
      <text:p text:style-name="P128"><text:s text:c="9"/>La populație cât dăm?Vreau să văd aprobările pe lemnul de brad.Unii deja duc lemn.</text:p>
      <text:p text:style-name="P129"><text:s text:c="9"/>Șipoș Mihai.</text:p>
      <text:p text:style-name="P130"><text:s text:c="9"/>Nu m-a sunat nimeni să vin să plătesc.Nu vreau lemn roșu.lemnele trec peste deal.</text:p>
      <text:p text:style-name="P131"><text:s text:c="9"/>Duma Gabriel.</text:p>
      <text:p text:style-name="P132"><text:s text:c="9"/>Este lemn la Pârâul Tarniții.Nu știu cum e.Poți veni să plătești.</text:p>
      <text:p text:style-name="P133"><text:s text:c="9"/>Nap Dorin.</text:p>
      <text:p text:style-name="P134"><text:s text:c="9"/>Nu poți face grinzi de casă din lemn roșu.</text:p>
      <text:p text:style-name="P135"><text:s text:c="9"/>Scrob Nicolae.</text:p>
      <text:p text:style-name="P136"><text:s text:c="9"/>După APV vezi mc, vezi clasa de calitate.Se coboară în rampă și se face sortarea apoi un proces verbal de recepție.</text:p>
      <text:p text:style-name="P137"><text:s text:c="11"/>Duma Gabriel.</text:p>
      <text:p text:style-name="P138"><text:s text:c="11"/>De exemplu sunt 100 mc <text:s/>lemn de construcție.Dar din acela e și lemn de foc.</text:p>
      <text:p text:style-name="P139"><text:s text:c="11"/>Scrob Nicolae.</text:p>
      <text:p text:style-name="P140"><text:s text:c="11"/>APV-ul este estimativ de aceea se face un proces verbal de recepție în rampă după fasonat.Acela îl decontezi.Este așa ceva la primărie?</text:p>
      <text:p text:style-name="P141"><text:s text:c="10"/>Culda Ioan.</text:p>
      <text:p text:style-name="P142"><text:s text:c="10"/>Nu s-a depus niciodată.</text:p>
      <text:p text:style-name="P143"><text:span text:style-name="T144"><text:s text:c="4"/></text:span><text:span text:style-name="T145"><text:s text:c="6"/>Șipoș Mihai.</text:span></text:p>
      <text:p text:style-name="P146"><text:s text:c="10"/>Dacă nu <text:s/>mai<text:s/>sunt întrebări și luări de poziții supun la vot acest proiect.</text:p>
      <text:p text:style-name="P147"><text:s text:c="11"/>În urma operaţiunii de votare s-au înregistrat 8 voturi PENTRU.</text:p>
      <text:p text:style-name="P148"><text:span text:style-name="T149"><text:s text:c="6"/></text:span><text:span text:style-name="T150">Consiliul local adoptă Proiectul de hotărâre privind<text:s/></text:span><text:span text:style-name="T151">stabilirea prețurilor de referință pentru vânzarea materialului lemnos<text:s/></text:span><text:span text:style-name="T152">acesta devenind HOTĂRÂREA NR. 21</text:span><text:span text:style-name="T153">.</text:span></text:p>
      <text:p text:style-name="Normal"><text:span text:style-name="T154"><text:s/></text:span><text:span text:style-name="T155"><text:s text:c="11"/>5.</text:span><text:span text:style-name="T156"><text:s/></text:span><text:span text:style-name="T157">Aprobarea unei cantități de lemn pentru nevoi proprii.</text:span></text:p>
      <text:p text:style-name="P158"><text:span text:style-name="T159"><text:s text:c="10"/></text:span><text:span text:style-name="T160">Duma Gabriel. <text:s text:c="3"/></text:span></text:p>
      <text:p text:style-name="Normal"><text:span text:style-name="T161"><text:s text:c="10"/>Vă prezint proiectul și raportul.</text:span></text:p>
      <text:p text:style-name="P162"><text:span text:style-name="T163"><text:s text:c="10"/></text:span><text:span text:style-name="T164">Ș</text:span><text:span text:style-name="T165">ipoș Mihai.</text:span></text:p>
      <text:p text:style-name="P166"><text:s text:c="10"/>Dacă nu <text:s/>sunt întrebări și luări de poziții supun la vot acest proiect.</text:p>
      <text:p text:style-name="P167"><text:s text:c="10"/>În urma operaţiunii de votare s-au înregistrat 8 voturi<text:s/>PENTRU.</text:p>
      <text:p text:style-name="P168"><text:span text:style-name="T169"><text:s text:c="10"/>Consiliul local adoptă Proiectul de hotărâre privind<text:s/></text:span><text:span text:style-name="T170">aprobarea unei cantități de lemn pentru nevoi proprii<text:s/></text:span><text:span text:style-name="T171">acesta devenind HOTĂRÂREA NR. 22</text:span><text:span text:style-name="T172">.</text:span></text:p>
      <text:p text:style-name="P173"><text:span text:style-name="T174"><text:s/></text:span><text:span text:style-name="T175"><text:s text:c="7"/></text:span><text:span text:style-name="T176"><text:s text:c="2"/></text:span><text:span text:style-name="T177">Ș</text:span><text:span text:style-name="T178">ipoș Mihai.</text:span></text:p>
      <text:p text:style-name="P179"><text:span text:style-name="T180"><text:s text:c="10"/></text:span><text:span text:style-name="T181">Fiind epuizate toate punctele înscrise pe ordinea<text:s/></text:span><text:span text:style-name="T182">de zi, declar<text:s/></text:span><text:span text:style-name="T183">închisă <text:s/>lucrările şedinţei<text:s/></text:span><text:span text:style-name="T184">ordinare</text:span><text:span text:style-name="T185"><text:s/>a Consiliului Local Valea Ierii. <text:s text:c="13"/></text:span><text:span text:style-name="T186"><text:s text:c="9"/></text:span></text:p>
      <text:p text:style-name="P187"><text:s text:c="6"/>În conformitate cu prevederile art. 10 din Legea privind transparenţa în administraţia publică nr. 52/2003, cu modificările şi completările ulterioare, prezentul<text:s/></text:p>
      <text:p text:style-name="P188">Proces-verbal se consideră minută, urmând a fi afişat la sediul Consiliului Local Valea Ierii şi publicat pe site-ul propriu.</text:p>
      <text:p text:style-name="P189"><text:s text:c="8"/>Drept pentru care a fost încheiat prezentul proces-verbal. <text:s/></text:p>
      <text:p text:style-name="P190"/>
      <text:p text:style-name="P191"/>
      <text:p text:style-name="P192"/>
      <text:p text:style-name="P193"><text:s text:c="12"/>PREŞEDINTE DE ȘEDINȚĂ,<text:s/><text:s text:c="20"/>SECRETAR <text:s/>AL COMUNEI,</text:p>
      <text:p text:style-name="P194"><text:span text:style-name="T195"><text:s text:c="7"/>Mihai-Vasile Șipoș <text:s text:c="20"/></text:span><text:span text:style-name="T196"><text:tab/><text:s text:c="20"/>Nelia-</text:span><text:span text:style-name="T197">Crenguţa</text:span><text:span text:style-name="T198"><text:s/>Mari</text:span><text:span text:style-name="T199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" style:display-name="Char" style:family="paragraph" style:parent-style-name="Normal" style:next-style-name="Indentnormal">
      <style:paragraph-properties fo:widows="2" fo:orphans="2" style:vertical-align="auto" fo:margin-bottom="0.1111in" fo:line-height="0.1666in"/>
      <style:text-properties style:font-name="Tahom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Indentnormal" style:display-name="Indent normal" style:family="paragraph" style:parent-style-name="Normal">
      <style:paragraph-properties fo:margin-left="0.4916in">
        <style:tab-stops/>
      </style:paragraph-properties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Comuna Valea Ierii</dc:creator>
    <meta:creation-date>2009-04-16T11:32:00Z</meta:creation-date>
    <dc:date>2017-05-15T07:58:00Z</dc:date>
    <meta:print-date>2017-05-15T07:58:00Z</meta:print-date>
    <meta:template xlink:href="Normal" xlink:type="simple"/>
    <meta:editing-cycles>70</meta:editing-cycles>
    <meta:editing-duration>PT16740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22" meta:character-count="6260" meta:row-count="44" meta:non-whitespace-character-count="5350"/>
  </office:meta>
</office:document-meta>
</file>