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language="ro" fo:country="RO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o" fo:country="RO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o" fo:country="RO" style:font-size-asian="14pt" style:font-name-complex="Times New Roman" style:font-size-complex="14pt"/>
    </style:style>
    <style:style style:name="P6" style:family="paragraph" style:parent-style-name="Standard">
      <style:text-properties fo:color="#000000" fo:font-size="14pt" fo:language="en" fo:country="US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T1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fo:font-size="14pt" fo:language="ro" fo:country="RO" style:font-size-asian="14pt" style:font-name-complex="Times New Roman" style:font-size-complex="14pt"/>
    </style:style>
    <style:style style:name="T4" style:family="text">
      <style:text-properties fo:color="#000000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fo:language="ro" fo:country="RO" fo:font-weight="bold" style:font-size-asian="14pt" style:font-weight-asian="bold" style:font-name-complex="Times New Roman" style:font-size-complex="14pt" style:font-weight-complex="normal"/>
    </style:style>
    <style:style style:name="T6" style:family="text">
      <style:text-properties fo:color="#000000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fo:font-size="14pt" fo:language="it" fo:country="IT" style:font-size-asian="14pt" style:font-name-complex="Times New Roman" style:font-size-complex="14pt"/>
    </style:style>
    <style:style style:name="T8" style:family="text">
      <style:text-properties fo:color="#000000"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2">ROM</text:span></text:span><text:span text:style-name="Default_20_Paragraph_20_Font"><text:span text:style-name="T3">ÂNIA</text:span></text:span></text:p>
      <text:p text:style-name="P3">JUDEȚUL CLUJ</text:p>
      <text:p text:style-name="P3">COMUNA VALEA IERII</text:p>
      <text:p text:style-name="P3">CONSILIUL LOCAL</text:p>
      <text:p text:style-name="P3"/>
      <text:p text:style-name="P4"><text:s/>H O T Ă R Â R E A <text:s/>NR.37</text:p>
      <text:p text:style-name="P4">Din 7 iulie 2015</text:p>
      <text:p text:style-name="P4"/>
      <text:p text:style-name="P1"><text:span text:style-name="Default_20_Paragraph_20_Font"><text:span text:style-name="T3">privind aprobarea modificărilor tehnice propuse pentru Proiectul tehnic aferent obiectivului de investiții </text:span></text:span><text:span text:style-name="Default_20_Paragraph_20_Font"><text:span text:style-name="T6">„</text:span></text:span><text:span text:style-name="Default_20_Paragraph_20_Font"><text:span text:style-name="T3">Înființare centru local de informare și promovare turistică în comuna Valea Ierii </text:span></text:span><text:span text:style-name="Default_20_Paragraph_20_Font"><text:span text:style-name="T6">”, </text:span></text:span><text:span text:style-name="Default_20_Paragraph_20_Font"><text:span text:style-name="T3">proiect finanțat prin PNDR, Măsura 313 </text:span></text:span></text:p>
      <text:p text:style-name="P4"/>
      <text:p text:style-name="P2"><text:span text:style-name="Default_20_Paragraph_20_Font"><text:span text:style-name="T3"><text:s text:c="14"/></text:span></text:span><text:span text:style-name="Default_20_Paragraph_20_Font"><text:span text:style-name="T6">Consiliul Local al comunei Valea Ierii </text:span></text:span><text:span text:style-name="Default_20_Paragraph_20_Font"><text:span text:style-name="T3">î</text:span></text:span><text:span text:style-name="Default_20_Paragraph_20_Font"><text:span text:style-name="T6">ntrunit </text:span></text:span><text:span text:style-name="Default_20_Paragraph_20_Font"><text:span text:style-name="T3">în ședința extraordinară din data de 7 iulie 2015,</text:span></text:span></text:p>
      <text:p text:style-name="P5"><text:s text:c="14"/>văzând raportul primarului comunei Valea Ierii <text:s/>nr.1940 din 6.07.2015,</text:p>
      <text:p text:style-name="P5"><text:s text:c="14"/>luând cunoștință de prevederile H.G.nr.28/2008 privind aprobarea conținutului cadru al documentației tehnico-economice aferente investițiilor publice, precum și a structurii și metodologiei de elaborare a devizului general pentru obiective de investiții și lucrări de intervenții precum și Legea nr.273/2006, cu modificările ulterioare, <text:s/>privind finanțele publice locale,</text:p>
      <text:p text:style-name="P5"><text:s text:c="9"/>ținând cont de avizul favorabil al comisiei de specialitate nr.1 din cadrul Consiliului Local,</text:p>
      <text:p text:style-name="P5"><text:s text:c="15"/>în baza prevederilor art.36 alin.2 lit.b), alin 4 lit.d), ale art.115 alin.1 lit.b) din Legea nr.215/2001, republicată, cu modificările și completările ulterioare,</text:p>
      <text:p text:style-name="P2"><text:span text:style-name="Default_20_Paragraph_20_Font"><text:span text:style-name="T6"><text:s text:c="8"/>în temeiul art.45 din Legea nr.215/2001, republicată, cu modificările <text:s/></text:span></text:span><text:span text:style-name="Default_20_Paragraph_20_Font"><text:span text:style-name="T3">si</text:span></text:span><text:span text:style-name="Default_20_Paragraph_20_Font"><text:span text:style-name="T6"> completările ulterioare, privind administrația publică locală,</text:span></text:span></text:p>
      <text:p text:style-name="P6"/>
      <text:p text:style-name="P4">H O T Ă R Ă Ș T E :</text:p>
      <text:p text:style-name="P5"/>
      <text:p text:style-name="P7"><text:span text:style-name="Default_20_Paragraph_20_Font"><text:span text:style-name="T6">Art.1. Se aprob</text:span></text:span><text:span text:style-name="Default_20_Paragraph_20_Font"><text:span text:style-name="T3">ă modificările tehnice propuse pentru Proiectul Tehnic aferent obiectivului de investiții de interes public local „ Înființare centru local de informare și promovare turistică în comuna Valea Ierii </text:span></text:span><text:span text:style-name="Default_20_Paragraph_20_Font"><text:span text:style-name="T6">”, </text:span></text:span><text:span text:style-name="Default_20_Paragraph_20_Font"><text:span text:style-name="T3">proiect finanțat prin PNDR, Măsura 313 anexă la prezenta hotărâre.</text:span></text:span></text:p>
      <text:p text:style-name="P7"><text:span text:style-name="Default_20_Paragraph_20_Font"><text:span text:style-name="T3">Art.2. Cu <text:s/>ducerea la îndeplinire a prezentei hotărâri se încredințează primarul comunei Valea Ierii. <text:s text:c="4"/></text:span></text:span><text:span text:style-name="Default_20_Paragraph_20_Font"><text:span text:style-name="T7"><text:s text:c="3"/></text:span></text:span></text:p>
      <text:p text:style-name="P7"><text:span text:style-name="Default_20_Paragraph_20_Font"><text:span text:style-name="T3"/></text:span></text:p>
      <text:p text:style-name="P9"><text:span text:style-name="Default_20_Paragraph_20_Font"><text:span text:style-name="T4"/></text:span></text:p>
      <text:p text:style-name="P2"><text:span text:style-name="T1"><text:s text:c="7"/></text:span><text:span text:style-name="T1">Președinte de ședință, <text:s text:c="38"/>Contrasemnează:</text:span></text:p>
      <text:p text:style-name="P2"><text:span text:style-name="T1"><text:s text:c="13"/></text:span><text:span text:style-name="T1">Traian Sucală <text:s text:c="52"/>Secretar, <text:s/></text:span></text:p>
      <text:p text:style-name="P11"><text:tab/><text:tab/><text:tab/><text:tab/><text:tab/> <text:s text:c="26"/>Nelia-Crenguța Mariș</text:p>
      <text:p text:style-name="P11"/>
      <text:p text:style-name="P11"/>
      <text:p text:style-name="P12"/>
      <text:p text:style-name="P2"><text:span text:style-name="Default_20_Paragraph_20_Font"><text:span text:style-name="T5"><text:s text:c="12"/></text:span></text:span><text:span text:style-name="Default_20_Paragraph_20_Font"><text:span text:style-name="T8">Consilieri-Total – 7; <text:s text:c="17"/>Prezențí</text:span></text:span><text:span text:style-name="Default_20_Paragraph_20_Font"><text:span text:style-name="T9"> – 7; <text:s text:c="16"/>Voturi- Pentru -7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2cm" fo:margin-left="2cm" fo:margin-right="1.63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imona Cociobea</meta:initial-creator>
    <meta:creation-date>2015-06-09T13:44:00Z</meta:creation-date>
    <dc:date>2015-07-07T12:30:21.02</dc:date>
    <meta:print-date>2015-07-07T12:30:12</meta:print-date>
    <meta:editing-cycles>6</meta:editing-cycles>
    <meta:editing-duration>PT5H6M23S</meta:editing-duration>
    <meta:document-statistic meta:table-count="0" meta:image-count="0" meta:object-count="0" meta:page-count="1" meta:paragraph-count="20" meta:word-count="261" meta:character-count="20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