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0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Fontdeparagrafimplicit" style:family="text">
      <style:text-properties style:font-name-asian="Arial Unicode MS" fo:font-size="14pt" style:font-size-asian="14pt" style:font-size-complex="14pt"/>
    </style:style>
    <style:style style:name="T15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7" style:parent-style-name="Fontdeparagrafimplicit" style:family="text">
      <style:text-properties fo:font-size="14pt" style:font-size-asian="14pt" style:font-size-complex="14pt"/>
    </style:style>
    <style:style style:name="T18" style:parent-style-name="Fontdeparagrafimplicit" style:family="text">
      <style:text-properties style:font-name-asian="Arial Unicode MS"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 fo:language="ro" fo:country="RO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style:font-name-asian="Arial Unicode MS" fo:font-size="14pt" style:font-size-asian="14pt" style:font-size-complex="14pt"/>
    </style:style>
    <style:style style:name="P28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29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0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1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 style:vertical-align="auto"/>
    </style:style>
    <style:style style:name="T3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36" style:parent-style-name="Normal" style:family="paragraph">
      <style:paragraph-properties fo:widows="2" fo:orphans="2" fo:text-align="justify" style:vertical-align="auto" fo:line-height="115%"/>
    </style:style>
    <style:style style:name="T3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38" style:parent-style-name="Normal" style:family="paragraph">
      <style:paragraph-properties fo:widows="2" fo:orphans="2" fo:text-align="justify" style:vertical-align="auto" fo:line-height="115%"/>
    </style:style>
    <style:style style:name="T3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4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41" style:parent-style-name="Normal" style:family="paragraph">
      <style:paragraph-properties fo:widows="2" fo:orphans="2" fo:text-align="justify" style:vertical-align="auto" fo:line-height="115%"/>
    </style:style>
    <style:style style:name="T4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43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4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45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4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47" style:parent-style-name="Normal" style:family="paragraph">
      <style:paragraph-properties fo:widows="2" fo:orphans="2" fo:text-align="justify" style:vertical-align="auto" fo:line-height="115%"/>
    </style:style>
    <style:style style:name="T4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4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 fo:line-height="115%"/>
    </style:style>
    <style:style style:name="T5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52" style:parent-style-name="Normal" style:family="paragraph">
      <style:paragraph-properties fo:widows="2" fo:orphans="2" fo:text-align="justify" style:vertical-align="auto" fo:line-height="115%"/>
    </style:style>
    <style:style style:name="T5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54" style:parent-style-name="Normal" style:family="paragraph">
      <style:paragraph-properties fo:widows="2" fo:orphans="2" fo:text-align="justify" style:vertical-align="auto" fo:line-height="115%"/>
    </style:style>
    <style:style style:name="T5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56" style:parent-style-name="Normal" style:family="paragraph">
      <style:paragraph-properties fo:widows="2" fo:orphans="2" style:vertical-align="auto" fo:line-height="115%"/>
    </style:style>
    <style:style style:name="T5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5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2" style:parent-style-name="Standard" style:family="paragraph">
      <style:paragraph-properties fo:text-align="justify"/>
    </style:style>
    <style:style style:name="T6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6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65" style:parent-style-name="Standard" style:family="paragraph">
      <style:paragraph-properties fo:text-align="justify" fo:margin-left="0.2604in">
        <style:tab-stops/>
      </style:paragraph-properties>
    </style:style>
    <style:style style:name="T6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6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71" style:parent-style-name="Fontdeparagrafimplicit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73" style:parent-style-name="Normal" style:family="paragraph">
      <style:paragraph-properties fo:text-align="justify" style:vertical-align="auto"/>
    </style:style>
    <style:style style:name="T7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5" style:parent-style-name="Fontdeparagrafimplicit" style:family="text"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T7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7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8" style:parent-style-name="Normal" style:family="paragraph">
      <style:paragraph-properties fo:line-height="103%"/>
    </style:style>
    <style:style style:name="T79" style:parent-style-name="Fontdeparagrafimplicit" style:family="text">
      <style:text-properties style:font-name-complex="Times New Roman" fo:font-size="14pt" style:font-size-asian="14pt" style:font-size-complex="14pt"/>
    </style:style>
    <style:style style:name="T8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8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82" style:parent-style-name="Standard" style:family="paragraph">
      <style:paragraph-properties fo:text-align="justify" fo:margin-left="0.2604in">
        <style:tab-stops/>
      </style:paragraph-properties>
    </style:style>
    <style:style style:name="T83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8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7" style:parent-style-name="Standard" style:family="paragraph">
      <style:paragraph-properties fo:text-align="justify"/>
    </style:style>
    <style:style style:name="T88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89" style:parent-style-name="Fontdeparagrafimplicit" style:family="text">
      <style:text-properties fo:font-size="14pt" style:font-size-asian="14pt" style:font-size-complex="14pt"/>
    </style:style>
    <style:style style:name="T90" style:parent-style-name="Fontdeparagrafimplicit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92" style:parent-style-name="Normal" style:family="paragraph">
      <style:paragraph-properties fo:text-align="justify" style:vertical-align="auto"/>
    </style:style>
    <style:style style:name="T9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9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6" style:parent-style-name="Standard" style:family="paragraph">
      <style:paragraph-properties fo:text-align="justify" fo:margin-left="0.2604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margin-left="0.2604in">
        <style:tab-stops/>
      </style:paragraph-properties>
    </style:style>
    <style:style style:name="T9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99" style:parent-style-name="Standard" style:family="paragraph">
      <style:paragraph-properties fo:text-align="justify" fo:margin-left="0.2604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100" style:parent-style-name="Standard" style:family="paragraph">
      <style:paragraph-properties fo:text-align="justify" fo:margin-left="0.2604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101" style:parent-style-name="Standard" style:family="paragraph">
      <style:paragraph-properties fo:text-align="justify" fo:margin-left="0.2604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102" style:parent-style-name="Standard" style:family="paragraph">
      <style:paragraph-properties fo:text-align="justify" fo:margin-left="0.2604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103" style:parent-style-name="Standard" style:family="paragraph">
      <style:paragraph-properties fo:text-align="justify" fo:margin-left="0.2604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10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5" style:parent-style-name="Standard" style:family="paragraph">
      <style:paragraph-properties fo:text-align="justify"/>
    </style:style>
    <style:style style:name="T106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07" style:parent-style-name="Fontdeparagrafimplicit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09" style:parent-style-name="Normal" style:family="paragraph">
      <style:paragraph-properties fo:text-align="justify" style:vertical-align="auto"/>
    </style:style>
    <style:style style:name="T11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1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13" style:parent-style-name="Normal" style:family="paragraph">
      <style:paragraph-properties fo:text-align="justify" style:vertical-align="auto"/>
    </style:style>
    <style:style style:name="T11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1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17" style:parent-style-name="Standard" style:family="paragraph">
      <style:paragraph-properties fo:text-align="justify" fo:margin-left="0.2604in">
        <style:tab-stops/>
      </style:paragraph-properties>
    </style:style>
    <style:style style:name="T11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19" style:parent-style-name="Standard" style:family="paragraph">
      <style:paragraph-properties fo:text-align="justify" fo:margin-left="0.2604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12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1" style:parent-style-name="Standard" style:family="paragraph">
      <style:paragraph-properties fo:text-align="justify"/>
    </style:style>
    <style:style style:name="T12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23" style:parent-style-name="Fontdeparagrafimplicit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5" style:parent-style-name="Normal" style:family="paragraph">
      <style:paragraph-properties fo:text-align="justify" style:vertical-align="auto"/>
    </style:style>
    <style:style style:name="T12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2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29" style:parent-style-name="Normal" style:family="paragraph">
      <style:paragraph-properties fo:widows="2" fo:orphans="2" fo:text-align="justify" style:vertical-align="auto" fo:line-height="115%"/>
    </style:style>
    <style:style style:name="T130" style:parent-style-name="Fontdeparagrafimplicit" style:family="text">
      <style:text-properties fo:font-size="14pt" style:font-size-asian="14pt" style:font-size-complex="14pt"/>
    </style:style>
    <style:style style:name="T13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32" style:parent-style-name="Standard" style:family="paragraph">
      <style:paragraph-properties fo:text-align="justify"/>
    </style:style>
    <style:style style:name="T13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3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8" style:parent-style-name="Standard" style:family="paragraph">
      <style:paragraph-properties fo:text-align="justify"/>
    </style:style>
    <style:style style:name="T139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40" style:parent-style-name="Fontdeparagrafimplicit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42" style:parent-style-name="Listăparagraf" style:family="paragraph">
      <style:paragraph-properties fo:text-align="justify" style:vertical-align="auto"/>
    </style:style>
    <style:style style:name="T14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4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48" style:parent-style-name="Listăparagraf" style:family="paragraph">
      <style:paragraph-properties fo:text-align="justify" style:vertical-align="auto"/>
    </style:style>
    <style:style style:name="T14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51" style:parent-style-name="Listăparagraf" style:family="paragraph">
      <style:paragraph-properties fo:text-align="justify" style:vertical-align="auto"/>
    </style:style>
    <style:style style:name="T15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53" style:parent-style-name="Listăparagraf" style:family="paragraph">
      <style:paragraph-properties fo:text-align="justify" style:vertical-align="auto"/>
    </style:style>
    <style:style style:name="T15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5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57" style:parent-style-name="Standard" style:family="paragraph">
      <style:paragraph-properties fo:text-align="justify"/>
    </style:style>
    <style:style style:name="T158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59" style:parent-style-name="Fontdeparagrafimplicit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61" style:parent-style-name="Listăparagraf" style:family="paragraph">
      <style:paragraph-properties fo:text-align="justify" style:vertical-align="auto"/>
    </style:style>
    <style:style style:name="T16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6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6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6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6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6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6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69" style:parent-style-name="Standard" style:family="paragraph">
      <style:paragraph-properties fo:text-align="justify" fo:margin-left="0.5104in">
        <style:tab-stops/>
      </style:paragraph-properties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170" style:parent-style-name="Standard" style:family="paragraph">
      <style:paragraph-properties fo:text-align="justify" fo:margin-left="0.5104in">
        <style:tab-stops/>
      </style:paragraph-properties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172" style:parent-style-name="Standard" style:family="paragraph">
      <style:paragraph-properties fo:text-align="justify"/>
    </style:style>
    <style:style style:name="T173" style:parent-style-name="Fontdeparagrafimplicit" style:family="text">
      <style:text-properties style:font-name-asian="Times New Roma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174" style:parent-style-name="Standard" style:family="paragraph">
      <style:paragraph-properties fo:text-align="justify"/>
    </style:style>
    <style:style style:name="T175" style:parent-style-name="Fontdeparagrafimplicit" style:family="text">
      <style:text-properties style:font-weight-complex="bold" fo:font-size="14pt" style:font-size-asian="14pt" style:font-size-complex="14pt"/>
    </style:style>
    <style:style style:name="T176" style:parent-style-name="Fontdeparagrafimplicit" style:family="text">
      <style:text-properties fo:font-size="14pt" style:font-size-asian="14pt" style:font-size-complex="14pt"/>
    </style:style>
    <style:style style:name="T177" style:parent-style-name="Fontdeparagrafimplicit" style:family="text">
      <style:text-properties fo:font-size="14pt" style:font-size-asian="14pt" style:font-size-complex="14pt" fo:language="ro" fo:country="RO"/>
    </style:style>
    <style:style style:name="T178" style:parent-style-name="Fontdeparagrafimplicit" style:family="text">
      <style:text-properties fo:font-size="14pt" style:font-size-asian="14pt" style:font-size-complex="14pt"/>
    </style:style>
    <style:style style:name="T179" style:parent-style-name="Fontdeparagrafimplicit" style:family="text">
      <style:text-properties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margin-left="0.2916in">
        <style:tab-stops/>
      </style:paragraph-properties>
    </style:style>
    <style:style style:name="T185" style:parent-style-name="Fontdeparagrafimplicit" style:family="text">
      <style:text-properties fo:font-size="14pt" style:font-size-asian="14pt" style:font-size-complex="14pt" fo:language="ro" fo:country="RO"/>
    </style:style>
    <style:style style:name="T186" style:parent-style-name="Fontdeparagrafimplicit" style:family="text">
      <style:text-properties fo:font-size="14pt" style:font-size-asian="14pt" style:font-size-complex="14pt" fo:language="ro" fo:country="RO"/>
    </style:style>
    <style:style style:name="T187" style:parent-style-name="Fontdeparagrafimplicit" style:family="text">
      <style:text-properties fo:font-size="14pt" style:font-size-asian="14pt" style:font-size-complex="14pt"/>
    </style:style>
    <style:style style:name="T188" style:parent-style-name="Fontdeparagrafimplicit" style:family="text">
      <style:text-properties fo:font-size="14pt" style:font-size-asian="14pt" style:font-size-complex="14pt"/>
    </style:style>
    <style:style style:name="T189" style:parent-style-name="Fontdeparagrafimplicit" style:family="text">
      <style:text-properties fo:font-size="14pt" style:font-size-asian="14pt" style:font-size-complex="14pt" fo:language="ro" fo:country="RO"/>
    </style:style>
    <style:style style:name="T190" style:parent-style-name="Fontdeparagrafimplicit" style:family="text">
      <style:text-properties fo:font-size="14pt" style:font-size-asian="14pt" style:font-size-complex="14pt"/>
    </style:style>
    <style:style style:name="T191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><text:span text:style-name="T8">încheiat cu ocazia desfăşurării şedinţei ordinare a Consiliului Local al comunei Valea Ierii din data de<text:s/></text:span><text:span text:style-name="T9">19</text:span><text:span text:style-name="T10"><text:s/>mai <text:s/></text:span><text:span text:style-name="T11">2016</text:span></text:p>
      <text:p text:style-name="P12"/>
      <text:p text:style-name="P13"><text:span text:style-name="T14">Lucrările şedinţei <text:s/>ordinare a Consiliului Local Valea Ierii din data de<text:s/></text:span><text:span text:style-name="T15">19 mai</text:span><text:span text:style-name="T16"><text:s/></text:span><text:span text:style-name="T17">2016<text:s/></text:span><text:span text:style-name="T18">se desfăşoară la sediul Primăriei<text:s/></text:span><text:span text:style-name="T19">ș</text:span><text:span text:style-name="T20">i Consiliului Local.</text:span></text:p>
      <text:p text:style-name="P21"><text:span text:style-name="T22">Consiliul Local Valea Ierii a fost convocat, în şedinţă ordinară, prin<text:s/></text:span><text:span text:style-name="T23">Dispoziţia nr.68 din 12</text:span><text:span text:style-name="T24">.05.2016</text:span><text:span text:style-name="T25">,</text:span><text:span text:style-name="T26"><text:s/></text:span><text:span text:style-name="T27">conform prevederilor art. 39 din Legea administraţiei publice locale nr. 215/2001, republicată, cu modificările şi completările ulterioare.</text:span></text:p>
      <text:p text:style-name="P28">Convocarea consilierilor locali s-a făcut în scris şi telefonic.</text:p>
      <text:p text:style-name="P29">Anunţul cu privire la proiectul ordinii de zi a fost afişat la sediu şi la Valea Ierii(Caps).</text:p>
      <text:p text:style-name="P30">Se face prezența.Sunt prezenti 7 consilieri din totalul de 7.</text:p>
      <text:p text:style-name="P31">Se supune la vot procesul verbal al şedinţei anterioare si este aprobat în unanimitate.</text:p>
      <text:p text:style-name="P32">D-na președinte de ședință Bercia Iuliana dă citire<text:s/>proiectului ordinii de zi.</text:p>
      <text:p text:style-name="P33">Proiectul ordinii de zi cuprinde următoarele puncte si proiecte de hotărâri:</text:p>
      <text:list text:style-name="LFO2" text:continue-numbering="true">
        <text:list-item>
          <text:p text:style-name="P34"><text:span text:style-name="T35"><text:s/>1. Însușirea inventarului bunurilor care alcătuiesc domeniul public al comunei la 31.12.2015.</text:span></text:p>
        </text:list-item>
        <text:list-item>
          <text:p text:style-name="P36"><text:span text:style-name="T37">2. Trecerea unui teren în domeniul public al comunei.</text:span></text:p>
        </text:list-item>
        <text:list-item>
          <text:p text:style-name="P38"><text:span text:style-name="T39">3.<text:s/></text:span><text:span text:style-name="T40">Însușirea variantei finale a proiectului de stemă a comunei Valea Ierii.</text:span></text:p>
        </text:list-item>
        <text:list-item>
          <text:p text:style-name="P41"><text:span text:style-name="T42">4. Aprobarea S.F. pentru proiectul<text:s/></text:span><text:span text:style-name="T43">"</text:span><text:span text:style-name="T44"><text:s/>Modernizare drumuri de interes local în comuna Valea Ierii</text:span><text:span text:style-name="T45">"</text:span><text:span text:style-name="T46">.</text:span></text:p>
        </text:list-item>
        <text:list-item>
          <text:p text:style-name="P47"><text:span text:style-name="T48">5. Completarea protocolului încheiat între Consiliul Local Valea Ierii și Composesora</text:span><text:span text:style-name="T49">t Muntele Băisorii cu categoriile de costuri care vor fi suportate de investitori precum și de autoritatea publică locală.</text:span></text:p>
        </text:list-item>
        <text:list-item>
          <text:p text:style-name="P50"><text:span text:style-name="T51">6. Diverse.</text:span></text:p>
        </text:list-item>
        <text:list-item>
          <text:p text:style-name="P52"><text:span text:style-name="T53">D-l primar mai propune 2 puncte la ordinea de zi:</text:span></text:p>
        </text:list-item>
        <text:list-item>
          <text:p text:style-name="P54"><text:span text:style-name="T55">1.Rectificarea bugetului local.</text:span></text:p>
        </text:list-item>
      </text:list>
      <text:p text:style-name="P56"><text:span text:style-name="T57">2. Aprobarea depunerii dosarului de can</text:span><text:span text:style-name="T58">didatură pentru preluarea în custodie a Sitului Natura 2000 ROSCI0263 Valea Ierii.</text:span></text:p>
      <text:p text:style-name="P59"><text:s text:c="5"/>Bercia Iuliana.</text:p>
      <text:p text:style-name="P60"><text:s text:c="5"/>Supun la vot ordinea de zi cu completările de mai sus.</text:p>
      <text:p text:style-name="P61"><text:s text:c="5"/>Toți consilierii sunt de acord.</text:p>
      <text:list text:style-name="LFO3" text:continue-numbering="true">
        <text:list-item>
          <text:p text:style-name="P62"><text:span text:style-name="T63">Însușirea inventarului bunurilor care alcătuiesc domeni</text:span><text:span text:style-name="T64">ul public al comunei la 31.12.2015.</text:span></text:p>
        </text:list-item>
      </text:list>
      <text:p text:style-name="P65"><text:span text:style-name="T66">Duma Gabriel.</text:span></text:p>
      <text:soft-page-break/>
      <text:p text:style-name="P67"><text:s text:c="9"/>Vă prezint proiectul și raportul. <text:s text:c="5"/></text:p>
      <text:p text:style-name="P68"><text:s text:c="9"/>Bercia Iuliana. <text:s/></text:p>
      <text:p text:style-name="P69"><text:span text:style-name="T70"><text:s text:c="9"/></text:span><text:span text:style-name="T71">Dacă nu <text:s/>sunt întrebări şi luări de poziţii, supun la vot acest proiect.</text:span></text:p>
      <text:p text:style-name="P72"><text:s text:c="9"/>În urma operaţiunii de votare s-au<text:s/>înregistrat 7 voturi PENTRU.</text:p>
      <text:p text:style-name="P73"><text:span text:style-name="T74"><text:s text:c="9"/>Consiliul local adoptă Proiectul de hotărâre privind</text:span><text:span text:style-name="T75"><text:s/></text:span><text:span text:style-name="T76">Însușirea inventarului bunurilor care alcătuiesc domeniul public al comunei la 31.12.2015,<text:s/></text:span><text:span text:style-name="T77">acesta devenind HOTĂRÂREA NR. 25.<text:s/></text:span></text:p>
      <text:p text:style-name="P78"><text:span text:style-name="T79"><text:s text:c="10"/>2.</text:span><text:span text:style-name="T80"><text:s/>Trecerea unui teren în dom</text:span><text:span text:style-name="T81">eniul public al comunei.</text:span></text:p>
      <text:p text:style-name="P82"><text:span text:style-name="T83"><text:s text:c="9"/></text:span><text:span text:style-name="T84">Duma Gabriel.</text:span></text:p>
      <text:p text:style-name="P85"><text:s text:c="9"/>Vă prezint proiectul și raportul.Este vorba despre terenul pe care urmează să construim locuințe sociale. <text:s text:c="5"/></text:p>
      <text:p text:style-name="P86"><text:s text:c="9"/>Bercia Iuliana. <text:s/></text:p>
      <text:p text:style-name="P87"><text:span text:style-name="T88"><text:s text:c="9"/></text:span><text:span text:style-name="T89">Dacă nu <text:s/>sunt întrebări şi luări de poziţii, supun<text:s/></text:span><text:span text:style-name="T90">la vot acest proiect.</text:span></text:p>
      <text:p text:style-name="P91"><text:s text:c="9"/>În urma operaţiunii de votare s-au înregistrat 7 voturi PENTRU.</text:p>
      <text:p text:style-name="P92"><text:span text:style-name="T93"><text:s text:c="9"/>Consiliul local adoptă Proiectul de hotărâre privind trecerea<text:s/></text:span><text:span text:style-name="T94">unui teren în domeniul public al comunei,<text:s/></text:span><text:span text:style-name="T95">acesta devenind HOTĂRÂREA NR. 26.<text:s/></text:span></text:p>
      <text:p text:style-name="P96">3.Rectificarea bugetului local.</text:p>
      <text:p text:style-name="P97"><text:span text:style-name="T98"><text:s text:c="3"/>Duma Gabriel.</text:span></text:p>
      <text:p text:style-name="P99"><text:s text:c="3"/>Vă prezint proiectul și raportul.</text:p>
      <text:p text:style-name="P100"><text:s text:c="3"/>Bercia Iuliana.</text:p>
      <text:p text:style-name="P101"><text:s text:c="3"/>Cum stăm cu școala?Mai avem datorii?Părinții sunt nemulțumiți ca nu am plătit bursele.</text:p>
      <text:p text:style-name="P102"><text:s text:c="3"/>Duma Gabriel.</text:p>
      <text:p text:style-name="P103"><text:s text:c="3"/>Nu am dat deplasările.Am dat din banii nostrii pentru proiectele europene.Dupa ce primim banii ne achităm de datorii.Anul trecut în decembrie am dat banii pe toate lunile.</text:p>
      <text:p text:style-name="P104"><text:s text:c="9"/>Bercia Iuliana. <text:s/></text:p>
      <text:p text:style-name="P105"><text:span text:style-name="T106"><text:s text:c="9"/></text:span><text:span text:style-name="T107">Dacă nu <text:s/>sunt întrebări şi luări de poziţii, supun la vot acest proiect.</text:span></text:p>
      <text:p text:style-name="P108"><text:s text:c="9"/>În urma operaţiunii de votare s-au înregistrat 7 voturi PENTRU.</text:p>
      <text:p text:style-name="P109"><text:span text:style-name="T110"><text:s text:c="9"/>Consiliul local adoptă Proiectul de hotărâre privind rectificarea bugetului local</text:span><text:span text:style-name="T111"><text:s/>,<text:s/></text:span><text:span text:style-name="T112">acesta devenind HOTĂRÂREA NR. 27.<text:s/></text:span></text:p>
      <text:p text:style-name="P113"><text:span text:style-name="T114"><text:s text:c="8"/>4.</text:span><text:span text:style-name="T115"><text:s/></text:span><text:span text:style-name="T116">Completarea protocolului încheiat între Consiliul Local Valea Ierii și Composesorat Muntele Băisorii cu categoriile de costuri care vor fi suportate de investitori precum și de autoritatea publică locală.</text:span></text:p>
      <text:p text:style-name="P117"><text:span text:style-name="T118">Duma Gabriel.</text:span></text:p>
      <text:p text:style-name="P119">Vă prezint proiectul și raportul.</text:p>
      <text:p text:style-name="P120"><text:s text:c="6"/>Bercia Iuliana. <text:s/></text:p>
      <text:p text:style-name="P121"><text:span text:style-name="T122"><text:s text:c="6"/></text:span><text:span text:style-name="T123">Dacă nu <text:s/>sunt întrebări şi luări de poziţii, supun la vot acest proiect.</text:span></text:p>
      <text:p text:style-name="P124"><text:s text:c="6"/>În urma operaţiunii de votare s-au înregistrat 7 voturi PENTRU.</text:p>
      <text:p text:style-name="P125"><text:span text:style-name="T126"><text:s text:c="6"/>Consiliul local adoptă Proiectul de hotărâre privind<text:s/></text:span><text:span text:style-name="T127">Completarea protocolului încheiat între Consiliul Local Valea Ierii și Composesorat Muntele Băisorii cu categoriile de costuri care vor fi suportate de investitori precum și de autoritatea publică locală<text:s/></text:span><text:span text:style-name="T128">acesta devenind HOTĂRÂREA NR. 28.<text:s/></text:span></text:p>
      <text:list text:style-name="LFO2" text:continue-numbering="true">
        <text:list-item>
          <text:p text:style-name="P129"><text:span text:style-name="T130"><text:s text:c="4"/>5.<text:s/></text:span><text:span text:style-name="T131">Însușirea variantei finale a proiectului de stemă a comunei Valea Ierii.</text:span></text:p>
        </text:list-item>
        <text:list-item>
          <text:p text:style-name="P132"><text:span text:style-name="T133"><text:s text:c="4"/>Duma Gabriel.</text:span></text:p>
        </text:list-item>
        <text:list-item>
          <text:p text:style-name="P134"><text:s text:c="4"/>Vă prezint proiectul și raportul.Va prezint cele 3 variante de stema din care trebuie</text:p>
        </text:list-item>
      </text:list>
      <text:p text:style-name="P135">să alegem una.</text:p>
      <text:p text:style-name="P136"><text:s text:c="4"/>Toți consilierii sunt de acord cu varianta nr.1.</text:p>
      <text:list text:style-name="LFO2" text:continue-numbering="true">
        <text:list-item>
          <text:p text:style-name="P137"><text:s text:c="5"/>Bercia Iuliana. <text:s/></text:p>
        </text:list-item>
        <text:list-item>
          <text:p text:style-name="P138"><text:span text:style-name="T139"><text:s text:c="5"/></text:span><text:span text:style-name="T140">Dacă nu <text:s/>sunt întrebări şi luări de poziţii, supun la vot acest proiect.</text:span></text:p>
        </text:list-item>
        <text:list-item>
          <text:p text:style-name="P141"><text:s text:c="5"/>În urma operaţiunii de votare s-au înregistrat 7 voturi PENTRU.</text:p>
        </text:list-item>
        <text:list-item>
          <text:p text:style-name="P142"><text:span text:style-name="T143"><text:s text:c="5"/></text:span><text:span text:style-name="T144">Consiliul local adoptă Proiectul de hotărâre privind</text:span><text:span text:style-name="T145"><text:s/>însușirea variantei finale a proiectului de stemă a comunei Valea Ierii,<text:s/></text:span><text:span text:style-name="T146">acesta devenind HOTĂRÂREA NR. 29</text:span><text:span text:style-name="T147">.<text:s/></text:span></text:p>
        </text:list-item>
        <text:list-item>
          <text:p text:style-name="P148"><text:span text:style-name="T149"><text:s text:c="14"/>6.<text:s/></text:span><text:span text:style-name="T150">Aprobarea depunerii dosarului de candidatură pentru preluarea în custodie a Sitului Natura 2000 ROSCI0263 Valea Ierii.</text:span></text:p>
        </text:list-item>
        <text:list-item>
          <text:p text:style-name="P151"><text:span text:style-name="T152"><text:s text:c="11"/>Duma Gabriel.</text:span></text:p>
        </text:list-item>
        <text:list-item>
          <text:p text:style-name="P153"><text:span text:style-name="T154"><text:s text:c="11"/>Vă prezint proiectul și raportul.</text:span><text:span text:style-name="T155">Vom face contract de parteneriat cu Fundația Eco Mont, Facultatea de Stiința Mediului, Facultatea de Geografie.Concurența este mare, se dau bani mulți.</text:span></text:p>
        </text:list-item>
        <text:list-item>
          <text:p text:style-name="P156"><text:s text:c="12"/>Bercia Iuliana. <text:s/></text:p>
        </text:list-item>
        <text:list-item>
          <text:p text:style-name="P157"><text:span text:style-name="T158"><text:s text:c="12"/></text:span><text:span text:style-name="T159">Dacă nu <text:s/>sunt întrebări şi luări de poziţii, supun la vot acest proiect.</text:span></text:p>
        </text:list-item>
        <text:list-item>
          <text:p text:style-name="P160"><text:s text:c="12"/>În urma operaţiunii de votare s-au înregistrat 7 voturi PENTRU.</text:p>
        </text:list-item>
        <text:list-item>
          <text:p text:style-name="P161"><text:span text:style-name="T162"><text:s text:c="12"/></text:span><text:span text:style-name="T163">Consiliul local adoptă Proiectul de hotărâre<text:s/></text:span><text:span text:style-name="T164">privind<text:s/></text:span><text:span text:style-name="T165">aprobarea depunerii dosarului de candidatură pentru preluarea în custodie a Sitului Natura 2000 ROSCI0263 Valea Ierii</text:span><text:span text:style-name="T166"><text:s/>acesta<text:s/></text:span><text:span text:style-name="T167">devenind HOTĂRÂREA NR. 30</text:span><text:span text:style-name="T168">.<text:s/></text:span></text:p>
        </text:list-item>
      </text:list>
      <text:p text:style-name="P169">7.Diverse.</text:p>
      <text:p text:style-name="P170">Duma Gabriel.Trebuie să aprobăm implementarea proiectului pe Măsura<text:s/></text:p>
      <text:p text:style-name="P171">7.2. Deoarece trebuie să apară în ghid varianta finală a hotărârii, ne vom întâlni într-o altă ședință, probabil de îndată.</text:p>
      <text:p text:style-name="P172"><text:span text:style-name="T173"><text:s text:c="10"/>Bercia Iuliana.</text:span></text:p>
      <text:p text:style-name="P174"><text:span text:style-name="T175"><text:tab/>Fiind epuizate toate punctele înscrise pe ordinea de zi, declar<text:s/></text:span><text:span text:style-name="T176">închisă <text:s/>lucrările şedinţei<text:s/></text:span><text:span text:style-name="T177">ordinare</text:span><text:span text:style-name="T178"><text:s/>a Consiliului Local Valea Ierii. <text:s text:c="13"/></text:span><text:span text:style-name="T179"><text:s text:c="9"/></text:span></text:p>
      <text:p text:style-name="P180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81"><text:s text:c="13"/>Drept pentru care a fost încheiat prezentul proces-verbal. <text:s/></text:p>
      <text:p text:style-name="P182"/>
      <text:p text:style-name="P183"><text:s text:c="12"/>PREŞEDINTE, <text:s text:c="35"/>SECRETAR <text:s/>AL COMUNEI,</text:p>
      <text:p text:style-name="P184"><text:span text:style-name="T185"><text:s text:c="4"/></text:span><text:span text:style-name="T186"><text:s text:c="4"/>Iuliana Bercia</text:span><text:span text:style-name="T187"><text:tab/></text:span><text:span text:style-name="T188"><text:tab/><text:s text:c="28"/>Nelia-</text:span><text:span text:style-name="T189">Crenguţa</text:span><text:span text:style-name="T190"><text:s/>Mari</text:span><text:span text:style-name="T191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6-09T06:42:00Z</dc:date>
    <meta:print-date>2016-06-09T06:41:00Z</meta:print-date>
    <meta:template xlink:href="Normal" xlink:type="simple"/>
    <meta:editing-cycles>33</meta:editing-cycles>
    <meta:editing-duration>PT7944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81" meta:character-count="6661" meta:row-count="47" meta:non-whitespace-character-count="5693"/>
  </office:meta>
</office:document-meta>
</file>