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fo:font-size="14pt" style:font-size-asian="14pt" style:font-size-complex="14pt" fo:language="ro" fo:country="RO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 fo:language="ro" fo:country="RO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1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3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4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5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7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9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1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3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4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5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en" fo:country="US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en" fo:country="US"/>
    </style:style>
    <style:style style:name="P51" style:parent-style-name="Standard" style:family="paragraph">
      <style:paragraph-properties fo:text-align="center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55" style:parent-style-name="Standard" style:family="paragraph">
      <style:text-properties fo:font-size="14pt" style:font-size-asian="14pt" style:font-size-complex="14pt" fo:language="ro" fo:country="RO"/>
    </style:style>
    <style:style style:name="P56" style:parent-style-name="Standard" style:family="paragraph">
      <style:text-properties fo:font-size="14pt" style:font-size-asian="14pt" style:font-size-complex="14pt" fo:language="ro" fo:country="RO"/>
    </style:style>
    <style:style style:name="P57" style:parent-style-name="Standard" style:family="paragraph">
      <style:text-properties fo:font-size="14pt" style:font-size-asian="14pt" style:font-size-complex="14pt" fo:language="ro" fo:country="RO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  <style:style style:name="T59" style:parent-style-name="Fontdeparagrafimplicit" style:family="text">
      <style:text-properties fo:font-size="14pt" style:font-size-asian="14pt" style:font-size-complex="14pt" fo:language="fr" fo:country="FR"/>
    </style:style>
    <style:style style:name="T60" style:parent-style-name="Fontdeparagrafimplicit" style:family="text">
      <style:text-properties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 fo:language="fr" fo:country="FR"/>
    </style:style>
    <style:style style:name="T62" style:parent-style-name="Fontdeparagrafimplicit" style:family="text">
      <style:text-properties fo:font-size="14pt" style:font-size-asian="14pt" style:font-size-complex="14pt" fo:language="ro" fo:country="RO"/>
    </style:style>
    <style:style style:name="T63" style:parent-style-name="Fontdeparagrafimplicit" style:family="text">
      <style:text-properties fo:font-size="14pt" style:font-size-asian="14pt" style:font-size-complex="14pt" fo:language="fr" fo:country="FR"/>
    </style:style>
    <style:style style:name="T64" style:parent-style-name="Fontdeparagrafimplicit" style:family="text">
      <style:text-properties fo:font-size="14pt" style:font-size-asian="14pt" style:font-size-complex="14pt" fo:language="ro" fo:country="RO"/>
    </style:style>
    <style:style style:name="T65" style:parent-style-name="Fontdeparagrafimplicit" style:family="text">
      <style:text-properties fo:font-size="14pt" style:font-size-asian="14pt" style:font-size-complex="14pt" fo:language="fr" fo:country="FR"/>
    </style:style>
    <style:style style:name="T66" style:parent-style-name="Fontdeparagrafimplicit" style:family="text">
      <style:text-properties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 fo:language="fr" fo:country="FR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69" style:parent-style-name="Normal" style:family="paragraph">
      <style:paragraph-properties style:vertical-align="auto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it" fo:country="IT" style:language-asian="en" style:country-asian="US" style:language-complex="ar" style:country-complex="SA"/>
    </style:style>
    <style:style style:name="P70" style:parent-style-name="Normal" style:family="paragraph">
      <style:paragraph-properties fo:widows="2" fo:orphans="2" style:vertical-align="auto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it" fo:country="IT" style:language-asian="en" style:country-asian="US" style:language-complex="ar" style:country-complex="SA" fo:hyphenate="true"/>
    </style:style>
    <style:style style:name="P71" style:parent-style-name="Normal" style:family="paragraph">
      <style:paragraph-properties fo:widows="2" fo:orphans="2" style:vertical-align="auto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it" fo:country="IT" style:language-asian="en" style:country-asian="US" style:language-complex="ar" style:country-complex="SA" fo:hyphenate="true"/>
    </style:style>
    <style:style style:name="P72" style:parent-style-name="Normal" style:family="paragraph">
      <style:paragraph-properties fo:widows="2" fo:orphans="2" style:vertical-align="auto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it" fo:country="IT" style:language-asian="en" style:country-asian="US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it" fo:country="IT" style:language-asian="en" style:country-asian="US" style:language-complex="ar" style:country-complex="SA" fo:hyphenate="true"/>
    </style:style>
    <style:style style:name="P74" style:parent-style-name="Normal" style:family="paragraph">
      <style:paragraph-properties fo:widows="2" fo:orphans="2" style:vertical-align="auto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it" fo:country="IT" style:language-asian="en" style:country-asian="US" style:language-complex="ar" style:country-complex="SA" fo:hyphenate="true"/>
    </style:style>
    <style:style style:name="P75" style:parent-style-name="Normal" style:family="paragraph">
      <style:paragraph-properties fo:widows="2" fo:orphans="2" style:vertical-align="auto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it" fo:country="IT" style:language-asian="en" style:country-asian="US" style:language-complex="ar" style:country-complex="SA" fo:hyphenate="true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ro" fo:country="RO"/>
    </style:style>
    <style:style style:name="P84" style:parent-style-name="Normal" style:family="paragraph">
      <style:text-properties fo:hyphenate="true"/>
    </style:style>
    <style:style style:name="T8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6" style:parent-style-name="Fontdeparagrafimplicit" style:family="text">
      <style:text-properties style:font-name-asian="Times New Roman" style:font-name-complex="Times New Roman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87" style:parent-style-name="Fontdeparagrafimplicit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88" style:parent-style-name="Fontdeparagrafimplicit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P89" style:parent-style-name="Normal" style:family="paragraph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90" style:parent-style-name="Listăparagraf" style:list-style-name="LFO1" style:family="paragraph">
      <style:text-properties fo:hyphenate="true"/>
    </style:style>
    <style:style style:name="T91" style:parent-style-name="Fontdeparagrafimplicit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92" style:parent-style-name="Fontdeparagrafimplicit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P93" style:parent-style-name="Listăparagraf" style:family="paragraph">
      <style:paragraph-properties fo:margin-left="0.4479in">
        <style:tab-stops/>
      </style:paragraph-properties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94" style:parent-style-name="Listăparagraf" style:list-style-name="LFO1" style:family="paragraph">
      <style:text-properties fo:hyphenate="true"/>
    </style:style>
    <style:style style:name="T95" style:parent-style-name="Fontdeparagrafimplicit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T96" style:parent-style-name="Fontdeparagrafimplicit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  <style:style style:name="P97" style:parent-style-name="Listăparagraf" style:list-style-name="LFO1" style:family="paragraph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98" style:parent-style-name="Listăparagraf" style:family="paragraph">
      <style:paragraph-properties fo:margin-left="0.4479in">
        <style:tab-stops/>
      </style:paragraph-properties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99" style:parent-style-name="Listăparagraf" style:family="paragraph">
      <style:paragraph-properties fo:margin-left="0.4479in">
        <style:tab-stops/>
      </style:paragraph-properties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100" style:parent-style-name="Listăparagraf" style:list-style-name="LFO1" style:family="paragraph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101" style:parent-style-name="Listăparagraf" style:list-style-name="LFO1" style:family="paragraph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102" style:parent-style-name="Normal" style:family="paragraph">
      <style:paragraph-properties fo:margin-left="0.1979in">
        <style:tab-stops/>
      </style:paragraph-properties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103" style:parent-style-name="Listăparagraf" style:family="paragraph">
      <style:paragraph-properties fo:margin-left="0.4479in">
        <style:tab-stops/>
      </style:paragraph-properties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 fo:hyphenate="true"/>
    </style:style>
    <style:style style:name="P104" style:parent-style-name="Listăparagraf" style:family="paragraph">
      <style:paragraph-properties fo:margin-left="0.4479in">
        <style:tab-stops/>
      </style:paragraph-properties>
      <style:text-properties fo:hyphenate="true"/>
    </style:style>
    <style:style style:name="T105" style:parent-style-name="Fontdeparagrafimplicit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o" fo:country="RO" style:language-asian="ro" style:country-asian="RO" style:language-complex="ar" style:country-complex="SA"/>
    </style:style>
  </office:automatic-styles>
  <office:body>
    <office:text text:use-soft-page-breaks="true">
      <text:p text:style-name="P1">ROMÂNIA</text:p>
      <text:p text:style-name="P2">JUDEȚUL CLUJ</text:p>
      <text:p text:style-name="P3">COMUNA VALEA IERII</text:p>
      <text:p text:style-name="P4">CONSILIUL LOCAL</text:p>
      <text:p text:style-name="P5"/>
      <text:p text:style-name="P6"/>
      <text:p text:style-name="P7">H O T Ă R Â R E A <text:s/>NR.69</text:p>
      <text:p text:style-name="P8"><text:span text:style-name="T9">Din<text:s/></text:span><text:span text:style-name="T10">29 noiembrie 2016</text:span></text:p>
      <text:p text:style-name="P11"><text:span text:style-name="T12">cu privire la<text:s/></text:span><text:span text:style-name="T13">aprobarea încheierii unui contract de prestări servicii cu o<text:s/></text:span><text:span text:style-name="T14">firmă de pază și protecție</text:span></text:p>
      <text:p text:style-name="P15"/>
      <text:p text:style-name="Standard"><text:span text:style-name="T16"><text:s text:c="20"/>Consiliul Local al comunei Valea Ierii întrunit în ședința ordinară din data de<text:s/></text:span><text:span text:style-name="T17">29 noiembrie<text:s/></text:span><text:span text:style-name="T18">2016,</text:span></text:p>
      <text:p text:style-name="Standard"><text:span text:style-name="T19"><text:s text:c="19"/>având în vedere necesitatea<text:s/></text:span><text:span text:style-name="T20">organizării unor activități la nivel local,</text:span></text:p>
      <text:p text:style-name="Standard"><text:span text:style-name="T21"><text:s text:c="18"/></text:span><text:span text:style-name="T22"><text:s/>văzând raportul nr.2800 din<text:s/></text:span><text:span text:style-name="T23">22.11.2016</text:span><text:span text:style-name="T24"><text:s/>întocmit de primarul comunei Valea Ierii,</text:span></text:p>
      <text:p text:style-name="Standard"><text:span text:style-name="T25"><text:s text:c="19"/>luând cunoștință de ofertele depuse la Primăria comunei Valea Ierii de 3 firme specializate de pază și protecție,</text:span></text:p>
      <text:p text:style-name="Standard"><text:span text:style-name="T26"><text:s text:c="19"/>ț</text:span><text:span text:style-name="T27">inând cont de prevede</text:span><text:span text:style-name="T28">rile <text:s/>Legii nr.98/2016</text:span><text:span text:style-name="T29"><text:s/>privind achizițiile publice,</text:span></text:p>
      <text:p text:style-name="Standard"><text:span text:style-name="T30"><text:s text:c="19"/>în baza prevederilor<text:s/></text:span><text:span text:style-name="T31">art.36 alin.2 lit.d, alin.6 lit.a, pct.7, 9, 14, 19 din Legea nr.215/2001 privind<text:s/></text:span><text:span text:style-name="T32">administrația</text:span><text:span text:style-name="T33"><text:s/>public</text:span><text:span text:style-name="T34">ă</text:span><text:span text:style-name="T35"><text:s/>local</text:span><text:span text:style-name="T36">ă</text:span><text:span text:style-name="T37">, <text:s/></text:span><text:span text:style-name="T38">rep.,</text:span><text:span text:style-name="T39">cu<text:s/></text:span><text:span text:style-name="T40">modificările</text:span><text:span text:style-name="T41"><text:s/></text:span><text:span text:style-name="T42">ș</text:span><text:span text:style-name="T43">i<text:s/></text:span><text:span text:style-name="T44">completările</text:span><text:span text:style-name="T45"><text:s/>ulterioare;</text:span><text:span text:style-name="T46"><text:s text:c="3"/></text:span><text:span text:style-name="T47"><text:s text:c="15"/></text:span></text:p>
      <text:p text:style-name="Standard"><text:span text:style-name="T48"><text:s text:c="19"/>în temeiul art.45 din Legea nr.215/2001, republicată, cu modificările <text:s/></text:span><text:span text:style-name="T49">si</text:span><text:span text:style-name="T50"><text:s/>completările ulterioare, privind administrația publică locală,</text:span></text:p>
      <text:p text:style-name="Standard"/>
      <text:p text:style-name="P51"><text:span text:style-name="T52"><text:s text:c="9"/></text:span><text:span text:style-name="T53">H O T Ă R Ă S T E:</text:span></text:p>
      <text:p text:style-name="P54"/>
      <text:p text:style-name="P55"><text:s text:c="19"/>Art.1. <text:s/>Se aprobă încheierea unui<text:s/>contract de prestări servicii <text:s/>de pază și protecție pentru un agent de securitate cu S.C. PAZĂ ȘI PROTECȚIE CLUJ S.R.L. la tariful de 2.500 lei/lună(tariful nu include TVA).</text:p>
      <text:p text:style-name="P56"><text:s text:c="18"/>Art.2. <text:s/>Se stabilesc următoarele competențe și atribuții ale<text:s/>agentului de pază, conform anexei care face parte integrantă din prezenta hotărâre.</text:p>
      <text:p text:style-name="P57"><text:s text:c="18"/>Art.3. <text:s/>Controlul activității desfășurate de agentul de securitate este exercitat de către viceprimarul comunei Valea Ierii și de S.C. PAZĂ ȘI PROTECȚIE CLUJ S.R.L.</text:p>
      <text:p text:style-name="Standard"><text:span text:style-name="T58"><text:s text:c="3"/></text:span><text:span text:style-name="T59"><text:tab/><text:s text:c="8"/>Art.4. <text:s/>Cu <text:s/>ducerea la<text:s/></text:span><text:span text:style-name="T60">î</text:span><text:span text:style-name="T61">ndeplinire a prevederilor prezentei<text:s/></text:span><text:span text:style-name="T62">hotărâri</text:span><text:span text:style-name="T63"><text:s/>se<text:s/></text:span><text:span text:style-name="T64">încredințează</text:span><text:span text:style-name="T65"><text:s/>Primarul Comunei<text:s/></text:span><text:span text:style-name="T66">Valea Ierii</text:span><text:span text:style-name="T67">.</text:span></text:p>
      <text:p text:style-name="P68"/>
      <text:p text:style-name="P69">Președinte de ședință,<text:tab/><text:tab/><text:tab/><text:tab/><text:s text:c="7"/>Contrasemnează:</text:p>
      <text:p text:style-name="P70"><text:s text:c="8"/>Dorin Nap <text:s text:c="49"/><text:s text:c="11"/>Secretar,</text:p>
      <text:p text:style-name="P71"><text:tab/><text:s text:c="34"/>Nelia-Crenguța Mariș</text:p>
      <text:p text:style-name="P72"/>
      <text:p text:style-name="P73"/>
      <text:p text:style-name="P74">Consilieri:Total-9; <text:s text:c="33"/>Prezenți-9;<text:tab/><text:tab/><text:s text:c="3"/>Voturi:Pentru-8;</text:p>
      <text:p text:style-name="P75"><text:tab/><text:tab/><text:tab/><text:tab/><text:tab/><text:tab/><text:tab/><text:tab/><text:s text:c="4"/>Abțineri-1;</text:p>
      <text:soft-page-break/>
      <text:p text:style-name="P76"><text:s text:c="63"/>ANEXA LA <text:s/>H.C.L. NR. 69 din 29.11.2016</text:p>
      <text:p text:style-name="P77"/>
      <text:p text:style-name="P78"/>
      <text:p text:style-name="P79"/>
      <text:p text:style-name="P80">Competențe și atribuții ale agentului de pază</text:p>
      <text:p text:style-name="P81"/>
      <text:p text:style-name="P82"/>
      <text:p text:style-name="P83">1.Constată contravenții și aplică sancțiuni contravenționale persoanelor care săvârșesc faptele prevăzute de :</text:p>
      <text:p text:style-name="P84"><text:span text:style-name="T85"><text:s text:c="4"/>-<text:s/></text:span><text:span text:style-name="T86"> <text:s/></text:span><text:span text:style-name="T87">Legea nr. 61/1991 pentru sancţionarea faptelor de î</text:span><text:span text:style-name="T88">ncălcare a unor norme de<text:s/></text:span></text:p>
      <text:p text:style-name="P89">convieţuire socială, a ordinii şi liniştii publice, republicată.</text:p>
      <text:list text:style-name="LFO1" text:continue-numbering="true">
        <text:list-item>
          <text:p text:style-name="P90"><text:span text:style-name="T91">Legea nr. 145/2014<text:s/></text:span><text:span text:style-name="T92">pentru stabilirea unor măsuri de reglementare a pieţei<text:s/></text:span></text:p>
        </text:list-item>
      </text:list>
      <text:p text:style-name="P93">produselor din sectorul agricol.</text:p>
      <text:list text:style-name="LFO1" text:continue-numbering="true">
        <text:list-item>
          <text:p text:style-name="P94"><text:span text:style-name="T95">Legea nr.333/2003</text:span><text:s/><text:span text:style-name="T96"><text:s/>privind paza obiectivelor, bunurilor, valorilor şi protecţia persoanelor, republicată.</text:span></text:p>
        </text:list-item>
        <text:list-item>
          <text:p text:style-name="P97">H.C.L. nr.49/28.06.2012 privind aprobarea instituirii unei<text:s/>taxe speciale de<text:s/></text:p>
        </text:list-item>
      </text:list>
      <text:p text:style-name="P98">salubritate pentru producătorii de deșeuri fără contract de prestări servicii de<text:s/></text:p>
      <text:p text:style-name="P99">salubritate(culegători de ciuperci, fructe, plante).</text:p>
      <text:list text:style-name="LFO1" text:continue-numbering="true">
        <text:list-item>
          <text:p text:style-name="P100">H.C.L.nr.55/26.07.2012 privind aprobarea Regulamentului de autorizare și <text:s text:c="2"/>desfășurare a activităților<text:s/>comerciale pe raza comunei Valea Ierii, modificată prin H.C.L.nr.29/14.06.2013.</text:p>
        </text:list-item>
        <text:list-item>
          <text:p text:style-name="P101">H.C.L. nr.82/25.10.2012 privind aprobarea instituirii unei taxe pentru utilizarea infrastructurii publice locale, modificată prin H.C.L.nr.30 din 14.06.2013.</text:p>
        </text:list-item>
      </text:list>
      <text:p text:style-name="P102">2. <text:s/>Îndeplinește orice alte atribuții date de primar sau consiliul local, în condițiile legii.</text:p>
      <text:p text:style-name="P103"/>
      <text:p text:style-name="P104"><text:span text:style-name="T10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5tlu1" style:display-name="l5tlu1" style:family="text" style:parent-style-name="Fontdeparagrafimplicit">
      <style:text-properties fo:font-weight="bold" style:font-weight-asian="bold" style:font-weight-complex="bold" fo:color="#000000" fo:font-size="16pt" style:font-size-asian="16pt" style:font-size-complex="16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 fo:font-weight="normal" style:font-weight-asian="norma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12-16T10:50:00Z</dc:date>
    <meta:print-date>2016-12-16T09:08:00Z</meta:print-date>
    <meta:template xlink:href="Normal" xlink:type="simple"/>
    <meta:editing-cycles>19</meta:editing-cycles>
    <meta:editing-duration>PT652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5" meta:character-count="3430" meta:row-count="24" meta:non-whitespace-character-count="2931"/>
  </office:meta>
</office:document-meta>
</file>