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-asian="Arial Unicode MS" fo:font-size="14pt" style:font-size-asian="14pt" style:font-size-complex="14pt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 fo:language="ro" fo:country="RO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fo:font-size="14pt" style:font-size-asian="14pt" style:font-size-complex="14pt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 fo:language="ro" fo:country="RO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P3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1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Fontdeparagrafimplicit" style:family="text">
      <style:text-properties fo:font-size="14pt" style:font-size-asian="14pt" style:font-size-complex="14pt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P38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style:vertical-align="auto" fo:margin-left="0.5104in">
        <style:tab-stops/>
      </style:paragraph-properties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2" style:parent-style-name="Standard" style:family="paragraph">
      <style:paragraph-properties fo:text-align="justify"/>
    </style:style>
    <style:style style:name="T43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44" style:parent-style-name="Fontdeparagrafimplici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T46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T48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P49" style:parent-style-name="Normal" style:family="paragraph">
      <style:paragraph-properties fo:text-align="justify" style:vertical-align="auto"/>
    </style:style>
    <style:style style:name="T5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5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5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5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5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6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P61" style:parent-style-name="Normal" style:family="paragraph">
      <style:paragraph-properties fo:text-align="justify" style:vertical-align="auto"/>
    </style:style>
    <style:style style:name="T6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6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7" style:parent-style-name="Fontdeparagrafimplicit" style:family="text">
      <style:text-properties style:font-name-complex="Times New Roman" fo:font-size="14pt" style:font-size-asian="14pt" style:font-size-complex="14pt"/>
    </style:style>
    <style:style style:name="T68" style:parent-style-name="Fontdeparagrafimplicit" style:family="text">
      <style:text-properties style:font-name-complex="Times New Roman" fo:font-size="14pt" style:font-size-asian="14pt" style:font-size-complex="14pt"/>
    </style:style>
    <style:style style:name="P69" style:parent-style-name="Normal" style:family="paragraph">
      <style:text-properties style:font-name-complex="Times New Roman" fo:font-size="14pt" style:font-size-asian="14pt" style:font-size-complex="14pt" fo:language="en" fo:country="US"/>
    </style:style>
    <style:style style:name="T70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71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72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73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5" style:parent-style-name="Standard" style:family="paragraph">
      <style:paragraph-properties fo:text-align="justify"/>
    </style:style>
    <style:style style:name="T76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7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</style:style>
    <style:style style:name="T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5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86" style:parent-style-name="Fontdeparagrafimplici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Fontdeparagrafimplicit" style:family="text">
      <style:text-properties fo:font-size="14pt" style:font-size-asian="14pt" style:font-size-complex="14pt"/>
    </style:style>
    <style:style style:name="T88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T89" style:parent-style-name="Fontdeparagrafimplicit" style:family="text">
      <style:text-properties fo:font-size="14pt" style:font-size-asian="14pt" style:font-size-complex="14pt"/>
    </style:style>
    <style:style style:name="T90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P9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92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93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96" style:parent-style-name="Standard" style:family="paragraph">
      <style:paragraph-properties fo:text-align="justify"/>
    </style:style>
    <style:style style:name="T9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9" style:parent-style-name="Fontdeparagrafimplicit" style:family="text">
      <style:text-properties style:font-name-complex="Arial" fo:font-size="14pt" style:font-size-asian="14pt" fo:language="ro" fo:country="RO"/>
    </style:style>
    <style:style style:name="T10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01" style:parent-style-name="Fontdeparagrafimplicit" style:family="text">
      <style:text-properties fo:font-size="14pt" style:font-size-asian="14pt" style:font-size-complex="14pt"/>
    </style:style>
    <style:style style:name="T102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T103" style:parent-style-name="Fontdeparagrafimplicit" style:family="text">
      <style:text-properties fo:font-size="14pt" style:font-size-asian="14pt" style:font-size-complex="14pt"/>
    </style:style>
    <style:style style:name="T104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T10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07" style:parent-style-name="Standard" style:family="paragraph">
      <style:paragraph-properties fo:text-align="justify"/>
    </style:style>
    <style:style style:name="T10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11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11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11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11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P120" style:parent-style-name="Standard" style:family="paragraph">
      <style:paragraph-properties fo:text-align="justify"/>
    </style:style>
    <style:style style:name="T12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2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23" style:parent-style-name="Standard" style:family="paragraph">
      <style:paragraph-properties fo:text-align="justify"/>
    </style:style>
    <style:style style:name="T12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2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26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9" style:parent-style-name="Standard" style:family="paragraph">
      <style:paragraph-properties fo:text-align="justify"/>
    </style:style>
    <style:style style:name="T13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1" style:parent-style-name="Fontdeparagrafimplicit" style:family="text">
      <style:text-properties style:font-name-complex="Arial" fo:font-size="14pt" style:font-size-asian="14pt" fo:language="ro" fo:country="RO"/>
    </style:style>
    <style:style style:name="T132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3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3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3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13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3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13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3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14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4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14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14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4" style:parent-style-name="Standard" style:family="paragraph">
      <style:paragraph-properties fo:text-align="justify"/>
    </style:style>
    <style:style style:name="T14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4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4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48" style:parent-style-name="Fontdeparagrafimplicit" style:family="text">
      <style:text-properties style:font-name-complex="Times New Roman" fo:font-size="14pt" style:font-size-asian="14pt" style:font-size-complex="14pt"/>
    </style:style>
    <style:style style:name="T149" style:parent-style-name="Fontdeparagrafimplicit" style:family="text">
      <style:text-properties style:font-name-complex="Times New Roman" fo:font-size="14pt" style:font-size-asian="14pt" style:font-size-complex="14pt"/>
    </style:style>
    <style:style style:name="T15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5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52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53" style:parent-style-name="Standard" style:family="paragraph">
      <style:paragraph-properties fo:text-align="justify"/>
    </style:style>
    <style:style style:name="T15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5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56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59" style:parent-style-name="Normal" style:family="paragraph">
      <style:paragraph-properties fo:text-align="justify" style:vertical-align="auto"/>
    </style:style>
    <style:style style:name="T1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6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6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65" style:parent-style-name="Fontdeparagrafimplicit" style:family="text">
      <style:text-properties style:font-name-complex="Times New Roman" fo:font-size="14pt" style:font-size-asian="14pt" style:font-size-complex="14pt"/>
    </style:style>
    <style:style style:name="T166" style:parent-style-name="Fontdeparagrafimplicit" style:family="text">
      <style:text-properties style:font-name-complex="Times New Roman" fo:font-size="14pt" style:font-size-asian="14pt" style:font-size-complex="14pt"/>
    </style:style>
    <style:style style:name="T16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6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6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2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P173" style:parent-style-name="Normal" style:family="paragraph">
      <style:paragraph-properties fo:text-align="justify" style:vertical-align="auto"/>
    </style:style>
    <style:style style:name="P174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75" style:parent-style-name="Standard" style:family="paragraph">
      <style:paragraph-properties fo:text-align="justify"/>
    </style:style>
    <style:style style:name="T17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7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78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1" style:parent-style-name="Standard" style:family="paragraph">
      <style:paragraph-properties fo:text-align="justify"/>
    </style:style>
    <style:style style:name="T18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8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8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8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86" style:parent-style-name="Normal" style:family="paragraph">
      <style:paragraph-properties fo:text-align="justify" style:vertical-align="auto"/>
    </style:style>
    <style:style style:name="T18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8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8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9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91" style:parent-style-name="Standard" style:family="paragraph">
      <style:paragraph-properties fo:text-align="justify"/>
    </style:style>
    <style:style style:name="T19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93" style:parent-style-name="Standard" style:family="paragraph">
      <style:paragraph-properties fo:text-align="justify"/>
    </style:style>
    <style:style style:name="T19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9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97" style:parent-style-name="Fontdeparagrafimplicit" style:family="text">
      <style:text-properties fo:font-size="14pt" style:font-size-asian="14pt" style:font-size-complex="14pt"/>
    </style:style>
    <style:style style:name="T198" style:parent-style-name="Fontdeparagrafimplicit" style:family="text">
      <style:text-properties fo:font-size="14pt" style:font-size-asian="14pt" style:font-size-complex="14pt" fo:language="ro" fo:country="RO"/>
    </style:style>
    <style:style style:name="T199" style:parent-style-name="Fontdeparagrafimplicit" style:family="text">
      <style:text-properties fo:font-size="14pt" style:font-size-asian="14pt" style:font-size-complex="14pt"/>
    </style:style>
    <style:style style:name="P200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201" style:parent-style-name="Standard" style:family="paragraph">
      <style:paragraph-properties fo:text-align="justify"/>
    </style:style>
    <style:style style:name="T20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203" style:parent-style-name="Fontdeparagrafimplicit" style:family="text">
      <style:text-properties style:font-name-complex="Arial" fo:font-size="14pt" style:font-size-asian="14pt" fo:language="ro" fo:country="RO"/>
    </style:style>
    <style:style style:name="T204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20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20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207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208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209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210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211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212" style:parent-style-name="Fontdeparagrafimplicit" style:family="text">
      <style:text-properties fo:font-size="14pt" style:font-size-asian="14pt" style:font-size-complex="14pt"/>
    </style:style>
    <style:style style:name="T213" style:parent-style-name="Fontdeparagrafimplicit" style:family="text">
      <style:text-properties fo:font-size="14pt" style:font-size-asian="14pt" style:font-size-complex="14pt" fo:language="ro" fo:country="RO"/>
    </style:style>
    <style:style style:name="T214" style:parent-style-name="Fontdeparagrafimplicit" style:family="text">
      <style:text-properties fo:font-size="14pt" style:font-size-asian="14pt" style:font-size-complex="14pt"/>
    </style:style>
    <style:style style:name="P215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216" style:parent-style-name="Normal" style:family="paragraph">
      <style:paragraph-properties fo:text-align="justify" style:vertical-align="auto"/>
    </style:style>
    <style:style style:name="T21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218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219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22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22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22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226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227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228" style:parent-style-name="Fontdeparagrafimplicit" style:family="text">
      <style:text-properties fo:font-size="14pt" style:font-size-asian="14pt" style:font-size-complex="14pt"/>
    </style:style>
    <style:style style:name="T229" style:parent-style-name="Fontdeparagrafimplicit" style:family="text">
      <style:text-properties fo:font-size="14pt" style:font-size-asian="14pt" style:font-size-complex="14pt" fo:language="ro" fo:country="RO"/>
    </style:style>
    <style:style style:name="T230" style:parent-style-name="Fontdeparagrafimplicit" style:family="text">
      <style:text-properties fo:font-size="14pt" style:font-size-asian="14pt" style:font-size-complex="14pt"/>
    </style:style>
    <style:style style:name="P231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232" style:parent-style-name="Normal" style:family="paragraph">
      <style:paragraph-properties fo:text-align="justify" style:vertical-align="auto"/>
    </style:style>
    <style:style style:name="T233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234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235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23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237" style:parent-style-name="Normal" style:family="paragraph">
      <style:paragraph-properties fo:text-align="justify" style:vertical-align="auto"/>
    </style:style>
    <style:style style:name="T23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239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240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241" style:parent-style-name="Standard" style:family="paragraph">
      <style:paragraph-properties style:line-height-at-least="0.0694in"/>
    </style:style>
    <style:style style:name="T242" style:parent-style-name="Fontdeparagrafimplicit" style:family="text">
      <style:text-properties style:font-weight-complex="bold" fo:font-size="14pt" style:font-size-asian="14pt" style:font-size-complex="14pt"/>
    </style:style>
    <style:style style:name="T243" style:parent-style-name="Fontdeparagrafimplicit" style:family="text">
      <style:text-properties style:font-weight-complex="bold" fo:font-size="14pt" style:font-size-asian="14pt" style:font-size-complex="14pt"/>
    </style:style>
    <style:style style:name="P244" style:parent-style-name="Standard" style:family="paragraph">
      <style:paragraph-properties style:line-height-at-least="0.0694in"/>
    </style:style>
    <style:style style:name="T245" style:parent-style-name="Fontdeparagrafimplicit" style:family="text">
      <style:text-properties style:font-weight-complex="bold" fo:font-size="14pt" style:font-size-asian="14pt" style:font-size-complex="14pt"/>
    </style:style>
    <style:style style:name="T246" style:parent-style-name="Fontdeparagrafimplicit" style:family="text">
      <style:text-properties fo:font-size="14pt" style:font-size-asian="14pt" style:font-size-complex="14pt"/>
    </style:style>
    <style:style style:name="T247" style:parent-style-name="Fontdeparagrafimplicit" style:family="text">
      <style:text-properties style:font-weight-complex="bold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margin-left="0.2916in">
        <style:tab-stops/>
      </style:paragraph-properties>
    </style:style>
    <style:style style:name="T253" style:parent-style-name="Fontdeparagrafimplicit" style:family="text">
      <style:text-properties fo:font-size="14pt" style:font-size-asian="14pt" style:font-size-complex="14pt" fo:language="ro" fo:country="RO"/>
    </style:style>
    <style:style style:name="T254" style:parent-style-name="Fontdeparagrafimplicit" style:family="text">
      <style:text-properties fo:font-size="14pt" style:font-size-asian="14pt" style:font-size-complex="14pt" fo:language="ro" fo:country="RO"/>
    </style:style>
    <style:style style:name="T255" style:parent-style-name="Fontdeparagrafimplicit" style:family="text">
      <style:text-properties fo:font-size="14pt" style:font-size-asian="14pt" style:font-size-complex="14pt"/>
    </style:style>
    <style:style style:name="T256" style:parent-style-name="Fontdeparagrafimplicit" style:family="text">
      <style:text-properties fo:font-size="14pt" style:font-size-asian="14pt" style:font-size-complex="14pt"/>
    </style:style>
    <style:style style:name="T257" style:parent-style-name="Fontdeparagrafimplicit" style:family="text">
      <style:text-properties fo:font-size="14pt" style:font-size-asian="14pt" style:font-size-complex="14pt"/>
    </style:style>
    <style:style style:name="T258" style:parent-style-name="Fontdeparagrafimplicit" style:family="text">
      <style:text-properties fo:font-size="14pt" style:font-size-asian="14pt" style:font-size-complex="14pt" fo:language="ro" fo:country="RO"/>
    </style:style>
    <style:style style:name="T259" style:parent-style-name="Fontdeparagrafimplicit" style:family="text">
      <style:text-properties fo:font-size="14pt" style:font-size-asian="14pt" style:font-size-complex="14pt"/>
    </style:style>
    <style:style style:name="T260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PROCES-VERBAL</text:h>
      <text:p text:style-name="P6"><text:span text:style-name="T7">încheiat cu ocazia desfăşurării şedinţei ordinare a Consiliului Local al comunei Valea Ierii din data de 26<text:s/></text:span><text:span text:style-name="T8">noiembrie</text:span><text:span text:style-name="T9"><text:s/></text:span><text:span text:style-name="T10">201</text:span><text:span text:style-name="T11">5</text:span></text:p>
      <text:p text:style-name="P12"/>
      <text:p text:style-name="P13"><text:span text:style-name="T14">Lucrările şedinţei ordinare a Consiliului Local Valea Ierii din data de 26 noiembrie<text:s/></text:span><text:span text:style-name="T15">201</text:span><text:span text:style-name="T16">5</text:span><text:span text:style-name="T17"><text:s/></text:span><text:span text:style-name="T18">se desfăşoară la sediul Primăriei<text:s/></text:span><text:span text:style-name="T19">ș</text:span><text:span text:style-name="T20">i Consiliului Local.</text:span></text:p>
      <text:p text:style-name="P21"><text:span text:style-name="T22">Consiliul Local Valea Ierii a fost convocat, în şedinţă ordinară publică, prin<text:s/></text:span><text:span text:style-name="T23">Dispoziţia nr.<text:s/></text:span><text:span text:style-name="T24">172</text:span><text:span text:style-name="T25"><text:s/></text:span><text:span text:style-name="T26">din 19</text:span><text:span text:style-name="T27">.11.2015,</text:span><text:span text:style-name="T28"><text:s/></text:span><text:span text:style-name="T29">conform prevederilor art. 39 din Legea administraţiei publice locale nr. 215/2001, republicată, cu modificările şi completările ulterioare.</text:span></text:p>
      <text:p text:style-name="P30">Convocarea consilierilor locali s-a făcut în scris şi telefonic.</text:p>
      <text:p text:style-name="P31">Anunţul cu privire la proiectul<text:s/>ordinii de zi a fost afişat la sediu şi la Valea Ierii(Caps).</text:p>
      <text:p text:style-name="P32">Se face prezența.Sunt prezenti 7 consilieri din totalul de 7.<text:s/></text:p>
      <text:p text:style-name="P33">Se supune la vot procesul verbal al şedinţei anterioare si este aprobat în unanimitate.</text:p>
      <text:p text:style-name="P34">D-l președinte de ședință Culda Ioan dă<text:s/>citire proiectului ordinii de zi.</text:p>
      <text:p text:style-name="P35"><text:span text:style-name="T36">Proiectul ordinii de zi cuprinde următoarele puncte și proiecte de<text:s/></text:span><text:span text:style-name="T37">hotărâre:</text:span></text:p>
      <text:list text:style-name="LFO3" text:continue-numbering="true">
        <text:list-item>
          <text:p text:style-name="P38">Stabilirea prețului de vânzare a pomilor de Crăciun.</text:p>
        </text:list-item>
        <text:list-item>
          <text:p text:style-name="P39">Anularea unei cote din majorările de întârziere datorate, ca urmare a neachitării la termen<text:s/>a obligațiilor de plată restante datorate bugetului local.</text:p>
        </text:list-item>
        <text:list-item>
          <text:p text:style-name="P40">Diverse.</text:p>
        </text:list-item>
      </text:list>
      <text:p text:style-name="P41">D-l primar mai propune următoarele puncte la ordinea de zi:</text:p>
      <text:p text:style-name="P42"><text:span text:style-name="T43"><text:s text:c="5"/>1.</text:span><text:span text:style-name="T44"><text:s/></text:span><text:span text:style-name="T45">Aprobarea prelungirii Scrisorii de garanţie pentru restituirea avansului, acordata de Fondul de Garantare a Creditului <text:s/>Rural – IFN S.A. privind acoperirea sumei solicitate ca avans conform Contractului de finanţare nr.<text:s/></text:span><text:span text:style-name="T46">C413322011261378246 / 03.03.2014</text:span><text:span text:style-name="T47"><text:s/>pentru proiectul ,,</text:span><text:span text:style-name="T48">IMBUNATATIREA RETELEI DE DRUMURI LOCALE SI PUNEREA IN VALOARE A MOSTENIRII RURALE IN COMUNA VALEA IERII, JUDETUL CLUJ”.</text:span></text:p>
      <text:p text:style-name="P49"><text:span text:style-name="T50">2.<text:s/></text:span><text:span text:style-name="T51">P</text:span><text:span text:style-name="T52">relungirea duratei de executie si implementare a proiectului <text:s/></text:span><text:span text:style-name="T53">„</text:span><text:span text:style-name="T54">REABILITARE DRUM FORESTIER CERC-V</text:span><text:span text:style-name="T55">ÂRFUL<text:s/></text:span><text:span text:style-name="T56"><text:s/>DOBRIN” proiect finan</text:span><text:span text:style-name="T57">țat</text:span><text:span text:style-name="T58"><text:s/>prin FEADR M</text:span><text:span text:style-name="T59">ăsura 125</text:span><text:span text:style-name="T60">.</text:span></text:p>
      <text:p text:style-name="P61"><text:span text:style-name="T62">3.</text:span><text:span text:style-name="T63"><text:s/></text:span><text:span text:style-name="T64">Pr</text:span><text:span text:style-name="T65">elungirea duratei de executie</text:span><text:span text:style-name="T66"><text:s/>si implementare a proiectului<text:s/></text:span><text:span text:style-name="T67">“Înființare centru local de informare și promovare turi</text:span><text:span text:style-name="T68">stică în comuna Valea Ierii”.</text:span></text:p>
      <text:p text:style-name="P69">4. Aprobarea rețelei școlare în comuna Valea Ierii .</text:p>
      <text:p text:style-name="Normal"><text:span text:style-name="T70">5.<text:s/></text:span><text:span text:style-name="T71">R</text:span><text:span text:style-name="T72">ectificarea prevederilor bugetului de venituri și cheltuieli pe anul 2015</text:span><text:span text:style-name="T73">.</text:span></text:p>
      <text:p text:style-name="P74">Culda Ioan.</text:p>
      <text:p text:style-name="P75"><text:span text:style-name="T76">Supun</text:span><text:span text:style-name="T77"><text:s/>la vot ordinea de zi cu cele 5</text:span><text:span text:style-name="T78"><text:s/>puncte în plus.</text:span></text:p>
      <text:p text:style-name="P79">Toti <text:s/>consilierii sunt de acord.</text:p>
      <text:p text:style-name="P80">Duma Gabriel.</text:p>
      <text:soft-page-break/>
      <text:p text:style-name="P81">Propun să începem cu punctele referitoare la proiecte deoarece hotărârile trebuie trimise urgent.</text:p>
      <text:p text:style-name="P82">D-nii consilieri sunt de acord.</text:p>
      <text:p text:style-name="P83"><text:span text:style-name="T84">1.</text:span><text:span text:style-name="T85"><text:s text:c="2"/></text:span><text:span text:style-name="T86"><text:s/></text:span><text:span text:style-name="T87">Aprobarea prelungirii Scrisorii de garanţie pentru restituirea avansului, acordata de Fondul de Garantare a Creditului <text:s/>Rural – IFN S.A. privind acoperirea sumei solicitate ca avans conform Contractului de finanţare nr.<text:s/></text:span><text:span text:style-name="T88">C413322011261378246 / 03.03.2014</text:span><text:span text:style-name="T89"><text:s/>pentru proiectul ,,</text:span><text:span text:style-name="T90">IMBUNATATIREA RETELEI DE DRUMURI LOCALE SI PUNEREA IN VALOARE A MOSTENIRII RURALE IN COMUNA VALEA IERII, JUDETUL CLUJ”.</text:span></text:p>
      <text:p text:style-name="P91">Duma Gabriel.</text:p>
      <text:p text:style-name="P92">Dau citire proiectului și raportului.</text:p>
      <text:p text:style-name="P93">Culda Ioan.</text:p>
      <text:p text:style-name="P94">Dacă nu<text:s/><text:s text:c="2"/>sunt întrebări şi luări de poziţii, supun la vot acest proiect.</text:p>
      <text:p text:style-name="P95">În urma operaţiunii de votare s-au înregistrat 7<text:s/>voturi PENTRU.</text:p>
      <text:p text:style-name="P96"><text:span text:style-name="T97">Consiliul local Valea Ierii adoptă Proiectul de hotărâre<text:s/></text:span><text:span text:style-name="T98">privind</text:span><text:span text:style-name="T99"><text:s/></text:span><text:span text:style-name="T100"><text:s text:c="4"/></text:span><text:span text:style-name="T101">Aprobarea prelungirii Scrisorii de garanţie pentru restituirea avansului, acordata de Fondul de Garantare a Creditului <text:s/>Rural – IFN S.A. privind acoperirea sumei solicitate ca avans conform Contractului de finanţare nr.<text:s/></text:span><text:span text:style-name="T102">C413322011261378246 / 03.03.2014</text:span><text:span text:style-name="T103"><text:s/>pentru proiectul ,,</text:span><text:span text:style-name="T104">IMBUNATATIREA RETELEI DE DRUMURI LOCALE SI PUNEREA IN VALOARE A MOSTENIRII RURALE IN COMUNA VALEA IERII, JUDETUL CLUJ”</text:span><text:span text:style-name="T105">acesta devenind HOTĂRÂREA NR. 68</text:span><text:span text:style-name="T106">.</text:span></text:p>
      <text:p text:style-name="P107"><text:span text:style-name="T108">2.</text:span><text:span text:style-name="T109"><text:s/></text:span><text:span text:style-name="T110">P</text:span><text:span text:style-name="T111">relungirea duratei de executie si implementare a proiectului <text:s/></text:span><text:span text:style-name="T112">„</text:span><text:span text:style-name="T113">REABILITARE DRUM FORESTIER CERC-V</text:span><text:span text:style-name="T114">ÂRFUL<text:s/></text:span><text:span text:style-name="T115"><text:s/>DOBRIN” proiect finan</text:span><text:span text:style-name="T116">țat</text:span><text:span text:style-name="T117"><text:s/>prin FEADR M</text:span><text:span text:style-name="T118">ăsura 125</text:span><text:span text:style-name="T119">.</text:span></text:p>
      <text:p text:style-name="P120"><text:span text:style-name="T121">Duma G</text:span><text:span text:style-name="T122">abriel.</text:span></text:p>
      <text:p text:style-name="P123"><text:span text:style-name="T124">V</text:span><text:span text:style-name="T125">a prezint proiectul și <text:s/>raportul.</text:span></text:p>
      <text:p text:style-name="P126">Culda Ioan.</text:p>
      <text:p text:style-name="P127">Dacă nu <text:s text:c="2"/>sunt întrebări şi luări de poziţii, supun la vot acest proiect.</text:p>
      <text:p text:style-name="P128">În urma operaţiunii de votare s-au înregistrat 7 voturi PENTRU.</text:p>
      <text:p text:style-name="P129"><text:span text:style-name="T130">Consiliul local Valea Ierii adoptă Proiectul de hotărâre privind</text:span><text:span text:style-name="T131"><text:s/></text:span><text:span text:style-name="T132"><text:s/></text:span><text:span text:style-name="T133">P</text:span><text:span text:style-name="T134">relungirea duratei de executie si implementare a proiectului <text:s/></text:span><text:span text:style-name="T135">„</text:span><text:span text:style-name="T136">REABILITARE DRUM FORESTIER CERC-V</text:span><text:span text:style-name="T137">ÂRFUL<text:s/></text:span><text:span text:style-name="T138"><text:s/>DOBRIN” proiect finan</text:span><text:span text:style-name="T139">țat</text:span><text:span text:style-name="T140"><text:s/>prin FEADR M</text:span><text:span text:style-name="T141">ăsura 125</text:span><text:span text:style-name="T142"><text:s/></text:span><text:span text:style-name="T143">acesta devenind HOTĂRÂREA NR. 69.</text:span></text:p>
      <text:p text:style-name="P144"><text:span text:style-name="T145">3.Pr</text:span><text:span text:style-name="T146">elungirea duratei de executie</text:span><text:span text:style-name="T147"><text:s/>si implementare a proiectului<text:s/></text:span><text:span text:style-name="T148">“Înființare centru local de informare și promovare turi</text:span><text:span text:style-name="T149">stică în comuna Valea Ierii”.</text:span><text:span text:style-name="T150"><text:s/></text:span><text:span text:style-name="T151"><text:s text:c="5"/></text:span></text:p>
      <text:p text:style-name="P152">Duma Gabriel.</text:p>
      <text:p text:style-name="P153"><text:span text:style-name="T154">V</text:span><text:span text:style-name="T155">a prezint proiectul și <text:s/>raportul.</text:span></text:p>
      <text:p text:style-name="P156">Culda Ioan.</text:p>
      <text:p text:style-name="P157">Dacă nu <text:s/>sunt întrebări şi luări<text:s/>de poziţii, supun la vot acest proiect.</text:p>
      <text:p text:style-name="P158">În urma operaţiunii de votare s-au înregistrat 7<text:s/>voturi PENTRU.</text:p>
      <text:p text:style-name="P159"><text:span text:style-name="T160"><text:s/></text:span><text:span text:style-name="T161">Consiliul local Valea Ierii adoptă Proiectul de hotărâre privind<text:s/></text:span><text:span text:style-name="T162">Pr</text:span><text:span text:style-name="T163">elungirea duratei de executie</text:span><text:span text:style-name="T164"><text:s/>si implementare a proiectului<text:s/></text:span><text:span text:style-name="T165">“Înființare centru local de informare și promovare turi</text:span><text:span text:style-name="T166">stică în comuna Valea Ierii”</text:span><text:span text:style-name="T167"><text:s/></text:span><text:span text:style-name="T168"><text:s/></text:span><text:span text:style-name="T169">acesta devenind HOTĂRÂREA NR. 70</text:span><text:span text:style-name="T170">.</text:span></text:p>
      <text:p text:style-name="Normal"><text:span text:style-name="T171">4.<text:s/></text:span><text:span text:style-name="T172">Aprobarea rețelei școlare în comuna Valea Ierii .</text:span></text:p>
      <text:p text:style-name="P173"/>
      <text:soft-page-break/>
      <text:p text:style-name="P174">Duma Gabriel.</text:p>
      <text:p text:style-name="P175"><text:span text:style-name="T176">V</text:span><text:span text:style-name="T177">a prezint proiectul și <text:s/>raportul.</text:span></text:p>
      <text:p text:style-name="P178">Culda Ioan.</text:p>
      <text:p text:style-name="P179">Dacă nu <text:s/>sunt întrebări şi luări de poziţii, supun la vot acest proiect.</text:p>
      <text:p text:style-name="P180">În urma operaţiunii de votare s-au înregistrat 7 voturi PENTRU.</text:p>
      <text:p text:style-name="P181"><text:span text:style-name="T182">Consiliul local Valea Ierii adoptă Proiectul de hotărâre privind</text:span><text:span text:style-name="T183"><text:s/></text:span><text:span text:style-name="T184">aprobarea rețelei școlare în comuna Valea Ierii<text:s/></text:span><text:span text:style-name="T185">acesta devenind HOTĂRÂREA NR. 71.</text:span></text:p>
      <text:p text:style-name="P186"><text:span text:style-name="T187">5.<text:s/></text:span><text:span text:style-name="T188"><text:s/></text:span><text:span text:style-name="T189"><text:s/></text:span><text:span text:style-name="T190">Stabilirea prețului de vânzare a pomilor de Crăciun.</text:span></text:p>
      <text:p text:style-name="P191"><text:span text:style-name="T192">Duma Gabriel.</text:span></text:p>
      <text:p text:style-name="P193"><text:span text:style-name="T194">V</text:span><text:span text:style-name="T195">a prezint proiectul și <text:s/>raportul.</text:span></text:p>
      <text:p text:style-name="P196">Culda Ioan.</text:p>
      <text:p text:style-name="Standard"><text:span text:style-name="T197">Dacă nu <text:s/></text:span><text:span text:style-name="T198">mai<text:s/></text:span><text:span text:style-name="T199">sunt întrebări şi luări de poziţii, supun la vot acest proiect.</text:span></text:p>
      <text:p text:style-name="P200">În urma operaţiunii de votare s-au înregistrat 7<text:s/>voturi PENTRU.</text:p>
      <text:p text:style-name="P201"><text:span text:style-name="T202">Consiliul local adoptă Proiectul de hotărâre privind<text:s/></text:span><text:span text:style-name="T203"><text:s/></text:span><text:span text:style-name="T204">Stabilirea prețului de vânzare a pomilor de Crăciun<text:s/></text:span><text:span text:style-name="T205">acesta devenind HOTĂRÂREA NR. 72</text:span><text:span text:style-name="T206">.</text:span></text:p>
      <text:p text:style-name="P207">6.<text:s/>Anularea unei cote din majorările de întârziere datorate, ca urmare a neachitării la termen a obligațiilor de plată restante datorate bugetului local.</text:p>
      <text:p text:style-name="P208">Duma Gabriel.</text:p>
      <text:p text:style-name="P209">Dau citire raportului și proiectului.</text:p>
      <text:p text:style-name="P210">D-nii consilieri sunt de acord cu cota de 73,3 %.</text:p>
      <text:p text:style-name="P211">Culda Ioan.</text:p>
      <text:p text:style-name="Standard"><text:span text:style-name="T212">Dacă nu <text:s/></text:span><text:span text:style-name="T213">mai<text:s/></text:span><text:span text:style-name="T214">sunt întrebări şi luări de poziţii, supun la vot acest proiect.</text:span></text:p>
      <text:p text:style-name="P215">În urma operaţiunii de votare s-au înregistrat 7<text:s/>voturi PENTRU.</text:p>
      <text:p text:style-name="P216"><text:span text:style-name="T217">Consiliul local adoptă Proiectul de hotărâre privind</text:span><text:span text:style-name="T218"><text:s/></text:span><text:span text:style-name="T219">anularea unei cote din majorările de întârziere datorate, ca urmare a neachitării la termen a obligațiilor de plată restante datorate bugetului local<text:s/></text:span><text:span text:style-name="T220"><text:s/></text:span><text:span text:style-name="T221">acesta devenind HOTĂRÂREA NR. 73</text:span><text:span text:style-name="T222">.</text:span></text:p>
      <text:p text:style-name="P223">7.Rectificare buget.</text:p>
      <text:p text:style-name="P224"><text:span text:style-name="T225">Duma Gabriel.</text:span></text:p>
      <text:p text:style-name="P226">Dau citire raportului și proiectului.</text:p>
      <text:p text:style-name="P227">Culda Ioan.</text:p>
      <text:p text:style-name="Standard"><text:span text:style-name="T228">Dacă nu<text:s/></text:span><text:span text:style-name="T229"><text:s/></text:span><text:span text:style-name="T230">sunt întrebări şi luări de poziţii, supun la vot acest proiect.</text:span></text:p>
      <text:p text:style-name="P231">În urma operaţiunii de votare s-au înregistrat 7 voturi PENTRU.</text:p>
      <text:p text:style-name="P232"><text:span text:style-name="T233">Consiliul local adoptă Proiectul de hotărâre privind</text:span><text:span text:style-name="T234"><text:s/></text:span><text:span text:style-name="T235">rectificarea bugetului local <text:s/></text:span><text:span text:style-name="T236">acesta devenind HOTĂRÂREA NR. 74.</text:span></text:p>
      <text:p text:style-name="P237"><text:span text:style-name="T238">8.Diverse.</text:span></text:p>
      <text:p text:style-name="P239">Duma Gabriel.</text:p>
      <text:p text:style-name="P240">Am întâmpinat greutăți la obținerea avizului de la Garda<text:s/>Forestieră.Am făcut memoriu la prefectură și vom avea întâlnire azi la ora 13,00.Nu am primit banii de la fondul de vânătoare.Suntem cu ei în instanță.</text:p>
      <text:p text:style-name="P241"><text:span text:style-name="T242">Culda Ioan</text:span><text:span text:style-name="T243">.</text:span></text:p>
      <text:p text:style-name="P244"><text:span text:style-name="T245">Fiind epuizate toate punctele înscrise pe ordinea de zi, declar<text:s/></text:span><text:span text:style-name="T246">închisă <text:s/>lucrările şedinţei ordinare publice a Consiliului Local Valea Ierii. <text:s text:c="13"/></text:span><text:span text:style-name="T247"><text:s text:c="9"/></text:span></text:p>
      <text:p text:style-name="P248"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<text:s/><text:soft-page-break/>pe site-ul propriu.</text:p>
      <text:p text:style-name="P249">Drept pentru care a fost încheiat prezentul proces-verbal. <text:s/></text:p>
      <text:p text:style-name="P250"/>
      <text:p text:style-name="P251"><text:s text:c="12"/>PREŞEDINTE, <text:s text:c="35"/>SECRETAR <text:s/>AL COMUNEI,</text:p>
      <text:p text:style-name="P252"><text:span text:style-name="T253"><text:s text:c="8"/>Ioan Culda</text:span><text:span text:style-name="T254"><text:s text:c="7"/></text:span><text:span text:style-name="T255"><text:tab/><text:s text:c="32"/></text:span><text:span text:style-name="T256"><text:s text:c="7"/></text:span><text:span text:style-name="T257">Nelia-</text:span><text:span text:style-name="T258">Crenguţa</text:span><text:span text:style-name="T259"><text:s/>Mari</text:span><text:span text:style-name="T260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</meta:initial-creator>
    <dc:creator>Comuna Valea Ierii</dc:creator>
    <meta:creation-date>2015-09-15T08:53:00Z</meta:creation-date>
    <dc:date>2015-12-08T11:57:00Z</dc:date>
    <meta:print-date>2015-10-09T08:22:00Z</meta:print-date>
    <meta:template xlink:href="Normal" xlink:type="simple"/>
    <meta:editing-cycles>7</meta:editing-cycles>
    <meta:editing-duration>PT219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91" meta:character-count="7409" meta:row-count="52" meta:non-whitespace-character-count="6332"/>
  </office:meta>
</office:document-meta>
</file>