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9" style:parent-style-name="Normal" style:family="paragraph">
      <style:paragraph-properties fo:text-align="justify" style:vertical-align="auto"/>
    </style:style>
    <style:style style:name="T40" style:parent-style-name="Fontdeparagrafimplicit" style:family="text">
      <style:text-properties fo:font-size="14pt" style:font-size-asian="14pt" style:font-size-complex="14pt" fo:language="fr" fo:country="FR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 fo:language="fr" fo:country="FR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fr" fo:country="FR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style:font-name-complex="Times New Roman" fo:font-size="14pt" style:font-size-asian="14pt" style:font-size-complex="14pt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6" style:parent-style-name="Normal" style:family="paragraph">
      <style:paragraph-properties fo:text-align="justify" style:vertical-align="auto" fo:margin-left="0.6666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T5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0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61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4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fo:font-size="14pt" style:font-size-asian="14pt" style:font-size-complex="14pt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6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0" style:parent-style-name="Fontdeparagrafimplicit" style:family="text">
      <style:text-properties fo:font-size="14pt" style:font-size-asian="14pt" style:font-size-complex="14pt" fo:language="fr" fo:country="FR"/>
    </style:style>
    <style:style style:name="T71" style:parent-style-name="Fontdeparagrafimplicit" style:family="text">
      <style:text-properties fo:font-size="14pt" style:font-size-asian="14pt" style:font-size-complex="14pt" fo:language="fr" fo:country="FR"/>
    </style:style>
    <style:style style:name="P72" style:parent-style-name="Normal" style:family="paragraph">
      <style:paragraph-properties fo:text-align="justify" style:vertical-align="auto"/>
    </style:style>
    <style:style style:name="P73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4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5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</style:style>
    <style:style style:name="T8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fo:font-size="14pt" style:font-size-asian="14pt" style:font-size-complex="14pt" fo:language="fr" fo:country="FR"/>
    </style:style>
    <style:style style:name="T86" style:parent-style-name="Fontdeparagrafimplicit" style:family="text">
      <style:text-properties fo:font-size="14pt" style:font-size-asian="14pt" style:font-size-complex="14pt" fo:language="fr" fo:country="FR"/>
    </style:style>
    <style:style style:name="T8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3" style:parent-style-name="Fontdeparagrafimplicit" style:family="text">
      <style:text-properties fo:font-size="14pt" style:font-size-asian="14pt" style:font-size-complex="14pt" fo:language="fr" fo:country="FR"/>
    </style:style>
    <style:style style:name="T94" style:parent-style-name="Fontdeparagrafimplicit" style:family="text">
      <style:text-properties fo:font-size="14pt" style:font-size-asian="14pt" style:font-size-complex="14pt" fo:language="fr" fo:country="FR"/>
    </style:style>
    <style:style style:name="T95" style:parent-style-name="Fontdeparagrafimplicit" style:family="text">
      <style:text-properties fo:font-size="14pt" style:font-size-asian="14pt" style:font-size-complex="14pt" fo:language="fr" fo:country="FR"/>
    </style:style>
    <style:style style:name="T96" style:parent-style-name="Fontdeparagrafimplicit" style:family="text">
      <style:text-properties fo:font-size="14pt" style:font-size-asian="14pt" style:font-size-complex="14pt" fo:language="fr" fo:country="FR"/>
    </style:style>
    <style:style style:name="T97" style:parent-style-name="Fontdeparagrafimplicit" style:family="text">
      <style:text-properties fo:font-size="14pt" style:font-size-asian="14pt" style:font-size-complex="14pt" fo:language="fr" fo:country="FR"/>
    </style:style>
    <style:style style:name="T98" style:parent-style-name="Fontdeparagrafimplicit" style:family="text">
      <style:text-properties fo:font-size="14pt" style:font-size-asian="14pt" style:font-size-complex="14pt" fo:language="fr" fo:country="FR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T100" style:parent-style-name="Fontdeparagrafimplicit" style:family="text">
      <style:text-properties fo:font-size="14pt" style:font-size-asian="14pt" style:font-size-complex="14pt"/>
    </style:style>
    <style:style style:name="T101" style:parent-style-name="Fontdeparagrafimplicit" style:family="text">
      <style:text-properties fo:font-size="14pt" style:font-size-asian="14pt" style:font-size-complex="14pt"/>
    </style:style>
    <style:style style:name="P102" style:parent-style-name="Normal" style:family="paragraph">
      <style:paragraph-properties fo:text-align="justify" style:vertical-align="auto"/>
    </style:style>
    <style:style style:name="T10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0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0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2" style:parent-style-name="Standard" style:family="paragraph">
      <style:paragraph-properties fo:text-align="justify"/>
    </style:style>
    <style:style style:name="T11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1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1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/>
    </style:style>
    <style:style style:name="T11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21" style:parent-style-name="Fontdeparagrafimplicit" style:family="text">
      <style:text-properties fo:font-size="14pt" style:font-size-asian="14pt" style:font-size-complex="14pt" fo:language="fr" fo:country="FR"/>
    </style:style>
    <style:style style:name="T122" style:parent-style-name="Fontdeparagrafimplicit" style:family="text">
      <style:text-properties fo:font-size="14pt" style:font-size-asian="14pt" style:font-size-complex="14pt" fo:language="fr" fo:country="FR"/>
    </style:style>
    <style:style style:name="T123" style:parent-style-name="Fontdeparagrafimplicit" style:family="text">
      <style:text-properties fo:font-size="14pt" style:font-size-asian="14pt" style:font-size-complex="14pt" fo:language="fr" fo:country="FR"/>
    </style:style>
    <style:style style:name="T124" style:parent-style-name="Fontdeparagrafimplicit" style:family="text">
      <style:text-properties fo:font-size="14pt" style:font-size-asian="14pt" style:font-size-complex="14pt" fo:language="fr" fo:country="FR"/>
    </style:style>
    <style:style style:name="T125" style:parent-style-name="Fontdeparagrafimplicit" style:family="text">
      <style:text-properties fo:font-size="14pt" style:font-size-asian="14pt" style:font-size-complex="14pt" fo:language="fr" fo:country="FR"/>
    </style:style>
    <style:style style:name="T126" style:parent-style-name="Fontdeparagrafimplicit" style:family="text">
      <style:text-properties fo:font-size="14pt" style:font-size-asian="14pt" style:font-size-complex="14pt" fo:language="fr" fo:country="FR"/>
    </style:style>
    <style:style style:name="T127" style:parent-style-name="Fontdeparagrafimplicit" style:family="text">
      <style:text-properties fo:font-size="14pt" style:font-size-asian="14pt" style:font-size-complex="14pt"/>
    </style:style>
    <style:style style:name="T128" style:parent-style-name="Fontdeparagrafimplicit" style:family="text">
      <style:text-properties fo:font-size="14pt" style:font-size-asian="14pt" style:font-size-complex="14pt"/>
    </style:style>
    <style:style style:name="T12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1" style:parent-style-name="Normal" style:family="paragraph">
      <style:paragraph-properties fo:text-align="justify" style:vertical-align="auto"/>
    </style:style>
    <style:style style:name="T13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4" style:parent-style-name="Fontdeparagrafimplicit" style:family="text">
      <style:text-properties style:font-name-complex="Times New Roman" fo:font-size="14pt" style:font-size-asian="14pt" style:font-size-complex="14pt"/>
    </style:style>
    <style:style style:name="T135" style:parent-style-name="Fontdeparagrafimplicit" style:family="text">
      <style:text-properties fo:font-size="14pt" style:font-size-asian="14pt" style:font-size-complex="14pt"/>
    </style:style>
    <style:style style:name="T136" style:parent-style-name="Fontdeparagrafimplicit" style:family="text">
      <style:text-properties style:font-name-complex="Times New Roman" fo:font-size="14pt" style:font-size-asian="14pt" style:font-size-complex="14pt"/>
    </style:style>
    <style:style style:name="T137" style:parent-style-name="Fontdeparagrafimplicit" style:family="text">
      <style:text-properties fo:font-size="14pt" style:font-size-asian="14pt" style:font-size-complex="14pt"/>
    </style:style>
    <style:style style:name="P138" style:parent-style-name="Normal" style:family="paragraph">
      <style:paragraph-properties fo:text-align="justify" style:vertical-align="auto"/>
    </style:style>
    <style:style style:name="T1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/>
    </style:style>
    <style:style style:name="T14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7" style:parent-style-name="Normal" style:family="paragraph">
      <style:paragraph-properties fo:text-align="justify" style:vertical-align="auto"/>
    </style:style>
    <style:style style:name="T14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name-complex="Times New Roman" fo:font-size="14pt" style:font-size-asian="14pt" style:font-size-complex="14pt"/>
    </style:style>
    <style:style style:name="T151" style:parent-style-name="Fontdeparagrafimplicit" style:family="text">
      <style:text-properties fo:font-size="14pt" style:font-size-asian="14pt" style:font-size-complex="14pt"/>
    </style:style>
    <style:style style:name="T152" style:parent-style-name="Fontdeparagrafimplicit" style:family="text">
      <style:text-properties style:font-name-complex="Times New Roman" fo:font-size="14pt" style:font-size-asian="14pt" style:font-size-complex="14pt"/>
    </style:style>
    <style:style style:name="T153" style:parent-style-name="Fontdeparagrafimplicit" style:family="text">
      <style:text-properties fo:font-size="14pt" style:font-size-asian="14pt" style:font-size-complex="14pt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6" style:parent-style-name="Normal" style:family="paragraph">
      <style:paragraph-properties fo:text-align="justify" style:vertical-align="auto"/>
    </style:style>
    <style:style style:name="T15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5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59" style:parent-style-name="Fontdeparagrafimplicit" style:family="text">
      <style:text-properties fo:font-size="14pt" style:font-size-asian="14pt" style:font-size-complex="14pt" fo:language="ro" fo:country="RO"/>
    </style:style>
    <style:style style:name="T16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61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62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63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6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6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6" style:parent-style-name="Normal" style:family="paragraph">
      <style:paragraph-properties fo:text-align="justify" style:vertical-align="auto"/>
    </style:style>
    <style:style style:name="T16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9" style:parent-style-name="Standard" style:family="paragraph">
      <style:paragraph-properties fo:text-align="justify"/>
    </style:style>
    <style:style style:name="T17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7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7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7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5" style:parent-style-name="Normal" style:family="paragraph">
      <style:paragraph-properties fo:text-align="justify" style:vertical-align="auto"/>
    </style:style>
    <style:style style:name="T1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7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78" style:parent-style-name="Fontdeparagrafimplicit" style:family="text">
      <style:text-properties fo:font-size="14pt" style:font-size-asian="14pt" style:font-size-complex="14pt" fo:language="ro" fo:country="RO"/>
    </style:style>
    <style:style style:name="T17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80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81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8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6" style:parent-style-name="Listăparagraf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9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1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2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3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4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5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6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7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8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9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0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01" style:parent-style-name="Normal" style:family="paragraph">
      <style:paragraph-properties fo:text-align="justify" style:vertical-align="auto"/>
    </style:style>
    <style:style style:name="T2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03" style:parent-style-name="Fontdeparagrafimplicit" style:family="text">
      <style:text-properties style:font-weight-complex="bold" fo:font-size="14pt" style:font-size-asian="14pt" style:font-size-complex="14pt"/>
    </style:style>
    <style:style style:name="T204" style:parent-style-name="Fontdeparagrafimplicit" style:family="text">
      <style:text-properties fo:font-size="14pt" style:font-size-asian="14pt" style:font-size-complex="14pt"/>
    </style:style>
    <style:style style:name="T205" style:parent-style-name="Fontdeparagrafimplicit" style:family="text">
      <style:text-properties fo:font-size="14pt" style:font-size-asian="14pt" style:font-size-complex="14pt" fo:language="ro" fo:country="RO"/>
    </style:style>
    <style:style style:name="T206" style:parent-style-name="Fontdeparagrafimplicit" style:family="text">
      <style:text-properties fo:font-size="14pt" style:font-size-asian="14pt" style:font-size-complex="14pt"/>
    </style:style>
    <style:style style:name="T207" style:parent-style-name="Fontdeparagrafimplicit" style:family="text">
      <style:text-properties fo:font-size="14pt" style:font-size-asian="14pt" style:font-size-complex="14pt"/>
    </style:style>
    <style:style style:name="T208" style:parent-style-name="Fontdeparagrafimplicit" style:family="text">
      <style:text-properties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margin-left="0.2916in">
        <style:tab-stops/>
      </style:paragraph-properties>
    </style:style>
    <style:style style:name="T216" style:parent-style-name="Fontdeparagrafimplicit" style:family="text">
      <style:text-properties fo:font-size="14pt" style:font-size-asian="14pt" style:font-size-complex="14pt" fo:language="ro" fo:country="RO"/>
    </style:style>
    <style:style style:name="T217" style:parent-style-name="Fontdeparagrafimplicit" style:family="text">
      <style:text-properties fo:font-size="14pt" style:font-size-asian="14pt" style:font-size-complex="14pt" fo:language="ro" fo:country="RO"/>
    </style:style>
    <style:style style:name="T218" style:parent-style-name="Fontdeparagrafimplicit" style:family="text">
      <style:text-properties fo:font-size="14pt" style:font-size-asian="14pt" style:font-size-complex="14pt" fo:language="ro" fo:country="RO"/>
    </style:style>
    <style:style style:name="T219" style:parent-style-name="Fontdeparagrafimplicit" style:family="text">
      <style:text-properties fo:font-size="14pt" style:font-size-asian="14pt" style:font-size-complex="14pt"/>
    </style:style>
    <style:style style:name="T220" style:parent-style-name="Fontdeparagrafimplicit" style:family="text">
      <style:text-properties fo:font-size="14pt" style:font-size-asian="14pt" style:font-size-complex="14pt" fo:language="ro" fo:country="RO"/>
    </style:style>
    <style:style style:name="T221" style:parent-style-name="Fontdeparagrafimplicit" style:family="text">
      <style:text-properties fo:font-size="14pt" style:font-size-asian="14pt" style:font-size-complex="14pt"/>
    </style:style>
    <style:style style:name="T22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</text:span><text:span text:style-name="T9">ncheiat cu ocazia desfăşurării şedinţei <text:s/>ordinare a Consiliului Local al comunei Valea Ierii din data de<text:s/></text:span><text:span text:style-name="T10">28 septembrie</text:span><text:span text:style-name="T11"><text:s/></text:span><text:span text:style-name="T12">2017</text:span></text:p>
      <text:p text:style-name="P13"/>
      <text:p text:style-name="P14"/>
      <text:p text:style-name="P15"><text:span text:style-name="T16">Lucrările şedinţei ordinare a Consiliului Local Valea Ierii din data de<text:s/></text:span><text:span text:style-name="T17">28.09</text:span><text:span text:style-name="T18">.</text:span><text:span text:style-name="T19"><text:s/></text:span><text:span text:style-name="T20">2017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ordinară, prin<text:s/></text:span><text:span text:style-name="T26">Dispoziţia primarului nr.</text:span><text:span text:style-name="T27">123</text:span><text:span text:style-name="T28"><text:s/>din 20</text:span><text:span text:style-name="T29">.09</text:span><text:span text:style-name="T30">.2017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scris și telefonic.</text:p>
      <text:p text:style-name="P34">Se face prezența.Sunt prezenti 9<text:s/>consilieri din totalul de 9.</text:p>
      <text:p text:style-name="P35">Se supune la vot procesul verbal al şedinţei anterioare și este aprobat în unanimitate.</text:p>
      <text:p text:style-name="P36">D-l primar<text:s/>solicită alegerea președintelui de ședință<text:s/>care este primul punct pe ordinea de zi și care să conducă lucrările ședințelor pe o perioadă de 3 luni.<text:s/></text:p>
      <text:p text:style-name="P37">D-l Nap Dorin îl propune pe d-l Handru Mircea.Se supune la vot și se aprobă în unanimitate.Se adoptă Hotărârea nr.39.</text:p>
      <text:p text:style-name="P38">D-l președinte de ședință <text:s/>Handru Mircea<text:s/>dă citire proiectului ordinii de zi:</text:p>
      <text:list text:style-name="LFO2" text:continue-numbering="true">
        <text:list-item>
          <text:p text:style-name="P39"><text:span text:style-name="T40">Desemnarea în consiliul de administraţie al unităţii de învăţământ din comuna Valea Ierii <text:s/>a reprezentantului <text:s/>Consiliului Local Valea Ierii.</text:span></text:p>
        </text:list-item>
        <text:list-item>
          <text:p text:style-name="P41"><text:span text:style-name="T42">Î</text:span><text:span text:style-name="T43">nfiinţarea Serviciului Public de Canalizare Valea Ierii, serviciu</text:span><text:span text:style-name="T44"><text:s/>specializat, de interes local ș</text:span><text:span text:style-name="T45">i cu personalitate juri</text:span><text:span text:style-name="T46">dică</text:span><text:span text:style-name="T47">,<text:s/></text:span><text:span text:style-name="T48">la nivelul comunei Valea Ierii</text:span><text:span text:style-name="T49"><text:s/>si î</text:span><text:span text:style-name="T50">n subordinea consiliului local.</text:span></text:p>
        </text:list-item>
        <text:list-item>
          <text:p text:style-name="P51"><text:span text:style-name="T52">Aprobarea implementării proiectului ,, Achiziție vidanjă combinată în comuna Valea Ierii</text:span><text:span text:style-name="T53">"</text:span><text:span text:style-name="T54"><text:s/>proiect finanțat prin PNDR/GAL LIDER CLUJ Măsura M1/6 B - Dezvoltarea teritorială administrativă și comunitară.</text:span></text:p>
        </text:list-item>
        <text:list-item>
          <text:p text:style-name="P55">Diverse.</text:p>
        </text:list-item>
      </text:list>
      <text:p text:style-name="P56">D-l primar mai propune un punct pe ordinea de zi care este urgent pentru a depune proiectul de modernizare al școlii:</text:p>
      <text:p text:style-name="P57"><text:span text:style-name="T58"><text:s text:c="9"/>5.Aprobarea executării lucrărilor de<text:s/></text:span><text:span text:style-name="T59">''<text:s/></text:span><text:span text:style-name="T60">MODERNIZARE ȘCOALĂ GIMNAZIALĂ ÎN</text:span><text:span text:style-name="T61"><text:s/>COMUNA VALEA IERII, JUDEȚUL CLUJ</text:span><text:span text:style-name="T62">” pe</text:span><text:span text:style-name="T63"><text:s/>domeniul public al comunei Valea Ierii.</text:span></text:p>
      <text:p text:style-name="P64"><text:span text:style-name="T65"><text:s text:c="3"/>Se supune la vot or</text:span><text:span text:style-name="T66">dinea de zi, cu completări și se aprobă în unanimitate.</text:span></text:p>
      <text:p text:style-name="P67"><text:span text:style-name="T68"><text:s text:c="2"/></text:span><text:span text:style-name="T69"><text:s text:c="5"/>1.</text:span><text:span text:style-name="T70"><text:s/></text:span><text:span text:style-name="T71">Desemnarea în consiliul de administraţie al unităţii de învăţământ din comuna Valea Ierii <text:s/>a reprezentantului <text:s/>Consiliului Local Valea Ierii.</text:span></text:p>
      <text:p text:style-name="P72"/>
      <text:p text:style-name="P73"><text:s text:c="11"/>Duma Gabriel-Alexandru.</text:p>
      <text:p text:style-name="P74"><text:s text:c="11"/>Vă prezint proiectul de hotărâre și raportul.Vă rog să propuneți un consilier.</text:p>
      <text:soft-page-break/>
      <text:p text:style-name="P75"><text:s text:c="11"/>Nap Dorin.</text:p>
      <text:p text:style-name="P76"><text:s text:c="11"/>O propun pe d-na Duma Mirela.</text:p>
      <text:p text:style-name="P77"><text:s text:c="10"/>Handru Mircea.</text:p>
      <text:p text:style-name="P78"><text:s text:c="10"/>Dacă nu <text:s/>mai<text:s/>sunt<text:s/>alte propuneri<text:s/>supun la vot acest proiect.</text:p>
      <text:p text:style-name="P79"><text:s text:c="7"/><text:s/><text:s text:c="2"/>În urma operaţiunii de votare s-au înregistrat 9 voturi PENTRU.</text:p>
      <text:p text:style-name="P80"><text:span text:style-name="T81"><text:s text:c="9"/></text:span><text:span text:style-name="T82"><text:s/></text:span><text:span text:style-name="T83">Consiliul local Valea Ierii adoptă Proi</text:span><text:span text:style-name="T84">ectul de hotărâre privind</text:span><text:span text:style-name="T85"><text:s/></text:span><text:span text:style-name="T86">desemnarea în consiliul de administraţie al unităţii de învăţământ din comuna Valea Ierii <text:s/>a reprezentantului <text:s/>Consiliului Local Valea Ierii<text:s/></text:span><text:span text:style-name="T87"><text:s/>acesta devenind HOTĂRÂREA NR. 40</text:span><text:span text:style-name="T88">.</text:span></text:p>
      <text:p text:style-name="P89"><text:span text:style-name="T90"><text:s text:c="8"/></text:span><text:span text:style-name="T91"><text:s/>2.</text:span><text:span text:style-name="T92"><text:s text:c="2"/></text:span><text:span text:style-name="T93">Î</text:span><text:span text:style-name="T94">nfiinţarea Serviciului Public de Canalizare Valea Ierii, serviciu</text:span><text:span text:style-name="T95"><text:s/>specializat, de interes local ș</text:span><text:span text:style-name="T96">i cu personalitate juri</text:span><text:span text:style-name="T97">dică</text:span><text:span text:style-name="T98">,<text:s/></text:span><text:span text:style-name="T99">la nivelul comunei Valea Ierii</text:span><text:span text:style-name="T100"><text:s/>si î</text:span><text:span text:style-name="T101">n subordinea consiliului local.</text:span></text:p>
      <text:p text:style-name="P102"><text:span text:style-name="T103"><text:s/></text:span><text:span text:style-name="T104"><text:s text:c="8"/>Duma</text:span><text:span text:style-name="T105"><text:s/>Gabriel.</text:span></text:p>
      <text:p text:style-name="P106"><text:s text:c="9"/>Vă prezint proiectul de hotărâre și raportul.Avem pnevoie de această hotărâre deoarece <text:s/>depune proiect pe GAL să cumpărâm o vidanjă.Dacă reușim, vom reveni asupra acestei hotârâri adaptând-o exact la concret.Am încercat să depunem proiecte pe canalizare dar nu au fost aprobate deoarece avem populație puțină.Pe GAL sunt împărțiți banii.99 % câștigăm.Se verifică dosarul la fonduri.</text:p>
      <text:p text:style-name="P107"><text:s text:c="10"/>Nap Dorin.</text:p>
      <text:p text:style-name="P108"><text:s text:c="10"/>Pentru o mașină de transport deșeuri nu putem?</text:p>
      <text:p text:style-name="P109"><text:s text:c="10"/>Duma Gabriel.</text:p>
      <text:p text:style-name="P110"><text:s text:c="10"/>Am vorbit la M.F.Este 90.000 euro.Sperăm să primim împrumut și s-o achiziționăm în rate.</text:p>
      <text:p text:style-name="P111"><text:s text:c="9"/>Sunt multe peturi și trebuie să facem o acțiune să le adunăm.</text:p>
      <text:p text:style-name="P112"><text:span text:style-name="T113"><text:s text:c="3"/></text:span><text:span text:style-name="T114"><text:s/></text:span><text:span text:style-name="T115"><text:s text:c="5"/>Handru Mircea.</text:span></text:p>
      <text:p text:style-name="P116"><text:s text:c="9"/>Dacă nu <text:s/>mai<text:s/>sunt întrebări și luări de poziții supun la vot acest proiect.</text:p>
      <text:p text:style-name="P117"><text:s text:c="9"/>În urma operaţiunii de votare s-au înregistrat 9 voturi PENTRU.</text:p>
      <text:p text:style-name="P118"><text:span text:style-name="T119"><text:s text:c="9"/>Consiliul local Valea Ierii adoptă Proiectul de hotărâre privind</text:span><text:span text:style-name="T120"><text:s/></text:span><text:span text:style-name="T121">î</text:span><text:span text:style-name="T122">nfiinţarea Serviciului Public de Canalizare Valea Ierii, serviciu</text:span><text:span text:style-name="T123"><text:s/>specializat, de interes local ș</text:span><text:span text:style-name="T124">i cu personalitate juri</text:span><text:span text:style-name="T125">dică</text:span><text:span text:style-name="T126">,<text:s/></text:span><text:span text:style-name="T127">la nivelul comunei Valea Ierii</text:span><text:span text:style-name="T128"><text:s/>si în subordinea consiliului local<text:s/></text:span><text:span text:style-name="T129">acesta devenind HOTĂRÂREA NR. 41</text:span><text:span text:style-name="T130">.</text:span></text:p>
      <text:p text:style-name="P131"><text:span text:style-name="T132"><text:s text:c="9"/></text:span><text:span text:style-name="T133">3.</text:span><text:span text:style-name="T134"><text:s/></text:span><text:span text:style-name="T135">Aprobarea implementării proiectului ,, Achiziție vidanjă combinată în comuna Valea Ierii</text:span><text:span text:style-name="T136">"</text:span><text:span text:style-name="T137"><text:s/>proiect finanțat prin PNDR/GAL LIDER CLUJ Măsura M1/6 B - Dezvoltarea teritorială administrativă și comunitară.</text:span></text:p>
      <text:p text:style-name="P138"><text:span text:style-name="T139"><text:s text:c="8"/>Duma Gabriel.</text:span></text:p>
      <text:p text:style-name="P140"><text:s text:c="8"/>Vă prezint proiectul de hotărâre și raportul.Așa cum am discutat deja, vrem să achiziționăm o vidanjă prin PNDR/GAL Lider Cluj.</text:p>
      <text:p text:style-name="P141"><text:span text:style-name="T142"><text:s text:c="9"/></text:span><text:span text:style-name="T143">Handru Mircea</text:span><text:span text:style-name="T144">.</text:span></text:p>
      <text:p text:style-name="P145"><text:s text:c="9"/>Dacă nu sunt întrebări și luări de poziții supun la vot acest proiect.</text:p>
      <text:p text:style-name="P146"><text:s text:c="9"/>În urma operaţiunii de votare s-au înregistrat 9 voturi PENTRU.</text:p>
      <text:p text:style-name="P147"><text:span text:style-name="T148"><text:s text:c="9"/>Consiliul local Valea Ierii adoptă Proiectul de<text:s/></text:span><text:span text:style-name="T149">hotărâre privind</text:span><text:span text:style-name="T150"><text:s/></text:span><text:span text:style-name="T151">aprobarea implementării proiectului ,, Achiziție vidanjă combinată în comuna Valea Ierii</text:span><text:span text:style-name="T152">"</text:span><text:span text:style-name="T153"><text:s/>proiect finanțat prin PNDR/GAL LIDER CLUJ Măsura M1/6 B - Dezvoltarea teritorială administrativă și comunitară<text:s/></text:span><text:span text:style-name="T154">acesta devenind HOTĂRÂREA NR. 42</text:span><text:span text:style-name="T155">.</text:span></text:p>
      <text:p text:style-name="P156"><text:span text:style-name="T157"><text:s text:c="9"/>4.</text:span><text:span text:style-name="T158"><text:s/></text:span><text:span text:style-name="T159">Aprobarea executării lucrărilor de<text:s/></text:span><text:span text:style-name="T160">''<text:s/></text:span><text:span text:style-name="T161">MODERNIZARE ȘCOALĂ<text:s/></text:span><text:soft-page-break/><text:span text:style-name="T162">GIMNAZIALĂ ÎN</text:span><text:span text:style-name="T163"><text:s/>COMUNA VALEA IERII, JUDEȚUL CLUJ</text:span><text:span text:style-name="T164">” pe</text:span><text:span text:style-name="T165"><text:s/>domeniul public al comunei Valea Ierii.</text:span></text:p>
      <text:p text:style-name="P166"><text:span text:style-name="T167"><text:s text:c="9"/>Duma Gabriel.</text:span></text:p>
      <text:p text:style-name="P168"><text:s text:c="9"/>Vă prezint proiectul de hotărâre și raportul.Prin Certificatul de urbanism se cere și avizul Consiliului Local pentru lucrările care se execută pe domeniul public al comunei.Avem termen pentru a depune documentația la proiect.</text:p>
      <text:p text:style-name="P169"><text:span text:style-name="T170"><text:s text:c="9"/></text:span><text:span text:style-name="T171">Handru Mircea</text:span><text:span text:style-name="T172">.</text:span></text:p>
      <text:p text:style-name="P173"><text:s text:c="9"/>Dacă nu <text:s/>sunt întrebări și luări de poziții supun la vot acest proiect.</text:p>
      <text:p text:style-name="P174"><text:s text:c="9"/>În urma operaţiunii de votare<text:s/>s-au înregistrat 9 voturi PENTRU.</text:p>
      <text:p text:style-name="P175"><text:span text:style-name="T176"><text:s text:c="9"/>Consiliul local Valea Ierii adoptă proiectul de hotărâre privind</text:span><text:span text:style-name="T177"><text:s/></text:span><text:span text:style-name="T178">Aprobarea executării lucrărilor de<text:s/></text:span><text:span text:style-name="T179">''<text:s/></text:span><text:span text:style-name="T180">MODERNIZARE ȘCOALĂ GIMNAZIALĂ ÎN</text:span><text:span text:style-name="T181"><text:s/>COMUNA VALEA IERII, JUDEȚUL CLUJ</text:span><text:span text:style-name="T182">” pe</text:span><text:span text:style-name="T183"><text:s/>domeniul public al comunei Valea Ierii<text:s/></text:span><text:span text:style-name="T184">acesta devenind HOTĂRÂREA NR. 43</text:span><text:span text:style-name="T185">.</text:span></text:p>
      <text:list text:style-name="LFO2" text:continue-numbering="true">
        <text:list-item>
          <text:p text:style-name="P186">Diverse.</text:p>
        </text:list-item>
      </text:list>
      <text:p text:style-name="P187"><text:s/><text:s text:c="9"/>Duma Gabriel.</text:p>
      <text:p text:style-name="P188"><text:s text:c="10"/>În luna octombrie vom semna contractul de finanțare pentru drumul Șoim-Tină, Scoală și Modernizare drumuri.De asemenea credem că și pentru proiectul de marginalizare socială.</text:p>
      <text:p text:style-name="P189"><text:s text:c="9"/>Culda Ioan.</text:p>
      <text:p text:style-name="P190"><text:s text:c="9"/>Avem director la școală?</text:p>
      <text:p text:style-name="P191"><text:s text:c="9"/>Duma Gabriel.</text:p>
      <text:p text:style-name="P192"><text:s text:c="9"/>Adela Cenan s-a prezentat la concurs.Este director pe 4 ani.</text:p>
      <text:p text:style-name="P193"><text:s text:c="9"/>Nap Dorin.</text:p>
      <text:p text:style-name="P194"><text:s text:c="8"/>Trimitem un utilaj pe Doștină?</text:p>
      <text:p text:style-name="P195"><text:s text:c="8"/>Duma Gabriel.Da, trimitem.Ar fi bine să vă organizați și să vină și pe munte autogrederul.</text:p>
      <text:p text:style-name="P196"><text:s text:c="8"/>Scrob Nicolae.</text:p>
      <text:p text:style-name="P197"><text:s text:c="8"/>L-ați chemat pe Steli Moise la ședință?</text:p>
      <text:p text:style-name="P198"><text:s text:c="8"/>Duma Gabriel.</text:p>
      <text:p text:style-name="P199"><text:s text:c="8"/>Promit că va veni dar am fost foarte ocupați în ultima vreme.</text:p>
      <text:p text:style-name="P200"><text:s text:c="8"/>Handru Mircea.</text:p>
      <text:p text:style-name="P201"><text:span text:style-name="T202"><text:s text:c="8"/></text:span><text:span text:style-name="T203">Fiind epuizate toate punctele înscrise pe ordinea de zi, declar<text:s/></text:span><text:span text:style-name="T204">închisă <text:s/>lucrările şedinţei<text:s/></text:span><text:span text:style-name="T205">ordinare</text:span><text:span text:style-name="T206"><text:s/>a Consiliului Local<text:s/></text:span><text:span text:style-name="T207">Valea Ierii. <text:s text:c="13"/></text:span><text:span text:style-name="T208"><text:s text:c="9"/></text:span></text:p>
      <text:p text:style-name="P209"><text:s text:c="6"/>În conformitate cu prevederile art. 10 din Legea privind transparenţa în administraţia publică nr. 52/2003, cu modificările şi completările ulterioare, prezentul<text:s/></text:p>
      <text:p text:style-name="P210">Proces-verbal se consideră minută, urmând a fi<text:s/>afişat la sediul Consiliului Local Valea Ierii şi publicat pe site-ul propriu.</text:p>
      <text:p text:style-name="P211"><text:s text:c="8"/>Drept pentru care a fost încheiat prezentul proces-verbal. <text:s/></text:p>
      <text:p text:style-name="P212"/>
      <text:p text:style-name="P213"/>
      <text:p text:style-name="P214"><text:s text:c="12"/>PREŞEDINTE DE ȘEDINȚĂ, <text:s text:c="20"/>SECRETAR <text:s/>AL COMUNEI,</text:p>
      <text:p text:style-name="P215"><text:span text:style-name="T216"><text:s text:c="18"/></text:span><text:span text:style-name="T217">Mircea Handru</text:span><text:span text:style-name="T218"><text:s text:c="20"/></text:span><text:span text:style-name="T219"><text:tab/><text:s text:c="20"/>Nelia-</text:span><text:span text:style-name="T220">Crenguţa</text:span><text:span text:style-name="T221"><text:s/>Mari</text:span><text:span text:style-name="T22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10-05T07:49:00Z</dc:date>
    <meta:print-date>2017-07-05T08:43:00Z</meta:print-date>
    <meta:template xlink:href="Normal" xlink:type="simple"/>
    <meta:editing-cycles>78</meta:editing-cycles>
    <meta:editing-duration>PT1943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77" meta:character-count="7316" meta:row-count="52" meta:non-whitespace-character-count="6253"/>
  </office:meta>
</office:document-meta>
</file>