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7" style:parent-style-name="Standard" style:family="paragraph">
      <style:text-properties style:language-complex="hi" style:country-complex="IN"/>
    </style:style>
    <style:style style:name="P8" style:parent-style-name="Standard" style:family="paragraph">
      <style:paragraph-properties fo:text-align="center"/>
    </style:style>
    <style:style style:name="T9" style:parent-style-name="Fontdeparagrafimplicit" style:family="text">
      <style:text-properties style:font-name-asian="Arial Unicode MS" fo:font-size="14pt" style:font-size-asian="14pt" style:font-size-complex="14pt"/>
    </style:style>
    <style:style style:name="T10" style:parent-style-name="Fontdeparagrafimplicit" style:family="text">
      <style:text-properties style:font-name-asian="Arial Unicode MS" fo:font-size="14pt" style:font-size-asian="14pt" style:font-size-complex="14pt"/>
    </style:style>
    <style:style style:name="T11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2" style:parent-style-name="Fontdeparagrafimplicit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text-indent="0.4923in"/>
    </style:style>
    <style:style style:name="T16" style:parent-style-name="Fontdeparagrafimplicit" style:family="text">
      <style:text-properties style:font-name-asian="Arial Unicode MS" fo:font-size="14pt" style:font-size-asian="14pt" style:font-size-complex="14pt"/>
    </style:style>
    <style:style style:name="T17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8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9" style:parent-style-name="Fontdeparagrafimplicit" style:family="text">
      <style:text-properties fo:font-size="14pt" style:font-size-asian="14pt" style:font-size-complex="14pt"/>
    </style:style>
    <style:style style:name="T20" style:parent-style-name="Fontdeparagrafimplicit" style:family="text">
      <style:text-properties style:font-name-asian="Arial Unicode MS" fo:font-size="14pt" style:font-size-asian="14pt" style:font-size-complex="14pt"/>
    </style:style>
    <style:style style:name="T21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2" style:parent-style-name="Fontdeparagrafimplicit" style:family="text">
      <style:text-properties style:font-name-asian="Arial Unicode MS" fo:font-size="14pt" style:font-size-asian="14pt" style:font-size-complex="14pt"/>
    </style:style>
    <style:style style:name="P23" style:parent-style-name="Standard" style:family="paragraph">
      <style:paragraph-properties fo:text-align="justify" fo:text-indent="0.5in"/>
    </style:style>
    <style:style style:name="T24" style:parent-style-name="Fontdeparagrafimplicit" style:family="text">
      <style:text-properties style:font-name-asian="Arial Unicode MS" fo:font-size="14pt" style:font-size-asian="14pt" style:font-size-complex="14pt"/>
    </style:style>
    <style:style style:name="T25" style:parent-style-name="Fontdeparagrafimplicit" style:family="text">
      <style:text-properties fo:font-size="14pt" style:font-size-asian="14pt" style:font-size-complex="14pt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T27" style:parent-style-name="Fontdeparagrafimplicit" style:family="text">
      <style:text-properties fo:color="#000000" fo:font-size="14pt" style:font-size-asian="14pt" style:font-size-complex="14pt"/>
    </style:style>
    <style:style style:name="T28" style:parent-style-name="Fontdeparagrafimplicit" style:family="text">
      <style:text-properties fo:font-size="14pt" style:font-size-asian="14pt" style:font-size-complex="14pt"/>
    </style:style>
    <style:style style:name="T29" style:parent-style-name="Fontdeparagrafimplicit" style:family="text">
      <style:text-properties fo:font-size="14pt" style:font-size-asian="14pt" style:font-size-complex="14pt" fo:language="ro" fo:country="RO"/>
    </style:style>
    <style:style style:name="T30" style:parent-style-name="Fontdeparagrafimplicit" style:family="text">
      <style:text-properties fo:font-size="14pt" style:font-size-asian="14pt" style:font-size-complex="14pt"/>
    </style:style>
    <style:style style:name="T31" style:parent-style-name="Fontdeparagrafimplicit" style:family="text">
      <style:text-properties style:font-name-asian="Arial Unicode MS" fo:font-size="14pt" style:font-size-asian="14pt" style:font-size-complex="14pt"/>
    </style:style>
    <style:style style:name="P32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3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4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5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6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8" style:parent-style-name="Normal" style:family="paragraph">
      <style:paragraph-properties fo:widows="2" fo:orphans="2" fo:text-align="justify" style:vertical-align="auto"/>
    </style:style>
    <style:style style:name="T39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40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41" style:parent-style-name="Normal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42" style:parent-style-name="Normal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Listăparagraf" style:family="paragraph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45" style:parent-style-name="Standard" style:family="paragraph">
      <style:paragraph-properties fo:text-align="justify" fo:margin-left="0.4375in">
        <style:tab-stops/>
      </style:paragraph-properties>
      <style:text-properties style:font-name-complex="Times New Roman" fo:font-size="14pt" style:font-size-asian="14pt" style:font-size-complex="14pt" fo:language="ro" fo:country="RO"/>
    </style:style>
    <style:style style:name="P46" style:parent-style-name="Standard" style:family="paragraph">
      <style:paragraph-properties fo:text-align="justify"/>
    </style:style>
    <style:style style:name="T47" style:parent-style-name="Fontdeparagrafimplicit" style:family="text">
      <style:text-properties style:font-name-complex="Times New Roman" fo:color="#ED7D31" fo:font-size="14pt" style:font-size-asian="14pt" style:font-size-complex="14pt" fo:language="ro" fo:country="RO"/>
    </style:style>
    <style:style style:name="T48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4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1" style:parent-style-name="Standard" style:family="paragraph">
      <style:paragraph-properties fo:text-align="justify"/>
    </style:style>
    <style:style style:name="T62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63" style:parent-style-name="Fontdeparagrafimplicit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65" style:parent-style-name="Standard" style:family="paragraph">
      <style:paragraph-properties fo:text-align="justify"/>
    </style:style>
    <style:style style:name="T6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7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6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69" style:parent-style-name="Standard" style:family="paragraph">
      <style:paragraph-properties fo:text-align="justify"/>
    </style:style>
    <style:style style:name="T7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7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2" style:parent-style-name="Standard" style:family="paragraph">
      <style:paragraph-properties fo:text-align="justify"/>
    </style:style>
    <style:style style:name="T73" style:parent-style-name="Fontdeparagrafimplicit" style:family="text">
      <style:text-properties style:font-name-complex="Times New Roman" fo:color="#ED7D31" fo:font-size="14pt" style:font-size-asian="14pt" style:font-size-complex="14pt" fo:language="ro" fo:country="RO"/>
    </style:style>
    <style:style style:name="T74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7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77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78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79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80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81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82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83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84" style:parent-style-name="Standard" style:family="paragraph">
      <style:paragraph-properties fo:text-align="justify"/>
    </style:style>
    <style:style style:name="T85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86" style:parent-style-name="Fontdeparagrafimplicit" style:family="text"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88" style:parent-style-name="Standard" style:family="paragraph">
      <style:paragraph-properties fo:text-align="justify"/>
    </style:style>
    <style:style style:name="T8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0" style:parent-style-name="Fontdeparagrafimplicit" style:family="text">
      <style:text-properties style:font-name-complex="Times New Roman" fo:font-size="14pt" style:font-size-asian="14pt" style:font-size-complex="14pt"/>
    </style:style>
    <style:style style:name="T9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92" style:parent-style-name="Standard" style:family="paragraph">
      <style:paragraph-properties fo:text-align="justify"/>
    </style:style>
    <style:style style:name="T9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94" style:parent-style-name="Normal" style:family="paragraph">
      <style:paragraph-properties fo:text-align="justify" style:vertical-align="auto"/>
    </style:style>
    <style:style style:name="T95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96" style:parent-style-name="Fontdeparagrafimplicit" style:family="text">
      <style:text-properties style:font-weight-complex="bold" fo:font-size="14pt" style:font-size-asian="14pt" style:font-size-complex="14pt"/>
    </style:style>
    <style:style style:name="T97" style:parent-style-name="Fontdeparagrafimplicit" style:family="text">
      <style:text-properties style:font-weight-complex="bold" fo:font-size="14pt" style:font-size-asian="14pt" style:font-size-complex="14pt"/>
    </style:style>
    <style:style style:name="T98" style:parent-style-name="Fontdeparagrafimplicit" style:family="text">
      <style:text-properties fo:font-size="14pt" style:font-size-asian="14pt" style:font-size-complex="14pt"/>
    </style:style>
    <style:style style:name="T99" style:parent-style-name="Fontdeparagrafimplicit" style:family="text">
      <style:text-properties fo:font-size="14pt" style:font-size-asian="14pt" style:font-size-complex="14pt"/>
    </style:style>
    <style:style style:name="T100" style:parent-style-name="Fontdeparagrafimplicit" style:family="text">
      <style:text-properties fo:font-size="14pt" style:font-size-asian="14pt" style:font-size-complex="14pt" fo:language="ro" fo:country="RO"/>
    </style:style>
    <style:style style:name="T101" style:parent-style-name="Fontdeparagrafimplicit" style:family="text">
      <style:text-properties fo:font-size="14pt" style:font-size-asian="14pt" style:font-size-complex="14pt"/>
    </style:style>
    <style:style style:name="T102" style:parent-style-name="Fontdeparagrafimplicit" style:family="text">
      <style:text-properties style:font-weight-complex="bold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 fo:margin-left="0.2916in">
        <style:tab-stops/>
      </style:paragraph-properties>
    </style:style>
    <style:style style:name="T111" style:parent-style-name="Fontdeparagrafimplicit" style:family="text">
      <style:text-properties fo:font-size="14pt" style:font-size-asian="14pt" style:font-size-complex="14pt" fo:language="ro" fo:country="RO"/>
    </style:style>
    <style:style style:name="T112" style:parent-style-name="Fontdeparagrafimplicit" style:family="text">
      <style:text-properties fo:font-size="14pt" style:font-size-asian="14pt" style:font-size-complex="14pt"/>
    </style:style>
    <style:style style:name="T113" style:parent-style-name="Fontdeparagrafimplicit" style:family="text">
      <style:text-properties fo:font-size="14pt" style:font-size-asian="14pt" style:font-size-complex="14pt" fo:language="ro" fo:country="RO"/>
    </style:style>
    <style:style style:name="T114" style:parent-style-name="Fontdeparagrafimplicit" style:family="text">
      <style:text-properties fo:font-size="14pt" style:font-size-asian="14pt" style:font-size-complex="14pt"/>
    </style:style>
    <style:style style:name="T115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p text:style-name="P5"/>
      <text:h text:style-name="P6" text:outline-level="3">PROCES-VERBAL</text:h>
      <text:p text:style-name="P7"/>
      <text:p text:style-name="P8"><text:span text:style-name="T9">încheiat cu ocazia desfăşurării şedinţei <text:s/>extraordinare a Consiliului Local al comunei Valea Ierii din<text:s/></text:span><text:span text:style-name="T10">data de 9 decembrie</text:span><text:span text:style-name="T11"><text:s/></text:span><text:span text:style-name="T12">2016</text:span></text:p>
      <text:p text:style-name="P13"/>
      <text:p text:style-name="P14"/>
      <text:p text:style-name="P15"><text:span text:style-name="T16">Lucrările şedinţei extraordinare a Consiliului Local Valea Ierii din data de<text:s/></text:span><text:span text:style-name="T17">9.12.</text:span><text:span text:style-name="T18"><text:s/></text:span><text:span text:style-name="T19">2016<text:s/></text:span><text:span text:style-name="T20">se desfăşoară la sediul Primăriei<text:s/></text:span><text:span text:style-name="T21">ș</text:span><text:span text:style-name="T22">i Consiliului Local.</text:span></text:p>
      <text:p text:style-name="P23"><text:span text:style-name="T24">Consiliul Local Valea Ierii a fost convocat, în şedinţă extraordinară, prin<text:s/></text:span><text:span text:style-name="T25">Dispoziţi</text:span><text:span text:style-name="T26">a nr.</text:span><text:span text:style-name="T27">182</text:span><text:span text:style-name="T28"><text:s/>din 6</text:span><text:span text:style-name="T29">.12.2016</text:span><text:span text:style-name="T30">,<text:s/></text:span><text:span text:style-name="T31">conform prevederilor art. 39 din Legea administraţiei publice locale nr. 215/2001, republicată, cu modificările şi completările ulterioare.</text:span></text:p>
      <text:p text:style-name="P32">Convocarea consilierilor locali s-a făcut <text:s/>scris și telefonic.</text:p>
      <text:p text:style-name="P33">Se face prezența.Sunt<text:s/>prezenti 9 consilieri din totalul de 9.</text:p>
      <text:p text:style-name="P34">Se supune la vot procesul verbal al şedinţei anterioare si este aprobat în unanimitate.</text:p>
      <text:p text:style-name="P35">Se propune alegerea unui președinte de ședință.D-l Scrob Nicolae îl propune pe d-l Michile Paul-Vasile.Se supune la vot și se aprobă în unanimitate.Se adoptă Hotărârea nr.70.</text:p>
      <text:p text:style-name="P36">D-l președinte de ședință Michile Paul dă citire proiectului ordinii de zi:</text:p>
      <text:p text:style-name="P37">Proiectul ordinii de zi cuprinde următoarele puncte si proiecte de hotărâri:</text:p>
      <text:list text:style-name="LFO2" text:continue-numbering="true">
        <text:list-item>
          <text:p text:style-name="P38"><text:span text:style-name="T39">1.</text:span><text:span text:style-name="T40">Rectificarea bugetului de venituri și cheltuieli.</text:span></text:p>
        </text:list-item>
        <text:list-item>
          <text:p text:style-name="P41">2.Aprobarea prețului de vânzare la mesteacăn.</text:p>
        </text:list-item>
        <text:list-item>
          <text:p text:style-name="P42">3.Diverse.</text:p>
        </text:list-item>
      </text:list>
      <text:p text:style-name="P43"><text:s text:c="9"/>Se supune la vot ordinea de zi și se aprobă în unanimitate.</text:p>
      <text:list text:style-name="LFO3" text:continue-numbering="true">
        <text:list-item>
          <text:p text:style-name="P44">Rectificarea bugetului de venituri și cheltuieli.</text:p>
        </text:list-item>
      </text:list>
      <text:p text:style-name="P45"><text:s/>Duma Gabriel.</text:p>
      <text:p text:style-name="P46"><text:span text:style-name="T47"><text:s text:c="10"/></text:span><text:span text:style-name="T48">Vă prezint proiectul și raportul.</text:span></text:p>
      <text:p text:style-name="P49"><text:s text:c="10"/>Nap Dorin.</text:p>
      <text:p text:style-name="P50"><text:s text:c="10"/>Culda Olivia e bolnavă și are numai ajutor social.Nu am putea să-i dăm un ajutor?</text:p>
      <text:p text:style-name="P51"><text:s text:c="10"/>Duma Gabriel.</text:p>
      <text:p text:style-name="P52"><text:s text:c="10"/>Să vedem dacă vom avea bani.</text:p>
      <text:p text:style-name="P53"><text:s text:c="10"/>Scrob Nicolae.</text:p>
      <text:p text:style-name="P54"><text:s text:c="10"/>Ar trebui să plătim profesorii.Suntem singurii care nu am plătit deplasările.</text:p>
      <text:p text:style-name="P55"><text:s text:c="10"/>Nap Dorin.</text:p>
      <text:p text:style-name="P56"><text:s text:c="10"/>Și eu sunt de acord să punem la profesori.</text:p>
      <text:p text:style-name="P57"><text:s text:c="10"/>Ilea Nicoleta.</text:p>
      <text:p text:style-name="P58"><text:s text:c="10"/>Avem multe restanțe.Rămânem fără curent, nu putem plăti salariile la administrație, salubritatea.De deplasări nici nu mai vorbim.</text:p>
      <text:p text:style-name="P59"><text:s text:c="5"/><text:s text:c="5"/>D-nii consilieri sunt de acord până la urmă ca proiectul de hotărâre să fie adoptat așa cum s-a propus.</text:p>
      <text:p text:style-name="P60"><text:s text:c="10"/>Michile Paul.</text:p>
      <text:p text:style-name="P61"><text:span text:style-name="T62"><text:s text:c="10"/></text:span><text:span text:style-name="T63">Dacă nu mai <text:s/>sunt întrebări și luări de poziții, supun la vot acest proiect.</text:span></text:p>
      <text:p text:style-name="P64"><text:s text:c="10"/>În urma operaţiunii de votare s-au înregistrat 9 voturi PENTRU.</text:p>
      <text:p text:style-name="P65"><text:span text:style-name="T66"><text:s text:c="10"/>Consiliul local adoptă Proiectul de hotărâre privind<text:s/></text:span><text:span text:style-name="T67">rectificarea bugetului de venituri și cheltuieli</text:span><text:span text:style-name="T68"><text:s/>acesta devenind HOTĂRÂREA NR. 71.</text:span></text:p>
      <text:p text:style-name="P69"><text:span text:style-name="T70"><text:s text:c="9"/>3.Stabilirea prețului de vânzare la mesteacăn.</text:span></text:p>
      <text:p text:style-name="P71"><text:s text:c="11"/>Duma<text:s/>Gabriel.</text:p>
      <text:p text:style-name="P72"><text:span text:style-name="T73"><text:s text:c="11"/></text:span><text:span text:style-name="T74">Vă prezint proiectul și raportul.</text:span></text:p>
      <text:p text:style-name="P75"><text:s text:c="11"/>Burz Florentin.</text:p>
      <text:p text:style-name="P76"><text:s text:c="11"/>Ar trebui tăiate sălciile cum se urcă către biserică.</text:p>
      <text:p text:style-name="P77"><text:s text:c="12"/>Scrob Nicolae.</text:p>
      <text:p text:style-name="P78"><text:s text:c="12"/>Pe Valea Calului se trag lemne.Ar trebui organizate aici<text:s/>licitațiile.Sunt rărituri.</text:p>
      <text:p text:style-name="P79"><text:s text:c="12"/>Nap Dorin.</text:p>
      <text:p text:style-name="P80"><text:s text:c="12"/>De anul viitor fiecare familie să-și facă cerere și să fie discutate ăn ședința de consiliu local.</text:p>
      <text:p text:style-name="P81"><text:s text:c="12"/>Duma Gabriel.</text:p>
      <text:p text:style-name="P82"><text:s text:c="12"/>Legea e acuma altfel.Este un regulament aprobat prin HG 617/2016.Lemnul nu se poate vinde.Se aprobă acelora care au AC, care își construiesc un gard etc.</text:p>
      <text:p text:style-name="P83"><text:s text:c="12"/>Michile Paul.</text:p>
      <text:p text:style-name="P84"><text:span text:style-name="T85"><text:s text:c="12"/></text:span><text:span text:style-name="T86">Dacă nu mai <text:s/>sunt întrebări și luări de poziții, supun la vot acest proiect.</text:span></text:p>
      <text:p text:style-name="P87"><text:s text:c="9"/>În urma operaţiunii de votare s-au<text:s/>înregistrat 9 voturi PENTRU.</text:p>
      <text:p text:style-name="P88"><text:span text:style-name="T89"><text:s text:c="9"/>Consiliul local adoptă Proiectul de hotărâre privind</text:span><text:span text:style-name="T90"><text:s/>stabilirea prețului de vânzare la lemnul de mesteacăn,<text:s/></text:span><text:span text:style-name="T91">acesta devenind HOTĂRÂREA NR. 72.</text:span></text:p>
      <text:p text:style-name="P92"><text:span text:style-name="T93"><text:s text:c="9"/>Michile Paul.</text:span></text:p>
      <text:p text:style-name="P94"><text:span text:style-name="T95"><text:s text:c="9"/></text:span><text:span text:style-name="T96">Fiind epuizate toate punctele înscrise pe or</text:span><text:span text:style-name="T97">dinea de zi, declar<text:s/></text:span><text:span text:style-name="T98">închisă <text:s/>lucrările şedinţei<text:s/></text:span><text:span text:style-name="T99">extra</text:span><text:span text:style-name="T100">ordinare</text:span><text:span text:style-name="T101"><text:s/>a Consiliului Local Valea Ierii. <text:s text:c="13"/></text:span><text:span text:style-name="T102"><text:s text:c="9"/></text:span></text:p>
      <text:p text:style-name="P103"><text:s text:c="6"/>În conformitate cu prevederile art. 10 din Legea privind transparenţa în administraţia publică nr. 52/2003, cu modificările şi completările ulterioare, prezentul<text:s/></text:p>
      <text:p text:style-name="P104">Proces-verbal se consideră minută, urmând a fi afişat la sediul Consiliului Local Valea Ierii şi publicat pe site-ul propriu.</text:p>
      <text:p text:style-name="P105"><text:s text:c="8"/>Drept pentru care a fost încheiat prezentul proces-verbal. <text:s/></text:p>
      <text:p text:style-name="P106"/>
      <text:p text:style-name="P107"/>
      <text:p text:style-name="P108"/>
      <text:p text:style-name="P109"><text:s text:c="12"/>PREŞEDINTE DE<text:s/>ȘEDINȚĂ, <text:s text:c="20"/>SECRETAR <text:s/>AL COMUNEI,</text:p>
      <text:p text:style-name="P110"><text:span text:style-name="T111"><text:s text:c="8"/>Paul-Vasile Michile <text:s text:c="20"/></text:span><text:span text:style-name="T112"><text:tab/><text:s text:c="28"/>Nelia-</text:span><text:span text:style-name="T113">Crenguţa</text:span><text:span text:style-name="T114"><text:s/>Mari</text:span><text:span text:style-name="T115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" style:display-name="Char" style:family="paragraph" style:parent-style-name="Normal" style:next-style-name="Indentnormal">
      <style:paragraph-properties fo:widows="2" fo:orphans="2" style:vertical-align="auto" fo:margin-bottom="0.1111in" fo:line-height="0.1666in"/>
      <style:text-properties style:font-name="Tahom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Indentnormal" style:display-name="Indent normal" style:family="paragraph" style:parent-style-name="Normal">
      <style:paragraph-properties fo:margin-left="0.4916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omuna Valea Ierii</dc:creator>
    <meta:creation-date>2009-04-16T11:32:00Z</meta:creation-date>
    <dc:date>2017-01-04T11:59:00Z</dc:date>
    <meta:print-date>2017-01-04T11:09:00Z</meta:print-date>
    <meta:template xlink:href="Normal" xlink:type="simple"/>
    <meta:editing-cycles>58</meta:editing-cycles>
    <meta:editing-duration>PT12564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09" meta:character-count="4136" meta:row-count="29" meta:non-whitespace-character-count="3535"/>
  </office:meta>
</office:document-meta>
</file>