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fo:color="#0000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-0.053cm" fo:margin-right="0cm" fo:text-align="center" style:justify-single-word="false" fo:text-indent="-0.635cm" style:auto-text-indent="false"/>
      <style:text-properties fo:color="#000000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/>
      <style:text-properties fo:color="#000000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 style:text-autospace="non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font-size="14pt" fo:language="fr" fo:country="FR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language-asian="ro" style:country-asian="RO"/>
    </style:style>
    <style:style style:name="T3" style:family="text">
      <style:text-properties fo:language="en" fo:country="US" style:font-name-asian="Times New Roman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fo:language="en" fo:country="US" style:font-name-asian="Times New Roman" style:font-name-complex="Times New Roman"/>
    </style:style>
    <style:style style:name="T7" style:family="text">
      <style:text-properties fo:color="#000000" fo:language="en" fo:country="US" style:font-name-complex="Times New Roman"/>
    </style:style>
    <style:style style:name="T8" style:family="text">
      <style:text-properties fo:color="#000000" fo:language="ro" fo:country="RO" style:font-name-asian="Times New Roman" style:font-name-complex="Times New Roman"/>
    </style:style>
    <style:style style:name="T9" style:family="text">
      <style:text-properties fo:color="#000000" fo:language="ro" fo:country="RO" style:font-name-complex="Times New Roman"/>
    </style:style>
    <style:style style:name="T10" style:family="text">
      <style:text-properties fo:language="ro" fo:country="RO"/>
    </style:style>
    <style:style style:name="T11" style:family="text">
      <style:text-properties fo:language="ro" fo:country="RO" style:font-name-complex="Times New Roman"/>
    </style:style>
    <style:style style:name="T12" style:family="text">
      <style:text-properties fo:language="ro" fo:country="RO" style:font-name-asian="Times New Roman" style:font-name-complex="Times New Roman"/>
    </style:style>
    <style:style style:name="T13" style:family="text">
      <style:text-properties fo:language="ro" fo:country="RO" style:font-name-asian="Times New Roman" style:language-asian="ro" style:country-asian="RO"/>
    </style:style>
    <style:style style:name="T14" style:family="text">
      <style:text-properties style:language-asian="ro" style:country-asian="RO"/>
    </style:style>
    <style:style style:name="T15" style:family="text">
      <style:text-properties style:font-name-asian="Times New Roman" style:language-asian="ro" style:country-asian="RO"/>
    </style:style>
    <style:style style:name="T16" style:family="text">
      <style:text-properties fo:font-size="14pt" fo:language="fr" fo:country="FR" style:font-size-asian="14pt" style:font-size-complex="14pt"/>
    </style:style>
    <style:style style:name="T17" style:family="text">
      <style:text-properties fo:font-size="14pt" fo:language="ro" fo:country="RO" style:font-size-asian="14pt" style:font-size-complex="14pt"/>
    </style:style>
    <style:style style:name="T18" style:family="text">
      <style:text-properties fo:font-size="14pt" fo:language="en" fo:country="GB" style:font-size-asian="14pt" style:font-size-complex="14pt"/>
    </style:style>
    <style:style style:name="T19" style:family="text">
      <style:text-properties fo:language="fr" fo:country="FR"/>
    </style:style>
    <style:style style:name="T20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RO<text:span text:style-name="T10">MANIA</text:span><text:span text:style-name="T1"><text:tab/><text:tab/><text:tab/><text:tab/><text:tab/><text:tab/></text:span></text:p>
      <text:p text:style-name="P5"><text:span text:style-name="T10">JUDEȚUL</text:span><text:span text:style-name="T1"> CLUJ<text:tab/><text:tab/><text:tab/><text:tab/><text:tab/><text:tab/><text:tab/><text:tab/><text:tab/><text:tab/></text:span></text:p>
      <text:p text:style-name="P5"><text:span text:style-name="T1">COMUNA </text:span><text:span text:style-name="T10">VALEA IERII</text:span><text:span text:style-name="T1"><text:tab/><text:tab/><text:tab/><text:tab/><text:tab/><text:tab/></text:span></text:p>
      <text:p text:style-name="P7">CONSILIUL LOCAL</text:p>
      <text:p text:style-name="P3"/>
      <text:p text:style-name="P4">H O T A R A R E A <text:s/>NR.35</text:p>
      <text:p text:style-name="P4">din 27 august 2014</text:p>
      <text:p text:style-name="P11">privind aprobarea Regulamentului de acordare a sporului <text:s/>pentru <text:span text:style-name="T10">condiții</text:span> periculoase sau <text:span text:style-name="T10">vătămătoare</text:span> de munc<text:span text:style-name="T10">ă</text:span>, <text:span text:style-name="T10">î</text:span>n conformitate cu <text:span text:style-name="T10">prevederile</text:span> art. 1 alin. 1 si 2 din <text:s text:c="2"/>Anexa nr. 1,capitolul I, lit.B din Legea cadru nr. 284/2010, cu <text:span text:style-name="T10">modificările</text:span> <text:span text:style-name="T10">ș</text:span>i <text:span text:style-name="T10">completările</text:span> ulterioare, privind <text:s text:c="2"/>salarizarea unitar<text:span text:style-name="T10">ă</text:span> a personalului <text:span text:style-name="T10">plătit</text:span> din fonduri publice</text:p>
      <text:p text:style-name="P10"/>
      <text:p text:style-name="P13"><text:span text:style-name="T4">Consiliul</text:span><text:span text:style-name="T5"> </text:span><text:span text:style-name="T4">Local</text:span><text:span text:style-name="T5"> </text:span><text:span text:style-name="T8">al comunei Valea Ierii </text:span><text:span text:style-name="T4">,</text:span><text:span text:style-name="T5"> </text:span><text:span text:style-name="T4">întrunit</text:span><text:span text:style-name="T5"> </text:span><text:span text:style-name="T8">în</text:span><text:span text:style-name="T5"> </text:span><text:span text:style-name="T4">şedinţa</text:span><text:span text:style-name="T5"> </text:span><text:span text:style-name="T6">ordinar</text:span><text:span text:style-name="T8">ă</text:span><text:span text:style-name="T6"> </text:span><text:span text:style-name="T5"><text:s/></text:span><text:span text:style-name="T8">din </text:span><text:span text:style-name="T5"><text:s/></text:span><text:span text:style-name="T4">data</text:span><text:span text:style-name="T5"> </text:span><text:span text:style-name="T4">de</text:span><text:span text:style-name="T5"> </text:span><text:span text:style-name="T6">2</text:span><text:span text:style-name="T8">7 august </text:span><text:span text:style-name="T4">201</text:span><text:span text:style-name="T7">4</text:span><text:span text:style-name="T4">,</text:span></text:p>
      <text:p text:style-name="P12"><text:span text:style-name="T10">Î</text:span>n baza referatului <text:s text:c="2"/><text:span text:style-name="T10">î</text:span>nregistrat sub nr. 2227/19.08.2014 <text:span text:style-name="T10">î</text:span>ntocmit de secretarul comunei Valea Ierii,</text:p>
      <text:p text:style-name="P13"><text:span text:style-name="T5">Lu</text:span><text:span text:style-name="T8">ând cunoștință de </text:span><text:span text:style-name="T5"><text:s/></text:span><text:span text:style-name="T8">prevederile</text:span><text:span text:style-name="T6"> art. 1 alin. 1 si 2 din <text:s text:c="2"/>Anexa nr. 1,capitolul I, lit.B din Legea cadru nr. 284/2010, cu modificarile si completarile ulterioare, privind <text:s text:c="2"/>salarizarea unitar</text:span><text:span text:style-name="T8">ă</text:span><text:span text:style-name="T6"> a personalului </text:span><text:span text:style-name="T8">plătit</text:span><text:span text:style-name="T6"> din fonduri publice,</text:span></text:p>
      <text:p text:style-name="P12"><text:span text:style-name="T10">Văzând </text:span>avizul favorabil al <text:span text:style-name="T10">comisiei</text:span> de specialitate din cadrul consiliului local al comunei <text:span text:style-name="T10">Valea Ierii,</text:span></text:p>
      <text:p text:style-name="P6"><text:span text:style-name="T4"><text:tab/>Luand</text:span><text:span text:style-name="T5"> </text:span><text:span text:style-name="T4">act</text:span><text:span text:style-name="T5"> </text:span><text:span text:style-name="T4">de</text:span><text:span text:style-name="T5"> </text:span><text:span text:style-name="T4">prevederile</text:span><text:span text:style-name="T5"> <text:s/></text:span><text:span text:style-name="T4">art.</text:span><text:span text:style-name="T5"> </text:span><text:span text:style-name="T6">36 alin.9, <text:s/>art. </text:span><text:span text:style-name="T4">4</text:span><text:span text:style-name="T9">5</text:span><text:span text:style-name="T6">,</text:span><text:span text:style-name="T5"> </text:span><text:span text:style-name="T4">ale</text:span><text:span text:style-name="T5"> </text:span><text:span text:style-name="T4">art.</text:span><text:span text:style-name="T5"> </text:span><text:span text:style-name="T4">115,</text:span><text:span text:style-name="T5"> </text:span><text:span text:style-name="T4">alin.</text:span><text:span text:style-name="T9">1 <text:s text:c="5"/></text:span><text:span text:style-name="T4">lit.b, alin.3, alin.</text:span>5,6<text:span text:style-name="T5"> </text:span><text:span text:style-name="T4">si</text:span><text:span text:style-name="T5"> </text:span><text:span text:style-name="T4">7</text:span><text:span text:style-name="T5"> </text:span><text:span text:style-name="T4">din</text:span><text:span text:style-name="T5"> </text:span><text:span text:style-name="T4">Legea</text:span><text:span text:style-name="T5"> </text:span><text:span text:style-name="T4">nr.</text:span><text:span text:style-name="T5"> </text:span><text:span text:style-name="T4">215/2001,</text:span><text:span text:style-name="T5"> </text:span><text:span text:style-name="T4">republicat</text:span><text:span text:style-name="T9">ă</text:span><text:span text:style-name="T4">,</text:span><text:span text:style-name="T5"> </text:span><text:span text:style-name="T4">cu</text:span><text:span text:style-name="T5"> </text:span><text:span text:style-name="T9">modificările</text:span><text:span text:style-name="T5"> </text:span><text:span text:style-name="T4">si</text:span><text:span text:style-name="T5"> </text:span><text:span text:style-name="T9">completările</text:span><text:span text:style-name="T5"> </text:span><text:span text:style-name="T4">ulterioare, privind</text:span><text:span text:style-name="T5"> </text:span><text:span text:style-name="T4">adminsitratia</text:span><text:span text:style-name="T5"> </text:span><text:span text:style-name="T4">publica</text:span><text:span text:style-name="T5"> </text:span><text:span text:style-name="T4">local</text:span><text:span text:style-name="T9">ă</text:span><text:span text:style-name="T4">, </text:span><text:span text:style-name="T7">precum si ale </text:span><text:span text:style-name="T9">Regulamentului</text:span><text:span text:style-name="T7"> de organizare si </text:span><text:span text:style-name="T9">funcționare</text:span><text:span text:style-name="T7"> a Consiliului local al comunei </text:span><text:span text:style-name="T9">Valea Ierii</text:span><text:span text:style-name="T7">, jud.Cluj, </text:span></text:p>
      <text:p text:style-name="P1"/>
      <text:p text:style-name="P2">HOTĂRĂŞTE:</text:p>
      <text:p text:style-name="P2"/>
      <text:p text:style-name="P13"><text:span text:style-name="T11"><text:s text:c="2"/>Art.1.</text:span><text:span text:style-name="T12"> </text:span><text:span text:style-name="T3">Se <text:s/>aproba Regulamentul de acordare a sporului <text:s/>pentru </text:span><text:span text:style-name="T12">condiții</text:span><text:span text:style-name="T3"> periculoase sau </text:span><text:span text:style-name="T12">vătămătoare</text:span><text:span text:style-name="T3"> de munc</text:span><text:span text:style-name="T12">ă, î</text:span><text:span text:style-name="T3">n conformitate cu </text:span><text:span text:style-name="T12">prevederile</text:span><text:span text:style-name="T3"> art. 1 alin. 1 si 2 din <text:s text:c="2"/>Anexa nr. 1, capitolul I, lit.B din Legea cadru nr. 284/2010, cu </text:span><text:span text:style-name="T12">modificările</text:span><text:span text:style-name="T3"> </text:span><text:span text:style-name="T12">ș</text:span><text:span text:style-name="T3">i </text:span><text:span text:style-name="T12">completările</text:span><text:span text:style-name="T3"> ulterioare, privind salarizarea unitar</text:span><text:span text:style-name="T12">ă</text:span><text:span text:style-name="T3"> a personalului </text:span><text:span text:style-name="T12">plătit</text:span><text:span text:style-name="T3"> din fonduri publice, conform </text:span><text:span text:style-name="T12">anexei</text:span><text:span text:style-name="T3"> nr. 1 care face parte integrant</text:span><text:span text:style-name="T12">ă</text:span><text:span text:style-name="T3"> din prezenta </text:span><text:span text:style-name="T12">hotărâre.</text:span><text:span text:style-name="T3"> <text:s/></text:span><text:bookmark-start text:name="tree%25252525252525252525252525252525237"/></text:p>
      <text:p text:style-name="P14"><text:bookmark-end text:name="tree%25252525252525252525252525252525237"/><text:bookmark-start text:name="ref%2525252525252525252525252525252523A5"/><text:span text:style-name="T15">Art.</text:span><text:bookmark-end text:name="ref%2525252525252525252525252525252523A5"/><text:span text:style-name="T15"> 2. Prezenta hotărâre </text:span><text:span text:style-name="T14">se</text:span><text:span text:style-name="T15"> </text:span><text:span text:style-name="T14">comunică,</text:span><text:span text:style-name="T15"> </text:span><text:span text:style-name="T14">în</text:span><text:span text:style-name="T15"> </text:span><text:span text:style-name="T14">mod</text:span><text:span text:style-name="T15"> </text:span><text:span text:style-name="T14">obligatoriu</text:span><text:span text:style-name="T15"> </text:span><text:span text:style-name="T14">prin</text:span><text:span text:style-name="T15"> </text:span><text:span text:style-name="T14">intermediul</text:span><text:span text:style-name="T15"> </text:span><text:span text:style-name="T14">secr</text:span><text:span text:style-name="T15">etarului comunei, </text:span><text:span text:style-name="T14">în</text:span><text:span text:style-name="T15"> </text:span><text:span text:style-name="T14">termenul</text:span><text:span text:style-name="T15"> </text:span><text:span text:style-name="T14">prevăzut</text:span><text:span text:style-name="T15"> </text:span><text:span text:style-name="T14">de</text:span><text:span text:style-name="T15"> </text:span><text:span text:style-name="T14">lege,</text:span><text:span text:style-name="T15"> </text:span><text:span text:style-name="T14">primarului</text:span><text:span text:style-name="T15"> comunei, Prefectului </text:span><text:span text:style-name="T14">Judeţului</text:span><text:span text:style-name="T15"> </text:span><text:span text:style-name="T2">Cluj </text:span><text:span text:style-name="T13">și</text:span><text:span text:style-name="T15"> </text:span><text:span text:style-name="T2">aparatului de </text:span><text:span text:style-name="T13">specialitate</text:span><text:span text:style-name="T2"> al primarului comunei .</text:span></text:p>
      <text:p text:style-name="P15"/>
      <text:p text:style-name="P21"><text:span text:style-name="T16"><text:s text:c="10"/></text:span><text:span text:style-name="T17">Președinte</text:span><text:span text:style-name="T16"> de </text:span><text:span text:style-name="T17">ședință,</text:span><text:span text:style-name="T16"><text:tab/><text:tab/> <text:s text:c="17"/>Contrasemneaz</text:span><text:span text:style-name="T17">ă</text:span><text:span text:style-name="T16">:</text:span></text:p>
      <text:p text:style-name="Standard"><text:span text:style-name="T18"><text:s text:c="9"/></text:span><text:span text:style-name="T17"><text:s text:c="6"/></text:span><text:span text:style-name="T18"><text:s/></text:span><text:span text:style-name="T17">Iuliana Bercia</text:span><text:span text:style-name="T18"><text:tab/><text:tab/> <text:s text:c="34"/>Secretar,</text:span></text:p>
      <text:p text:style-name="Standard"><text:span text:style-name="T18"><text:tab/><text:tab/><text:tab/><text:tab/><text:tab/> <text:s text:c="26"/></text:span><text:span text:style-name="T16">Nelia-</text:span><text:span text:style-name="T17">Crenguța</text:span><text:span text:style-name="T16"> Mari</text:span><text:span text:style-name="T17">ș</text:span></text:p>
      <text:p text:style-name="P19"/>
      <text:p text:style-name="Standard"><text:span text:style-name="T16"><text:s text:c="11"/></text:span><text:span text:style-name="T16">Consilieri:Total-9;<text:tab/><text:tab/> <text:s text:c="27"/>Voturi:Pentru- </text:span><text:span text:style-name="T17">9</text:span><text:span text:style-name="T16"> </text:span><text:span text:style-name="T17">;</text:span></text:p>
      <text:p text:style-name="P18"><text:span text:style-name="T19"><text:s text:c="28"/></text:span><text:span text:style-name="T19">Prezenti-</text:span><text:span text:style-name="T10">9</text:span><text:span text:style-name="T19"> <text:s/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5M11S</meta:editing-duration>
    <meta:editing-cycles>5</meta:editing-cycles>
    <meta:generator>OpenOffice.org/3.3$Win32 OpenOffice.org_project/330m20$Build-9567</meta:generator>
    <dc:date>2014-08-25T13:47:50.17</dc:date>
    <meta:document-statistic meta:table-count="0" meta:image-count="0" meta:object-count="0" meta:page-count="1" meta:paragraph-count="20" meta:word-count="308" meta:character-count="2308"/>
    <meta:user-defined meta:name="Info 1"/>
    <meta:user-defined meta:name="Info 2"/>
    <meta:user-defined meta:name="Info 3"/>
    <meta:user-defined meta:name="Info 4"/>
  </office:meta>
</office:document-meta>
</file>