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4pt" fo:language="ro" fo:country="RO" style:font-size-asian="14pt" style:font-size-complex="14pt"/>
    </style:style>
    <style:style style:name="P3" style:family="paragraph" style:parent-style-name="Standard">
      <style:paragraph-properties style:text-autospace="none">
        <style:tab-stops>
          <style:tab-stop style:position="10.054cm"/>
        </style:tab-stops>
      </style:paragraph-properties>
      <style:text-properties style:font-name="Times New Roman" fo:font-size="14pt" fo:language="en" fo:country="US" style:font-name-asian="Arial Narrow" style:font-size-asian="14pt" style:font-name-complex="Arial Narrow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4pt" fo:language="en" fo:country="US" style:font-name-asian="Arial Narrow" style:font-size-asian="14pt" style:font-name-complex="Arial Narrow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o" fo:country="RO" style:font-name-asian="Arial Narrow" style:font-size-asian="14pt" style:font-name-complex="Arial Narrow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o" fo:country="RO" style:font-name-asian="Arial Narrow" style:font-size-asian="14pt" style:font-name-complex="Arial Narrow" style:font-size-complex="14pt"/>
    </style:style>
    <style:style style:name="P9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2pt" fo:language="ro" fo:country="RO" style:font-name-asian="Arial Narrow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weight-complex="bold"/>
    </style:style>
    <style:style style:name="P11" style:family="paragraph" style:parent-style-name="Standard">
      <style:paragraph-properties fo:text-align="center" style:justify-single-word="false" fo:keep-with-next="always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</style:style>
    <style:style style:name="P13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 fo:keep-with-next="always" style:text-autospace="none"/>
      <style:text-properties style:font-name="Times New Roman" fo:font-size="14pt" fo:language="en" fo:country="US" style:font-name-asian="Arial Narrow" style:font-size-asian="14pt" style:font-name-complex="Arial Narrow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en" fo:country="US" style:font-name-asian="Arial Narrow" style:font-size-asian="14pt" style:font-name-complex="Arial Narrow" style:font-size-complex="14pt"/>
    </style:style>
    <style:style style:name="T1" style:family="text">
      <style:text-properties style:font-name="Times New Roman" fo:language="en" fo:country="US" style:font-name-asian="Arial Narrow" style:font-name-complex="Arial Narrow"/>
    </style:style>
    <style:style style:name="T2" style:family="text">
      <style:text-properties style:font-name="Times New Roman" fo:language="en" fo:country="US" style:font-name-asian="Arial Narrow" style:font-name-complex="Times New Roman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fo:language="ro" fo:country="RO" style:font-name-asian="Calibri" style:font-name-complex="Calibri"/>
    </style:style>
    <style:style style:name="T5" style:family="text">
      <style:text-properties style:font-name="Times New Roman" fo:language="ro" fo:country="RO" style:font-name-complex="Times New Roman"/>
    </style:style>
    <style:style style:name="T6" style:family="text">
      <style:text-properties style:font-name="Times New Roman" style:font-name-asian="Arial Narrow" style:font-name-complex="Arial Narrow"/>
    </style:style>
    <style:style style:name="T7" style:family="text">
      <style:text-properties style:font-name="Times New Roman" style:font-name-asian="Arial Narrow" style:font-name-complex="Times New Roman"/>
    </style:style>
    <style:style style:name="T8" style:family="text"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fr" fo:country="FR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ro" fo:country="RO" style:font-size-asian="14pt" style:font-size-complex="14pt"/>
    </style:style>
    <style:style style:name="T13" style:family="text">
      <style:text-properties style:font-weight-complex="bold"/>
    </style:style>
    <style:style style:name="T14" style:family="text">
      <style:text-properties fo:language="fr" fo:country="FR"/>
    </style:style>
    <style:style style:name="T15" style:family="text">
      <style:text-properties fo:language="ro" fo:country="RO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OMANIA<text:tab/><text:tab/><text:tab/> <text:s text:c="33"/><text:tab/><text:tab/><text:tab/><text:tab/><text:tab/> <text:s text:c="7"/></text:p>
      <text:p text:style-name="P3">JUDETUL CLUJ <text:s text:c="30"/></text:p>
      <text:p text:style-name="P4">COMUNA VALEA IERII</text:p>
      <text:p text:style-name="P4">CONSILIUL LOCAL</text:p>
      <text:p text:style-name="P4"/>
      <text:p text:style-name="P4"/>
      <text:p text:style-name="P11"><text:span text:style-name="T1">H O T </text:span><text:span text:style-name="T4">Ă </text:span><text:span text:style-name="T1">R </text:span><text:span text:style-name="T4">Â </text:span><text:span text:style-name="T1">R E A <text:s/>Nr.48</text:span></text:p>
      <text:p text:style-name="P15">din 26 septembrie 2013</text:p>
      <text:p text:style-name="P15"><text:s text:c="3"/></text:p>
      <text:p text:style-name="P7">privind aprobarea cu titlu gratuit a unor cantităţi de lemn de foc pentru instituţii din pădurea comunei Valea Ierii</text:p>
      <text:p text:style-name="P7"/>
      <text:p text:style-name="P7"/>
      <text:p text:style-name="P8"><text:s text:c="10"/>Consiliul Local al comunei Valea Ierii întrunit în şedinţa ordinară din data de 26 septembrie 2013,</text:p>
      <text:p text:style-name="P8"><text:s text:c="11"/>văzând raportul nr.2140 din 24.09.2013 întocmit de primarul comunei Valea Ierii,</text:p>
      <text:p text:style-name="P8"><text:s text:c="11"/>ţinând cont de amenajamentul silvic în care este stabilită posibilitatea anuală de tăiere,</text:p>
      <text:p text:style-name="P2"><text:span text:style-name="T6"><text:s text:c="12"/>în baza prevederilor Legii nr.46/</text:span><text:span text:style-name="T1">2008, </text:span><text:span text:style-name="T6">cu modificările ulterioare şi ale art.36 alin.2 lit.c</text:span><text:span text:style-name="T1">) </text:span><text:span text:style-name="T7">din Legea nr.215/</text:span><text:span text:style-name="T2">2001, rep., cu modific</text:span><text:span text:style-name="T7">ările şi completările ulterioare,</text:span></text:p>
      <text:p text:style-name="P1"><text:span text:style-name="T5"><text:s text:c="13"/>în temeiul art.45 din Legea nr.215/</text:span><text:span text:style-name="T3">2001, rep., cu modific</text:span><text:span text:style-name="T5">ările şi completările ulterioare,</text:span></text:p>
      <text:p text:style-name="P6"/>
      <text:p text:style-name="P5">H O T Ă R Ă Ş T E :</text:p>
      <text:p text:style-name="P5"/>
      <text:p text:style-name="P1"><text:span text:style-name="T5"><text:s text:c="13"/></text:span><text:span text:style-name="T3">Art.1. <text:s/>Se aprob</text:span><text:span text:style-name="T5">ă cantitatea de 170 mc lemn de foc cu titlu gratuit următoarelor instituţii de pe raza comunei Valea Ierii:</text:span></text:p>
      <text:p text:style-name="P1"><text:span text:style-name="T5"><text:s text:c="12"/></text:span><text:span text:style-name="T3">a) Prim</text:span><text:span text:style-name="T5">ăria Comunei <text:s/>Valea Ierii – 100 mc;</text:span></text:p>
      <text:p text:style-name="P1"><text:span text:style-name="T5"><text:s text:c="12"/></text:span><text:span text:style-name="T3">b)</text:span><text:span text:style-name="T5">Şcoala Gimnazială Valea Ierii –</text:span><text:span text:style-name="T3"> 70 mc.</text:span></text:p>
      <text:p text:style-name="P1"><text:span text:style-name="T3"><text:s text:c="12"/>Art.2. <text:s/>Cu ducerea la </text:span><text:span text:style-name="T5">îndeplinire a prezentei hotărîri se încredinţează primarul comunei Valea Ierii.</text:span></text:p>
      <text:p text:style-name="P6"/>
      <text:p text:style-name="P6"/>
      <text:p text:style-name="P6"/>
      <text:p text:style-name="P12"><text:span text:style-name="T8"><text:s text:c="6"/></text:span><text:span text:style-name="T9"><text:s/>Pre</text:span><text:span text:style-name="T10">ş</text:span><text:span text:style-name="T9">edinte de şedinţă,<text:tab/><text:tab/><text:tab/> <text:s text:c="18"/>Contrasemnează:</text:span></text:p>
      <text:p text:style-name="P12"><text:span text:style-name="T9"><text:s text:c="16"/></text:span><text:span text:style-name="T11">Cristian Laz</text:span><text:span text:style-name="T12">ăr</text:span><text:span text:style-name="T10"> <text:s text:c="57"/>Secretar,</text:span></text:p>
      <text:p text:style-name="P13"><text:tab/><text:tab/><text:tab/><text:tab/><text:tab/> <text:s text:c="36"/>Nelia-<text:span text:style-name="T15">Crenguţa</text:span> Mari<text:span text:style-name="T15">ş</text:span></text:p>
      <text:p text:style-name="P13"/>
      <text:p text:style-name="P13"/>
      <text:p text:style-name="P13"/>
      <text:p text:style-name="P13"/>
      <text:p text:style-name="P10">-T<text:span text:style-name="T16">otal consilieri locali în funcţie = 9; <text:s text:c="7"/>-Consilieri locali prezenţi = </text:span><text:span text:style-name="T17">7</text:span><text:span text:style-name="T16">; <text:s text:c="21"/></text:span></text:p>
      <text:p text:style-name="P9"><text:span text:style-name="T13">-V</text:span>oturi “PENTRU”: 7;<text:span text:style-name="T14"> <text:s text:c="29"/></text:span><text:span text:style-name="T13">-V</text:span>oturi “IMPOTRIVĂ”<text:span text:style-name="T14">: 0 <text:s text:c="19"/></text:span><text:span text:style-name="T13">-</text:span>“ABŢINERI” <text:span text:style-name="T14">: 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3M1S</meta:editing-duration>
    <meta:editing-cycles>5</meta:editing-cycles>
    <meta:generator>OpenOffice.org/3.3$Win32 OpenOffice.org_project/330m20$Build-9567</meta:generator>
    <dc:date>2013-10-04T12:08:50.18</dc:date>
    <meta:print-date>2013-09-27T11:22:39</meta:print-date>
    <meta:document-statistic meta:table-count="0" meta:image-count="0" meta:object-count="0" meta:page-count="1" meta:paragraph-count="23" meta:word-count="207" meta:character-count="1688"/>
    <meta:user-defined meta:name="Info 1"/>
    <meta:user-defined meta:name="Info 2"/>
    <meta:user-defined meta:name="Info 3"/>
    <meta:user-defined meta:name="Info 4"/>
  </office:meta>
</office:document-meta>
</file>