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o" fo:country="RO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o" fo:country="RO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language="ro" fo:country="RO" style:font-size-asian="14pt" style:font-size-complex="14pt"/>
    </style:style>
    <style:style style:name="P4" style:family="paragraph" style:parent-style-name="Standard">
      <style:text-properties fo:font-size="14pt" fo:language="fr" fo:country="FR" style:font-size-asian="14pt" style:font-name-complex="Times New Roman" style:font-size-complex="14pt"/>
    </style:style>
    <style:style style:name="P5" style:family="paragraph" style:parent-style-name="Standard">
      <style:paragraph-properties fo:text-align="start" style:justify-single-word="false"/>
      <style:text-properties fo:color="#000000" fo:font-size="14pt" fo:language="ro" fo:country="RO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7" style:family="paragraph" style:parent-style-name="Standard">
      <style:paragraph-properties fo:margin-left="0cm" fo:margin-right="0cm" fo:text-align="start" style:justify-single-word="false" fo:text-indent="0.75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fo:language="ro" fo:country="RO" style:font-size-asian="14pt"/>
    </style:style>
    <style:style style:name="P9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fo:font-size="14pt" fo:language="ro" fo:country="RO" style:font-size-asian="14pt"/>
    </style:style>
    <style:style style:name="P10" style:family="paragraph" style:parent-style-name="Standard">
      <style:paragraph-properties fo:margin-left="0cm" fo:margin-right="0cm" fo:text-align="start" style:justify-single-word="false" fo:text-indent="0.751cm" style:auto-text-indent="false"/>
      <style:text-properties fo:font-size="14pt" fo:language="ro" fo:country="RO" style:font-size-asian="14pt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text-indent="0.751cm" style:auto-text-indent="false"/>
      <style:text-properties fo:font-size="12pt" fo:language="fr" fo:country="FR" fo:font-weight="bold" style:font-size-asian="12pt" style:font-weight-asian="bold" style:font-size-complex="12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font-size="14pt" fo:language="ro" fo:country="RO" style:font-size-asian="14pt" style:font-size-complex="14pt"/>
    </style:style>
    <style:style style:name="T4" style:family="text">
      <style:text-properties fo:color="#000000" fo:font-size="14pt" fo:language="ro" fo:country="RO" fo:font-style="italic" style:font-size-asian="14pt" style:font-style-asian="italic" style:font-size-complex="14pt"/>
    </style:style>
    <style:style style:name="T5" style:family="text">
      <style:text-properties fo:color="#000000" fo:font-size="14pt" style:font-size-asian="14pt" style:font-name-complex="Times New Roman" style:font-size-complex="14pt"/>
    </style:style>
    <style:style style:name="T6" style:family="text"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fo:font-style="italic" style:font-style-asian="italic"/>
    </style:style>
    <style:style style:name="T8" style:family="text">
      <style:text-properties fo:font-size="14pt" fo:language="ro" fo:country="RO" style:font-size-asian="14pt"/>
    </style:style>
    <style:style style:name="T9" style:family="text">
      <style:text-properties fo:font-size="14pt" fo:language="ro" fo:country="RO" style:font-size-asian="14pt" style:font-size-complex="14pt"/>
    </style:style>
    <style:style style:name="T10" style:family="text">
      <style:text-properties fo:font-size="14pt" fo:language="en" fo:country="US" style:font-size-asian="14pt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font-size="14pt" fo:language="fr" fo:country="FR" style:font-size-asian="14pt" style:font-name-complex="Times New Roman" style:font-size-complex="14pt"/>
    </style:style>
    <style:style style:name="T13" style:family="text">
      <style:text-properties fo:font-size="14pt" style:font-size-asian="14pt" style:font-name-complex="Times New Roman" style:font-size-complex="14pt"/>
    </style:style>
    <style:style style:name="T14" style:family="text">
      <style:text-properties fo:font-size="14pt" fo:language="en" fo:country="GB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MÂNIA</text:p>
      <text:p text:style-name="P1">JUDEŢUL CLUJ</text:p>
      <text:p text:style-name="P1">COMUNA VALEA IERII</text:p>
      <text:p text:style-name="P1">CONSILIUL LOCAL</text:p>
      <text:p text:style-name="P1"/>
      <text:p text:style-name="P2"><text:s/>H O T Ă R Â R E A <text:s/>NR.10</text:p>
      <text:p text:style-name="P2">din 12 februarie 2015</text:p>
      <text:p text:style-name="P2">privind atribuirea denumirii de Strada Răsăritului drumului de acces la locuinţele din Valea Ierii nr.1-2</text:p>
      <text:p text:style-name="P2"/>
      <text:p text:style-name="P3"><text:s text:c="19"/>Consiliul Local al comunei Valea Ierii întrunit în şedinţa extraordinară din data de 12 februarie 2015,</text:p>
      <text:p text:style-name="P3"><text:s text:c="20"/>Având în vedere:</text:p>
      <text:p text:style-name="P3"><text:s text:c="19"/>- Prevederile art.3 lit.a şi art.8 alin.1 din O.G.nr.43/<text:span text:style-name="T1">1997 privind regimul juridic al drumurilor, rep., cu modific</text:span>ările ulterioare;</text:p>
      <text:p text:style-name="P3"><text:s text:c="19"/><text:span text:style-name="T1">- Prevederile art.2 </text:span>lit.d <text:span text:style-name="T1">din O.G. nr.</text:span>63/2002, privind atribuirea sau schimbarea de denumiri, cu modificările ulterioare;</text:p>
      <text:p text:style-name="P3"><text:s text:c="18"/><text:span text:style-name="T1"><text:s/></text:span>În baza prevederilor art.36 alin.2 lit.c, alin.5 lit.d din <text:span text:style-name="T2"><text:s/></text:span><text:span text:style-name="T7">Legea nr. 215/2001 privind administraţia publică locală</text:span><text:span text:style-name="T2">, republicată, cu modificările şi completările ulterioare,</text:span> <text:s text:c="8"/></text:p>
      <text:p text:style-name="P6"><text:span text:style-name="T8"><text:s text:c="10"/>În temeiul art. 45, alin. (1) din </text:span><text:span text:style-name="T4">Legea nr. 215/2001 privind administraţia publică locală</text:span><text:span text:style-name="T3">,</text:span><text:span text:style-name="T8"> republicată, </text:span><text:span text:style-name="T3">cu modificările şi completările ulterioare,</text:span><text:span text:style-name="T8"> <text:s text:c="2"/></text:span></text:p>
      <text:p text:style-name="P8"/>
      <text:p text:style-name="P8"/>
      <text:p text:style-name="P9">H O T Ă R Ă Ş T E:</text:p>
      <text:p text:style-name="P9"/>
      <text:p text:style-name="P7"><text:span text:style-name="T8"><text:s text:c="16"/></text:span><text:span text:style-name="T10">Art.1. <text:s/></text:span><text:span text:style-name="T9"><text:s/></text:span><text:span text:style-name="T11">Se </text:span><text:span text:style-name="T9">aprobă atribuirea denumirii de Strada Răsăritului drumului de acces la locuinţele din Valea Ierii nr.1-2, având o lungime de 300 m şi o lăţime de 3 m.</text:span></text:p>
      <text:p text:style-name="P10"><text:s text:c="15"/>Art.2. <text:s/>Comisia de inventariere a patrimoniului comunei, constituită în baza Hotărârii Consiliului Local Valea Ierii nr.4 din 22.01.2015 va trece această stradă în patrimoniul public al comunei.</text:p>
      <text:p text:style-name="P10"><text:s text:c="16"/>Art.3. <text:s/>Cu ducerea la îndeplinire a prezentei hotărâri se încredinţează primarul comunei Valea Ierii.</text:p>
      <text:p text:style-name="P10"/>
      <text:p text:style-name="P10"/>
      <text:p text:style-name="Standard"><text:span text:style-name="T12"><text:s text:c="9"/></text:span><text:span text:style-name="T13">Preşedinte</text:span><text:span text:style-name="T12"> de </text:span><text:span text:style-name="T13">şedinţă,</text:span><text:span text:style-name="T12"><text:tab/><text:tab/> <text:s text:c="17"/>Contrasemneaz</text:span><text:span text:style-name="T13">ă</text:span><text:span text:style-name="T12">:</text:span></text:p>
      <text:p text:style-name="Standard"><text:span text:style-name="T13"><text:s text:c="13"/>Paul-Vasile Michile</text:span><text:span text:style-name="T14"><text:tab/> <text:s text:c="34"/>Secretar,</text:span></text:p>
      <text:p text:style-name="Standard"><text:span text:style-name="T14"><text:tab/><text:tab/><text:tab/><text:tab/><text:tab/> <text:s text:c="25"/></text:span><text:span text:style-name="T12">Nelia-</text:span><text:span text:style-name="T13">Crenguţa</text:span><text:span text:style-name="T12"> Mari</text:span><text:span text:style-name="T13">ş</text:span></text:p>
      <text:p text:style-name="P4"/>
      <text:p text:style-name="P11"><text:span text:style-name="T5"><text:s text:c="4"/></text:span><text:span text:style-name="T6"><text:s/>Consilieri:Total-8; <text:s text:c="9"/><text:tab/>Prezenţi-7;<text:tab/> <text:s text:c="15"/>Voturi:Pentru-7;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23M4S</meta:editing-duration>
    <meta:editing-cycles>6</meta:editing-cycles>
    <meta:generator>OpenOffice.org/3.3$Win32 OpenOffice.org_project/330m20$Build-9567</meta:generator>
    <dc:date>2015-02-18T11:24:03.15</dc:date>
    <meta:print-date>2015-02-18T10:33:18.37</meta:print-date>
    <meta:document-statistic meta:table-count="0" meta:image-count="0" meta:object-count="0" meta:page-count="1" meta:paragraph-count="21" meta:word-count="223" meta:character-count="1809"/>
    <meta:user-defined meta:name="Info 1"/>
    <meta:user-defined meta:name="Info 2"/>
    <meta:user-defined meta:name="Info 3"/>
    <meta:user-defined meta:name="Info 4"/>
  </office:meta>
</office:document-meta>
</file>