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language="ro" fo:country="RO" style:font-size-asian="14pt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language="ro" fo:country="RO" style:font-size-asian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21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4" style:family="paragraph" style:parent-style-name="Standard" style:list-style-name="WW8Num1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language="ro" fo:country="RO" style:font-size-asian="14pt" style:font-size-complex="14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language="ro" fo:country="RO" style:font-size-asian="14pt"/>
    </style:style>
    <style:style style:name="P28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P29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2" style:family="paragraph" style:parent-style-name="Standard" style:list-style-name="WW8Num1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3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5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7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9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8Num1">
      <style:paragraph-properties fo:margin-top="0cm" fo:margin-bottom="0cm" fo:line-height="100%" fo:text-align="justify" style:justify-single-word="false" style:snap-to-layout-grid="false"/>
    </style:style>
    <style:style style:name="P41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3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</style:style>
    <style:style style:name="P44" style:family="paragraph" style:parent-style-name="Standard" style:list-style-name="WW8Num1">
      <style:paragraph-properties fo:margin-top="0cm" fo:margin-bottom="0cm" fo:line-height="100%" fo:text-align="start" style:justify-single-word="false" style:snap-to-layout-grid="false"/>
    </style:style>
    <style:style style:name="P45" style:family="paragraph" style:parent-style-name="Standard">
      <style:paragraph-properties fo:margin-top="0cm" fo:margin-bottom="0cm" fo:line-height="100%" style:snap-to-layout-grid="false"/>
    </style:style>
    <style:style style:name="P46" style:family="paragraph" style:parent-style-name="Standard" style:list-style-name="WW8Num1">
      <style:paragraph-properties style:snap-to-layout-grid="false"/>
      <style:text-properties style:font-name="Times New Roman" fo:font-size="14pt" fo:language="ro" fo:country="RO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o" fo:country="RO" style:font-size-asian="14pt" style:font-size-complex="14pt"/>
    </style:style>
    <style:style style:name="P49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2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/>
    </style:style>
    <style:style style:name="T4" style:family="text">
      <style:text-properties style:font-name="Times New Roman" fo:font-size="14pt" fo:language="ro" fo:country="RO" style:font-size-asian="14pt" style:font-size-complex="14pt"/>
    </style:style>
    <style:style style:name="T5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6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o" fo:country="RO" fo:font-weight="normal" style:font-name-asian="Calibri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o" fo:country="RO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style:font-name="Times New Roman" fo:font-size="14pt" fo:language="fr" fo:country="FR" style:font-size-asian="14pt" style:font-size-complex="14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22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o" fo:country="RO" style:font-name-asian="Calibri" style:font-size-asian="14pt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27" style:family="text">
      <style:text-properties fo:color="#000000" style:font-name="Times New Roman" fo:font-size="14pt" fo:language="fr" fo:country="FR" style:font-name-asian="Arial Unicode MS" style:font-size-asian="14pt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style:font-size-asian="14pt" style:font-size-complex="14pt" style:font-weight-complex="bold"/>
    </style:style>
    <style:style style:name="T29" style:family="text">
      <style:text-properties fo:color="#000000" style:font-name-asian="Arial Unicode MS" style:font-weight-complex="bold"/>
    </style:style>
    <style:style style:name="T30" style:family="text">
      <style:text-properties fo:language="ro" fo:country="RO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 O M Â N I A</text:p>
      <text:p text:style-name="P1">JUDEŢUL CLUJ</text:p>
      <text:p text:style-name="P1">COMUNA VALEA IERII</text:p>
      <text:p text:style-name="P1">CONSILIUL LOCAL</text:p>
      <text:h text:style-name="P52" text:outline-level="3">PROCES-VERBAL</text:h>
      <text:p text:style-name="P7"><text:span text:style-name="T1">încheiat cu ocazia desfăşurării şedinţei ordinare a Consiliului Local al comunei Valea Ierii din data de </text:span><text:span text:style-name="T2">23</text:span><text:span text:style-name="T9"> ianuarie</text:span><text:span text:style-name="T1"> </text:span><text:span text:style-name="T13">2014</text:span></text:p>
      <text:p text:style-name="P3"/>
      <text:p text:style-name="P3"/>
      <text:p text:style-name="P10"><text:span text:style-name="T1">Lucrările şedinţei ordinare a Consiliului Local Valea Ierii din data de </text:span><text:span text:style-name="T2">23</text:span><text:span text:style-name="T1"> </text:span><text:span text:style-name="T9">ianuarie </text:span><text:span text:style-name="T13">2014 </text:span><text:span text:style-name="T1">se desfăşoară la sediul Primăriei </text:span><text:span text:style-name="T2">ș</text:span><text:span text:style-name="T1">i Consiliului Local.</text:span></text:p>
      <text:p text:style-name="P11"><text:span text:style-name="T1">Consiliul Local Valea Ierii a fost convocat, în şedinţă ordinară publică, prin </text:span><text:span text:style-name="T13">Dispoziţia nr. 4</text:span><text:span text:style-name="T4">7</text:span><text:span text:style-name="T13"> din 1</text:span><text:span text:style-name="T4">5.01.2014</text:span><text:span text:style-name="T13">, </text:span><text:span text:style-name="T1">conform prevederilor art. 39 din Legea administraţiei publice locale nr. 215/2001, republicată, cu modificările şi completările ulterioare.</text:span></text:p>
      <text:p text:style-name="P20">Convocarea consilierilor locali s-a făcut în scris şi telefonic. </text:p>
      <text:p text:style-name="P21">Anunţul cu privire la proiectul ordinii de zi a fost afişat la sediu şi la Valea Ierii(Caps).</text:p>
      <text:p text:style-name="P21">Se face prezența.Sunt prezenti toţi consilierii.</text:p>
      <text:p text:style-name="P20">Se supune la vot procesul verbal al şedinţei anterioare si este aprobat în unanimitate.</text:p>
      <text:p text:style-name="P20">D-l preşedinte de şedintă Mariș Adrian dă citire proiectului ordinii de zi.</text:p>
      <text:p text:style-name="P18">Proiectul ordinii de zi cuprinde următoarele puncte si proiecte de hotărâri:</text:p>
      <text:p text:style-name="P6"><text:span text:style-name="T10"><text:s text:c="9"/></text:span><text:span text:style-name="T5">1.Constatarea demisiei unui consilier.</text:span></text:p>
      <text:list xml:id="list31551095" text:style-name="WW8Num1">
        <text:list-header>
          <text:p text:style-name="P23">Iniţiator – Duma Gabriel-Alexandru -primar.</text:p>
        </text:list-header>
      </text:list>
      <text:p text:style-name="P6"><text:span text:style-name="T5"><text:s text:c="10"/></text:span><text:span text:style-name="T5">2.Modificarea componenţei Comisiei de validare a mandatelor consilierilor locali.</text:span></text:p>
      <text:list xml:id="list34600419" text:continue-numbering="true" text:style-name="WW8Num1">
        <text:list-header>
          <text:p text:style-name="P23">Iniţiator – Duma Gabriel-Alexandru -primar.</text:p>
        </text:list-header>
      </text:list>
      <text:p text:style-name="P6"><text:span text:style-name="T5"><text:s text:c="10"/></text:span><text:span text:style-name="T5">3.Validarea unui consilier.</text:span></text:p>
      <text:list xml:id="list34588434" text:continue-numbering="true" text:style-name="WW8Num1">
        <text:list-header>
          <text:p text:style-name="P23">Iniţiator – Duma Gabriel-Alexandru -primar.</text:p>
          <text:p text:style-name="P23">4.Organizarea activității de administrare a pajiștilor comunale.</text:p>
          <text:p text:style-name="P23">Iniţiator – Duma Gabriel-Alexandru -primar.</text:p>
          <text:p text:style-name="P23">5.Reanalizarea Hotărârii Consiliului Local Valea Ierii nr.51 din 6.11.2013.</text:p>
          <text:p text:style-name="P23">Iniţiator – Duma Gabriel-Alexandru -primar.</text:p>
        </text:list-header>
      </text:list>
      <text:p text:style-name="P9"><text:span text:style-name="T4"><text:s text:c="9"/>6.</text:span><text:span text:style-name="T11">Activitatea asisten</text:span><text:span text:style-name="T4">ților personali pe semestrul II-2013.</text:span></text:p>
      <text:p text:style-name="P4"><text:s text:c="9"/>7.Aprobarea planului de acțiune și de lucrări de interes local pentru beneficiarii de ajutor social.</text:p>
      <text:list xml:id="list34602972" text:continue-numbering="true" text:style-name="WW8Num1">
        <text:list-header>
          <text:p text:style-name="P24">Iniţiator – Duma Gabriel-Alexandru -primar.</text:p>
          <text:p text:style-name="P46">8.Constituirea comisiei speciale pentru întocmirea inventarului bunurilor care alcătuiesc domeniul public și privat al comunei.</text:p>
          <text:p text:style-name="P24">Iniţiator – Duma Gabriel-Alexandru -primar.</text:p>
          <text:p text:style-name="P24">9.Aprobarea contului de încheiere a execuției bugetare la 31.12.2013. </text:p>
          <text:p text:style-name="P24">Iniţiator – Duma Gabriel-Alexandru -primar.</text:p>
          <text:p text:style-name="P24">10.Aprobarea bugetului local pe anul 2014.</text:p>
          <text:p text:style-name="P24"><text:soft-page-break/>Iniţiator – Duma Gabriel-Alexandru -primar.</text:p>
        </text:list-header>
      </text:list>
      <text:p text:style-name="P4"><text:s text:c="10"/>11.Prezentarea raportului Camerei de Conturi a Județului Cluj.</text:p>
      <text:p text:style-name="P5"><text:s text:c="10"/>12.Aprobarea Programului de aprovizionare a populaţiei cu produse raţionalizate <text:s/>în caz de mobilizare sau război, la nivelul comunei Valea Ierii.</text:p>
      <text:p text:style-name="P9"><text:span text:style-name="T3"><text:s text:c="11"/>13.S</text:span><text:span text:style-name="T15">tabilirea cotei de taiere si preţului de vânzare a materialului lemnos </text:span></text:p>
      <text:p text:style-name="P9"><text:span text:style-name="T15">mar</text:span><text:span text:style-name="T15">cat din p</text:span><text:span text:style-name="T4">ădurea comunei Valea Ierii, pe anul 2014.</text:span></text:p>
      <text:p text:style-name="P12"><text:span text:style-name="T8">14.Prelungirea duratei de executie si implementare pentru obiectivul:INFIINTARE CENTRU LOCAL DE INFORMARE SI PROMOVARE TURISTICA <text:s/>IN COMUNA VALEA IERII</text:span><text:span text:style-name="T7">.</text:span></text:p>
      <text:list xml:id="list34584622" text:continue-numbering="true" text:style-name="WW8Num1">
        <text:list-header>
          <text:p text:style-name="P23">Iniţiator – Duma Gabriel-Alexandru -primar.</text:p>
          <text:p text:style-name="P28">15. Diverse.</text:p>
        </text:list-header>
      </text:list>
      <text:list xml:id="list31539191" text:style-name="L1">
        <text:list-item>
          <text:list>
            <text:list-item>
              <text:list>
                <text:list-header>
                  <text:p text:style-name="P47"><text:span text:style-name="T17"><text:s text:c="6"/></text:span><text:span text:style-name="T19"><text:s text:c="3"/></text:span><text:span text:style-name="T17">Mari</text:span><text:span text:style-name="T19">ș Adrian.</text:span></text:p>
                </text:list-header>
              </text:list>
            </text:list-item>
          </text:list>
        </text:list-item>
      </text:list>
      <text:p text:style-name="P12"><text:span text:style-name="T26">Supun</text:span><text:span text:style-name="T28"> la vot ordinea de zi </text:span><text:span text:style-name="T21">cu completările propuse de d-l primar.</text:span></text:p>
      <text:p text:style-name="P13">Toti <text:s/>consilierii sunt de acord.</text:p>
      <text:p text:style-name="P15">1.<text:span text:style-name="T16">Constatarea demisiei unui consilier.</text:span></text:p>
      <text:p text:style-name="P14">Duma Gabriel.</text:p>
      <text:p text:style-name="P16">Vă prezint proiectul şi raportul.Avem demisia d-nei Vîrtan Maria înregistrată în data de 9.01.2014.</text:p>
      <text:p text:style-name="P15">Mariș Adrian.</text:p>
      <text:p text:style-name="P1"><text:s text:c="10"/>Dacă nu <text:s/><text:span text:style-name="T30"><text:s/></text:span>sunt întrebări şi luări de poziţii, supun la vot acest proiect. </text:p>
      <text:p text:style-name="P15">În urma operaţiunii de votare s-au înregistrat 8 voturi PENTRU.</text:p>
      <text:p text:style-name="P17">Consiliul local adoptă Proiectul de hotărâre privind c<text:span text:style-name="T16">onstatarea demisiei unui consilier</text:span> acesta devenind HOTĂRÂREA NR. 3.</text:p>
      <text:p text:style-name="P16">2. <text:span text:style-name="T16">Modificarea componenţei Comisiei de validare a mandatelor consilierilor locali.</text:span></text:p>
      <text:p text:style-name="P16">Duma Gabriel.</text:p>
      <text:p text:style-name="P16">Vă prezint proiectul şi raportul.Vă rog să propuneţi un consilier în comisia de validare.</text:p>
      <text:p text:style-name="P16">Mariş Adrian.Propun pe d-l Bodea Valentin.</text:p>
      <text:p text:style-name="P15">Mariș Adrian.</text:p>
      <text:p text:style-name="P1"><text:s text:c="10"/>Dacă nu <text:s/>sunt întrebări şi luări de poziţii, supun la vot acest proiect. </text:p>
      <text:p text:style-name="P15">În urma operaţiunii de votare s-au înregistrat 8 voturi PENTRU.</text:p>
      <text:p text:style-name="P12"><text:span text:style-name="T21">Consiliul local adoptă Proiectul de hotărâre privind m</text:span><text:span text:style-name="T20">odificarea componenţei Comisiei de validare a mandatelor consilierilor locali</text:span><text:span text:style-name="T22"> </text:span><text:span text:style-name="T21">acesta devenind HOTĂRÂREA NR. 4.</text:span><text:span text:style-name="T20"> <text:s text:c="5"/></text:span></text:p>
      <text:list xml:id="list34598946" text:continue-list="list34584622" text:style-name="WW8Num1">
        <text:list-header>
          <text:p text:style-name="P49"><text:s text:c="10"/>3.Validarea unui consilier.</text:p>
          <text:p text:style-name="P31">Duma Gabriel.</text:p>
          <text:p text:style-name="P31">Vă prezint proiectul şi raportul.</text:p>
          <text:p text:style-name="P37">Mariș Adrian.</text:p>
          <text:p text:style-name="P29"><text:s/>Dacă nu <text:s/>sunt întrebări şi luări de poziţii, supun la vot acest proiect. </text:p>
          <text:p text:style-name="P35">În urma operaţiunii de votare s-au înregistrat 8 voturi PENTRU.</text:p>
          <text:p text:style-name="P35">Consiliul local adoptă Proiectul de hotărâre privind validarea consilierului Duma Mirela <text:s text:c="2"/>acesta devenind HOTĂRÂREA NR. 5. <text:s text:c="4"/></text:p>
          <text:p text:style-name="P35">Duma Mirela depune jurământul.</text:p>
          <text:p text:style-name="P35">Bercia Iuliana.</text:p>
          <text:p text:style-name="P35"><text:soft-page-break/>Pentru comisia nr.1 propun ca Duma Mirela să ocupe functia de preşedinte.Membrii comisiei 1 sunt de acord.</text:p>
          <text:p text:style-name="P35"><text:s/>4.Organizarea activității de administrare a pajiștilor comunale.</text:p>
          <text:p text:style-name="P31">Duma Gabriel.</text:p>
          <text:p text:style-name="P31">Vă prezint proiectul şi raportul.</text:p>
          <text:p text:style-name="P31">La şedinţă este prezent si d-l avocat Dan Oniga.</text:p>
          <text:p text:style-name="P31">D-l primar şi d-nii consilieri propun să fie constituite comisiile de licitatie prin dispoziţia primarului.Suprafaţa închiriată să fie de 340 ha.Termenul de închiriere să fie de 5 ani.</text:p>
          <text:p text:style-name="P37">Mariș Adrian.</text:p>
          <text:p text:style-name="P29"><text:s/>Dacă nu <text:s/><text:span text:style-name="T30">mai </text:span>sunt întrebări şi luări de poziţii, supun la vot acest proiect. </text:p>
          <text:p text:style-name="P35">În urma operaţiunii de votare s-au înregistrat 9 voturi PENTRU.</text:p>
          <text:p text:style-name="P39"><text:span text:style-name="T20">Consiliul local adoptă Proiectul de hotărâre privind</text:span><text:span text:style-name="T23"> aprobarea inchirierii prin licitatie publica a pajistilor aflate in </text:span><text:span text:style-name="T31">domeniul privat al comunei Valea Ierii, a documentelor de licitatie, in vederea atribuirii contractelor de inchiriere a pajistilor, aflate in </text:span><text:span text:style-name="T24">proprietatea privata a comunei Valea Ierii in suprafata de <text:s/>340 ha, conform dispozitiilor OUG nr.34/2013</text:span><text:span text:style-name="T20"> <text:s/>acesta devenind HOTĂRÂREA NR. 6. </text:span></text:p>
          <text:p text:style-name="P31"><text:s text:c="2"/>5. Reanalizarea Hotărârii Consiliului Local Valea Ierii nr.51 din 6.11.2013.</text:p>
        </text:list-header>
      </text:list>
      <text:list xml:id="list31537689" text:style-name="L2">
        <text:list-item>
          <text:list>
            <text:list-item>
              <text:list>
                <text:list-header>
                  <text:p text:style-name="P48"><text:s text:c="13"/>Duma Gabriel.</text:p>
                </text:list-header>
              </text:list>
            </text:list-item>
          </text:list>
          <text:p text:style-name="P33">Vă prezint proiectul şi raportul.Stiti ca am facut toate demersurile pentru Programul Rabla.Mai aveam nevoie de un aviz de la Ministerul Finantelor pentru datorie publica.Acest aviz nu-l puteam obtine.Dar studiind mai bine legea, exista posibilitatea de a achizitiona autoturism pentru derularea proiectelor europene.Am adus aceasta modificare la hotarare.</text:p>
          <text:p text:style-name="P38">Mariș Adrian.</text:p>
          <text:p text:style-name="P30"><text:s/>Dacă nu <text:s/>sunt întrebări şi luări de poziţii, supun la vot acest proiect. </text:p>
          <text:p text:style-name="P36">În urma operaţiunii de votare s-au înregistrat 9 voturi PENTRU.</text:p>
          <text:p text:style-name="P41"><text:span text:style-name="T20">Consiliul local adoptă Proiectul de hotărâre privind reanalizarea Hotărârii Consiliului Local Valea Ierii nr.51 din 6.11.2013. <text:s text:c="2"/>acesta devenind HOTĂRÂREA NR. 7.</text:span></text:p>
        </text:list-item>
      </text:list>
      <text:p text:style-name="P42"><text:span text:style-name="T20"><text:s text:c="7"/>6.</text:span><text:span text:style-name="T18">Activitatea asisten</text:span><text:span text:style-name="T20">ților personali pe semestrul II-2013.</text:span></text:p>
      <text:p text:style-name="P42"><text:span text:style-name="T20"><text:s text:c="10"/>Bodea Adela.Va dau citire raportului.</text:span></text:p>
      <text:p text:style-name="P42"><text:span text:style-name="T20"><text:s text:c="10"/>Culda Octavian.</text:span></text:p>
      <text:p text:style-name="P42"><text:span text:style-name="T20"><text:s text:c="10"/>Ati incetat vreun ajutor social la cineva din Plopi?</text:span></text:p>
      <text:p text:style-name="P42"><text:span text:style-name="T20"><text:s text:c="10"/>Bodea Adela.La Corchis Remus si Culda Liviu.Au teren si realizeaza venituri de la Apia.</text:span></text:p>
      <text:list xml:id="list31620602" text:style-name="L3">
        <text:list-item>
          <text:list>
            <text:list-item>
              <text:list>
                <text:list-item>
                  <text:p text:style-name="P43"><text:span text:style-name="T20">Aprobarea planului de acțiune și de lucrări de interes local pentru beneficiarii de ajutor social.</text:span></text:p>
                </text:list-item>
              </text:list>
            </text:list-item>
          </text:list>
        </text:list-item>
      </text:list>
      <text:p text:style-name="P42"><text:span text:style-name="T20"><text:s text:c="12"/>Duma Gabriel.</text:span></text:p>
      <text:p text:style-name="P34"><text:s text:c="11"/>Vă prezint proiectul şi raportul.</text:p>
      <text:p text:style-name="P34"><text:s text:c="11"/>Culda Ioan.</text:p>
      <text:p text:style-name="P34"><text:s text:c="12"/>Cei de la VMG se prezita la lucru?</text:p>
      <text:p text:style-name="P34"><text:s text:c="12"/>Michile Paul.</text:p>
      <text:p text:style-name="P34"><text:s text:c="12"/>Da.Vin toti.</text:p>
      <text:p text:style-name="P34"><text:soft-page-break/><text:s text:c="9"/>Bercia Iuliana.</text:p>
      <text:p text:style-name="P34"><text:s text:c="9"/>Cum e cu masina scolii?Merge la Plopi si Valea Calului?</text:p>
      <text:p text:style-name="P34"><text:s text:c="9"/>Michile Paul.</text:p>
      <text:p text:style-name="P34"><text:s text:c="9"/>Da.Mai iese masina.Dar la Liviu Dodea iese fosa septica in drum.</text:p>
      <text:p text:style-name="P34"><text:s text:c="9"/>Bercia Iuliana.Sa se puna in vedere oamenilor ca trebuie sa-si curete in fata portii.Cineva de la ajutorul social sa raspunda de cate o zona.</text:p>
      <text:p text:style-name="P34"><text:s text:c="9"/>Mariș Adrian.</text:p>
      <text:list xml:id="list34589377" text:continue-list="list31537689" text:style-name="L2">
        <text:list-header>
          <text:p text:style-name="P30"><text:s/>Dacă nu <text:s/><text:span text:style-name="T30">mai </text:span>sunt întrebări şi luări de poziţii, supun la vot acest proiect. </text:p>
          <text:p text:style-name="P36">În urma operaţiunii de votare s-au înregistrat 9 voturi PENTRU.</text:p>
        </text:list-header>
      </text:list>
      <text:p text:style-name="P34">Consiliul local adoptă Proiectul de hotărâre privind aprobarea planului de acțiune și de lucrări de interes local pentru beneficiarii de ajutor social <text:s/>acesta devenind HOTĂRÂREA NR. 8.</text:p>
      <text:list xml:id="list34571247" text:continue-list="list34598946" text:style-name="WW8Num1">
        <text:list-header>
          <text:p text:style-name="P46">8.Constituirea comisiei speciale pentru întocmirea inventarului bunurilor care alcătuiesc domeniul public și privat al comunei.</text:p>
          <text:p text:style-name="P40"><text:span text:style-name="T20">Duma Gabriel.</text:span></text:p>
          <text:p text:style-name="P32">Vă prezint proiectul şi raportul.</text:p>
          <text:p text:style-name="P32"><text:s/>Mariș Adrian.</text:p>
          <text:p text:style-name="P29"><text:s/>Dacă nu <text:s/>sunt întrebări şi luări de poziţii, supun la vot acest proiect. </text:p>
          <text:p text:style-name="P35">În urma operaţiunii de votare s-au înregistrat 9 voturi PENTRU.</text:p>
          <text:p text:style-name="P44"><text:span text:style-name="T20">Consiliul local adoptă Proiectul de hotărâre privind constituirea comisiei speciale pentru întocmirea inventarului bunurilor care alcătuiesc domeniul public și privat al comunei acesta devenind HOTĂRÂREA NR. 9.</text:span></text:p>
          <text:p text:style-name="P24">9.Aprobarea contului de încheiere a execuției bugetare la 31.12.2013. </text:p>
          <text:p text:style-name="P40"><text:span text:style-name="T20">Duma Gabriel.</text:span></text:p>
          <text:p text:style-name="P32">Vă prezint proiectul şi raportul.</text:p>
          <text:p text:style-name="P32"><text:s/>Mariș Adrian.</text:p>
          <text:p text:style-name="P29"><text:s/>Dacă nu <text:s/>sunt întrebări şi luări de poziţii, supun la vot acest proiect. </text:p>
          <text:p text:style-name="P35">În urma operaţiunii de votare s-au înregistrat 9 voturi PENTRU.</text:p>
          <text:p text:style-name="P44"><text:span text:style-name="T20">Consiliul local adoptă Proiectul de hotărâre privind aprobarea contului de încheiere a execuției bugetare la 31.12.2013 acesta devenind HOTĂRÂREA NR. 10.</text:span></text:p>
        </text:list-header>
      </text:list>
      <text:p text:style-name="P25"><text:span text:style-name="T29"><text:s text:c="8"/>10.Aprobarea bugetului local pe anul 2014.</text:span></text:p>
      <text:p text:style-name="P25"><text:span text:style-name="T29"><text:s text:c="9"/>Ilea Nicoleta.</text:span></text:p>
      <text:p text:style-name="P25"><text:span text:style-name="T29"><text:s text:c="9"/>Va prezint bugetul si lista de investitii.</text:span></text:p>
      <text:list xml:id="list34589706" text:continue-numbering="true" text:style-name="WW8Num1">
        <text:list-header>
          <text:p text:style-name="P32"><text:s/>Mariș Adrian.</text:p>
          <text:p text:style-name="P29"><text:s/>Dacă nu <text:s/>sunt întrebări şi luări de poziţii, supun la vot acest proiect. </text:p>
          <text:p text:style-name="P35">În urma operaţiunii de votare s-au înregistrat 9 voturi PENTRU.</text:p>
          <text:p text:style-name="P44"><text:span text:style-name="T20">Consiliul local adoptă Proiectul de hotărâre privind aprobarea bugetului local pe anul 2014 acesta devenind HOTĂRÂREA NR. 11.</text:span></text:p>
        </text:list-header>
      </text:list>
      <text:p text:style-name="P4"><text:s text:c="10"/>11.Prezentarea raportului Camerei de Conturi a Județului Cluj.</text:p>
      <text:p text:style-name="P4"><text:s text:c="11"/>Nu sunt luari de cuvant, se trece la urmatorul punct.</text:p>
      <text:p text:style-name="P5"><text:s text:c="10"/>12.Aprobarea Programului de aprovizionare a populaţiei cu produse raţionalizate <text:s/>în caz de mobilizare sau război, la nivelul comunei Valea Ierii.</text:p>
      <text:p text:style-name="P5"><text:s text:c="11"/>Maris Nelia.</text:p>
      <text:p text:style-name="P5"><text:s text:c="11"/>Va prezint raportul intocmit de d-l Giurgiu Ioan -sef SVSU.</text:p>
      <text:p text:style-name="P9"><text:soft-page-break/><text:span text:style-name="T3"><text:s text:c="11"/>13.S</text:span><text:span text:style-name="T15">tabilirea cotei de taiere si preţului de vânzare a materialului lemnos </text:span></text:p>
      <text:p text:style-name="P9"><text:span text:style-name="T15">marcat din p</text:span><text:span text:style-name="T4">ădurea comunei Valea Ierii, pe anul 2014.</text:span></text:p>
      <text:list xml:id="list34598077" text:continue-numbering="true" text:style-name="WW8Num1">
        <text:list-header>
          <text:p text:style-name="P40"><text:span text:style-name="T20">Duma Gabriel.</text:span></text:p>
          <text:p text:style-name="P32">Vă prezint proiectul şi raportul.</text:p>
          <text:p text:style-name="P32">Lazar Cristian.</text:p>
          <text:p text:style-name="P32">Consider ca e prea mare pretul/mc la populatie.65 lei/mc.Propune la pct.B1 si 2 100 lei/mc, A 1 -55 lei/mc, A 4 – 25 lei/mc.</text:p>
          <text:p text:style-name="P32">Duma Gabriel.Va aduc la cunostinta adresa trimisa la prefectura in legatura cu drepturile motilor, raspunsul acestora, de fapt ei au trimis mai departe la ITRSV.Vom vedea in continuare.</text:p>
          <text:p text:style-name="P32">Bercia Iuliana.</text:p>
          <text:p text:style-name="P32">Taxa de drumuri cum mai e?Sa trimitem adrese noi cu taxele de drumuri.</text:p>
          <text:p text:style-name="P32">Duma Gabriel.Au mai platit dar singura solutie e bariera si cineva care sa stea acolo.Nu pot da chitantier la oricine.</text:p>
          <text:p text:style-name="P32"><text:s/>Mariș Adrian.</text:p>
          <text:p text:style-name="P29"><text:s/>Dacă nu <text:s/>sunt întrebări şi luări de poziţii, supun la vot acest proiect. </text:p>
          <text:p text:style-name="P35">În urma operaţiunii de votare s-au înregistrat 9 voturi PENTRU.</text:p>
          <text:p text:style-name="P44"><text:span text:style-name="T20">Consiliul local adoptă Proiectul de hotărâre privind s</text:span><text:span text:style-name="T27">tabilirea cotei de taiere si preţului de vânzare a materialului lemnos marcat din p</text:span><text:span text:style-name="T20">ădurea comunei Valea Ierii, pe anul 2014, cu modificarile propuse, <text:s/>acesta devenind HOTĂRÂREA NR. 12.</text:span></text:p>
        </text:list-header>
      </text:list>
      <text:p text:style-name="P12"><text:span text:style-name="T8">14.Prelungirea duratei de executie si implementare pentru obiectivul:INFIINTARE CENTRU LOCAL DE INFORMARE SI PROMOVARE TURISTICA <text:s/>IN COMUNA VALEA IERII</text:span><text:span text:style-name="T7">.</text:span></text:p>
      <text:list xml:id="list34595789" text:continue-numbering="true" text:style-name="WW8Num1">
        <text:list-header>
          <text:p text:style-name="P40"><text:span text:style-name="T20">Duma Gabriel.</text:span></text:p>
          <text:p text:style-name="P32">Vă prezint proiectul şi raportul.</text:p>
          <text:p text:style-name="P32"><text:s/>Mariș Adrian.</text:p>
          <text:p text:style-name="P29"><text:s/>Dacă nu <text:s/>sunt întrebări şi luări de poziţii, supun la vot acest proiect. </text:p>
          <text:p text:style-name="P35">În urma operaţiunii de votare s-au înregistrat 9 voturi PENTRU.</text:p>
          <text:p text:style-name="P44"><text:span text:style-name="T20">Consiliul local adoptă Proiectul de hotărâre privind p</text:span><text:span text:style-name="T25">relungirea duratei de executie si implementare pentru obiectivul:INFIINTARE CENTRU LOCAL DE INFORMARE SI PROMOVARE TURISTICA <text:s/>IN COMUNA VALEA IERII</text:span><text:span text:style-name="T20"> acesta devenind HOTĂRÂREA NR. 13.</text:span></text:p>
        </text:list-header>
      </text:list>
      <text:list xml:id="list34596510" text:continue-list="list34589377" text:style-name="L2">
        <text:list-item>
          <text:list>
            <text:list-item>
              <text:list>
                <text:list-header>
                  <text:p text:style-name="P50"><text:s text:c="12"/>15. Diverse. Nu sunt. <text:s text:c="5"/></text:p>
                  <text:p text:style-name="P50"><text:s text:c="11"/>Mariș Adrian.</text:p>
                </text:list-header>
              </text:list>
            </text:list-item>
          </text:list>
        </text:list-item>
      </text:list>
      <text:p text:style-name="P8"><text:span text:style-name="T14"><text:tab/></text:span><text:span text:style-name="T13"> <text:s/></text:span><text:span text:style-name="T14">Fiind epuizate toate punctele înscrise pe ordinea de zi, declar </text:span><text:span text:style-name="T13">închisă <text:s/>lucrările </text:span><text:span text:style-name="T13">şedinţei ordinare publice a Consiliului Local Valea Ierii. <text:s text:c="13"/></text:span><text:span text:style-name="T14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3"/><text:tab/> <text:s/>SECRETAR <text:s/>AL COMUNEI,</text:p>
      <text:p text:style-name="P19"><text:span text:style-name="T6"><text:s text:c="3"/>Marius-Adrian Mari</text:span><text:span text:style-name="T12">s</text:span><text:span text:style-name="T13"><text:tab/><text:tab/><text:tab/> <text:s text:c="21"/>Nelia-</text:span><text:span text:style-name="T4">Crenguţa</text:span><text:span text:style-name="T13"> Mari</text:span><text:span text:style-name="T4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0M23S</meta:editing-duration>
    <meta:editing-cycles>14</meta:editing-cycles>
    <meta:generator>OpenOffice.org/3.3$Win32 OpenOffice.org_project/330m20$Build-9567</meta:generator>
    <dc:date>2014-02-19T14:43:02.65</dc:date>
    <meta:print-date>2014-02-19T14:19:15.45</meta:print-date>
    <meta:document-statistic meta:table-count="0" meta:image-count="0" meta:object-count="0" meta:page-count="5" meta:paragraph-count="159" meta:word-count="1592" meta:character-count="11439"/>
    <meta:user-defined meta:name="Info 1"/>
    <meta:user-defined meta:name="Info 2"/>
    <meta:user-defined meta:name="Info 3"/>
    <meta:user-defined meta:name="Info 4"/>
  </office:meta>
</office:document-meta>
</file>