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 fo:language="ro" fo:country="RO"/>
    </style:style>
    <style:style style:name="T26" style:parent-style-name="Fontdeparagrafimplicit" style:family="text">
      <style:text-properties fo:font-size="14pt" style:font-size-asian="14pt" style:font-size-complex="14pt" fo:language="ro" fo:country="RO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style:font-name-asian="Arial Unicode MS" fo:font-size="14pt" style:font-size-asian="14pt" style:font-size-complex="14pt"/>
    </style:style>
    <style:style style:name="P29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0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Calibri" style:letter-kerning="false" fo:language="en" fo:country="GB" style:language-asian="ar" style:country-asian="SA" style:language-complex="ar" style:country-complex="SA"/>
    </style:style>
    <style:style style:name="P3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38" style:parent-style-name="Normal" style:family="paragraph">
      <style:paragraph-properties fo:widows="2" fo:orphans="2" fo:text-align="justify" style:vertical-align="auto"/>
    </style:style>
    <style:style style:name="T3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/>
    </style:style>
    <style:style style:name="T44" style:parent-style-name="Fontdeparagrafimplicit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o" fo:country="RO" style:language-asian="ro" style:country-asian="RO" style:language-complex="ar" style:country-complex="SA"/>
    </style:style>
    <style:style style:name="P4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4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/>
    </style:style>
    <style:style style:name="T48" style:parent-style-name="Fontdeparagrafimplicit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5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5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55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56" style:parent-style-name="Fontdeparagrafimplicit" style:family="text">
      <style:text-properties style:font-weight-complex="bold" fo:color="#000000" fo:font-size="14pt" style:font-size-asian="14pt" style:font-size-complex="14pt"/>
    </style:style>
    <style:style style:name="T57" style:parent-style-name="Fontdeparagrafimplicit" style:family="text">
      <style:text-properties style:font-weight-complex="bold" fo:color="#000000" fo:font-size="14pt" style:font-size-asian="14pt" style:font-size-complex="14pt"/>
    </style:style>
    <style:style style:name="T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6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6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6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/>
    </style:style>
    <style:style style:name="T6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6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name-complex="Times New Roman" style:font-weight-complex="bold" fo:color="#000000" fo:font-size="14pt" style:font-size-asian="14pt" style:font-size-complex="14pt" fo:language="en" fo:country="US"/>
    </style:style>
    <style:style style:name="T74" style:parent-style-name="Fontdeparagrafimplicit" style:family="text">
      <style:text-properties style:font-name-complex="Times New Roman" style:font-weight-complex="bold" fo:color="#000000" fo:font-size="14pt" style:font-size-asian="14pt" style:font-size-complex="14pt" fo:language="ro" fo:country="RO"/>
    </style:style>
    <style:style style:name="T75" style:parent-style-name="Fontdeparagrafimplicit" style:family="text">
      <style:text-properties style:font-name-complex="Times New Roman" fo:color="#000000" fo:font-size="14pt" style:font-size-asian="14pt" style:font-size-complex="14pt" fo:language="ro" fo:country="RO"/>
    </style:style>
    <style:style style:name="T7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8" style:parent-style-name="Normal" style:family="paragraph">
      <style:paragraph-properties fo:widows="2" fo:orphans="2" fo:text-align="justify" style:vertical-align="auto"/>
    </style:style>
    <style:style style:name="T7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8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82" style:parent-style-name="Normal" style:family="paragraph">
      <style:paragraph-properties fo:widows="2" fo:orphans="2" fo:text-align="justify" style:vertical-align="auto"/>
    </style:style>
    <style:style style:name="T83" style:parent-style-name="Fontdeparagrafimplicit" style:family="text">
      <style:text-properties fo:font-size="14pt" style:font-size-asian="14pt" style:font-size-complex="14pt"/>
    </style:style>
    <style:style style:name="P84" style:parent-style-name="Normal" style:family="paragraph">
      <style:paragraph-properties fo:widows="2" fo:orphans="2" fo:text-align="justify" style:vertical-align="auto"/>
    </style:style>
    <style:style style:name="T85" style:parent-style-name="Fontdeparagrafimplicit" style:family="text">
      <style:text-properties fo:font-size="14pt" style:font-size-asian="14pt" style:font-size-complex="14pt"/>
    </style:style>
    <style:style style:name="P86" style:parent-style-name="Normal" style:family="paragraph">
      <style:paragraph-properties fo:widows="2" fo:orphans="2" fo:text-align="justify" style:vertical-align="auto"/>
    </style:style>
    <style:style style:name="T8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8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1" style:parent-style-name="Normal" style:family="paragraph">
      <style:paragraph-properties fo:widows="2" fo:orphans="2" fo:text-align="justify" style:vertical-align="auto"/>
    </style:style>
    <style:style style:name="T9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9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9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9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9" style:parent-style-name="Normal" style:family="paragraph">
      <style:paragraph-properties fo:widows="2" fo:orphans="2" fo:text-align="justify" style:vertical-align="auto"/>
    </style:style>
    <style:style style:name="T10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0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0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05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0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9" style:parent-style-name="Standard" style:family="paragraph">
      <style:paragraph-properties fo:text-align="justify"/>
    </style:style>
    <style:style style:name="T11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3" style:parent-style-name="Standard" style:family="paragraph">
      <style:paragraph-properties fo:text-align="justify"/>
    </style:style>
    <style:style style:name="T11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5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1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1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1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2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2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2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24" style:parent-style-name="Standard" style:family="paragraph">
      <style:paragraph-properties fo:text-align="justify"/>
    </style:style>
    <style:style style:name="T12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2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2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1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3" style:parent-style-name="Standard" style:family="paragraph">
      <style:paragraph-properties fo:text-align="justify"/>
    </style:style>
    <style:style style:name="T13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7" style:parent-style-name="Standard" style:family="paragraph">
      <style:paragraph-properties fo:text-align="justify"/>
    </style:style>
    <style:style style:name="T13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4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4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4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4" style:parent-style-name="Normal" style:family="paragraph">
      <style:paragraph-properties fo:widows="2" fo:orphans="2" fo:text-align="justify" style:vertical-align="auto"/>
    </style:style>
    <style:style style:name="T145" style:parent-style-name="Fontdeparagrafimplicit" style:family="text">
      <style:text-properties fo:font-size="14pt" style:font-size-asian="14pt" style:font-size-complex="14pt"/>
    </style:style>
    <style:style style:name="T146" style:parent-style-name="Fontdeparagrafimplicit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o" fo:country="RO" style:language-asian="ro" style:country-asian="RO" style:language-complex="ar" style:country-complex="SA"/>
    </style:style>
    <style:style style:name="P1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9" style:parent-style-name="Standard" style:family="paragraph">
      <style:paragraph-properties fo:text-align="justify"/>
    </style:style>
    <style:style style:name="T15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53" style:parent-style-name="Standard" style:family="paragraph">
      <style:paragraph-properties fo:text-align="justify"/>
    </style:style>
    <style:style style:name="T15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58" style:parent-style-name="Fontdeparagrafimplicit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o" fo:country="RO" style:language-asian="ro" style:country-asian="RO" style:language-complex="ar" style:country-complex="SA"/>
    </style:style>
    <style:style style:name="T159" style:parent-style-name="Fontdeparagrafimplicit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o" fo:country="RO" style:language-asian="ro" style:country-asian="RO" style:language-complex="ar" style:country-complex="SA"/>
    </style:style>
    <style:style style:name="T1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6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1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5" style:parent-style-name="Standard" style:family="paragraph">
      <style:paragraph-properties fo:text-align="justify"/>
    </style:style>
    <style:style style:name="T16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69" style:parent-style-name="Standard" style:family="paragraph">
      <style:paragraph-properties fo:text-align="justify"/>
    </style:style>
    <style:style style:name="T1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7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7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7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1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9" style:parent-style-name="Standard" style:family="paragraph">
      <style:paragraph-properties fo:text-align="justify"/>
    </style:style>
    <style:style style:name="T18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3" style:parent-style-name="Standard" style:family="paragraph">
      <style:paragraph-properties fo:text-align="justify"/>
    </style:style>
    <style:style style:name="T1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8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8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8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8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89" style:parent-style-name="Normal" style:family="paragraph">
      <style:paragraph-properties fo:widows="2" fo:orphans="2" fo:text-align="justify" style:vertical-align="auto"/>
    </style:style>
    <style:style style:name="T190" style:parent-style-name="Fontdeparagrafimplicit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91" style:parent-style-name="Fontdeparagrafimplicit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9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95" style:parent-style-name="Standard" style:family="paragraph">
      <style:paragraph-properties fo:text-align="justify"/>
    </style:style>
    <style:style style:name="T19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99" style:parent-style-name="Standard" style:family="paragraph">
      <style:paragraph-properties fo:text-align="justify"/>
    </style:style>
    <style:style style:name="T20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0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02" style:parent-style-name="Fontdeparagrafimplicit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20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20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20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20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0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0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0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1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2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2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222" style:parent-style-name="Normal" style:family="paragraph">
      <style:paragraph-properties fo:widows="2" fo:orphans="2" fo:text-align="justify" style:vertical-align="auto"/>
    </style:style>
    <style:style style:name="T22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24" style:parent-style-name="Fontdeparagrafimplicit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o" fo:country="RO" style:language-asian="ro" style:country-asian="RO" style:language-complex="ar" style:country-complex="SA"/>
    </style:style>
    <style:style style:name="T22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2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22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228" style:parent-style-name="Standard" style:family="paragraph">
      <style:paragraph-properties fo:text-align="justify"/>
    </style:style>
    <style:style style:name="T229" style:parent-style-name="Fontdeparagrafimplicit" style:family="text">
      <style:text-properties style:font-weight-complex="bold" fo:font-size="14pt" style:font-size-asian="14pt" style:font-size-complex="14pt"/>
    </style:style>
    <style:style style:name="T230" style:parent-style-name="Fontdeparagrafimplicit" style:family="text">
      <style:text-properties fo:font-size="14pt" style:font-size-asian="14pt" style:font-size-complex="14pt"/>
    </style:style>
    <style:style style:name="T231" style:parent-style-name="Fontdeparagrafimplicit" style:family="text">
      <style:text-properties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margin-left="0.2916in">
        <style:tab-stops/>
      </style:paragraph-properties>
    </style:style>
    <style:style style:name="T237" style:parent-style-name="Fontdeparagrafimplicit" style:family="text">
      <style:text-properties fo:font-size="14pt" style:font-size-asian="14pt" style:font-size-complex="14pt" fo:language="ro" fo:country="RO"/>
    </style:style>
    <style:style style:name="T238" style:parent-style-name="Fontdeparagrafimplicit" style:family="text">
      <style:text-properties fo:font-size="14pt" style:font-size-asian="14pt" style:font-size-complex="14pt"/>
    </style:style>
    <style:style style:name="T239" style:parent-style-name="Fontdeparagrafimplicit" style:family="text">
      <style:text-properties fo:font-size="14pt" style:font-size-asian="14pt" style:font-size-complex="14pt"/>
    </style:style>
    <style:style style:name="T240" style:parent-style-name="Fontdeparagrafimplicit" style:family="text">
      <style:text-properties fo:font-size="14pt" style:font-size-asian="14pt" style:font-size-complex="14pt" fo:language="ro" fo:country="RO"/>
    </style:style>
    <style:style style:name="T241" style:parent-style-name="Fontdeparagrafimplicit" style:family="text">
      <style:text-properties fo:font-size="14pt" style:font-size-asian="14pt" style:font-size-complex="14pt"/>
    </style:style>
    <style:style style:name="T24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făşurării şedinţei ordinare a Consiliului Local al comunei Valea Ierii din data de<text:s/></text:span><text:span text:style-name="T10">29 febr</text:span><text:span text:style-name="T11">uarie<text:s/></text:span><text:span text:style-name="T12">2016</text:span></text:p>
      <text:p text:style-name="P13"/>
      <text:p text:style-name="P14"><text:span text:style-name="T15">Lucrările şedinţei ordinare a Consiliului Local Valea Ierii din data de<text:s/></text:span><text:span text:style-name="T16">29 februarie<text:s/></text:span><text:span text:style-name="T17">2016<text:s/></text:span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ordinară publică, prin<text:s/></text:span><text:span text:style-name="T23">Dispoziţia nr.</text:span><text:span text:style-name="T24">33 din 22</text:span><text:span text:style-name="T25">.02</text:span><text:span text:style-name="T26">.2016</text:span><text:span text:style-name="T27">,<text:s/></text:span><text:span text:style-name="T28">conform prevederilor art. 39 din Legea administraţiei publice locale nr. 215/2001, republicată, cu modificările şi completările ulterioare.</text:span></text:p>
      <text:p text:style-name="P29">Convocarea consilierilor locali s-a făcut în scris şi telefonic.</text:p>
      <text:p text:style-name="P30">Anunţul cu privire la proiectul<text:s/>ordinii de zi a fost afişat la sediu şi la Valea Ierii(Caps).</text:p>
      <text:p text:style-name="P31">Se face prezența.Sunt prezenti 7 consilieri din totalul de 7.</text:p>
      <text:p text:style-name="P32">Se supune la vot procesul verbal al şedinţei anterioare si este aprobat în unanimitate.</text:p>
      <text:p text:style-name="P33">D-l președinte de ședință Michile Paul dă<text:s/>citire proiectului ordinii de zi.</text:p>
      <text:p text:style-name="P34">Proiectul ordinii de zi cuprinde următoarele puncte si proiecte de hotărâri:</text:p>
      <text:p text:style-name="P35"/>
      <text:list text:style-name="LFO3" text:continue-numbering="true">
        <text:list-item>
          <text:p text:style-name="P36">1. <text:s/>Rectificarea bugetului de venituri și cheltuieli.</text:p>
        </text:list-item>
        <text:list-item>
          <text:p text:style-name="P37">2. Însușirea acordului <text:s/>de cooperare privind organizarea și funcționarea compartimentului urbanism și cadastru.</text:p>
        </text:list-item>
        <text:list-item>
          <text:p text:style-name="P38"><text:span text:style-name="T39">3.<text:s/></text:span><text:span text:style-name="T40">Însușirea acordului <text:s/>de cooperare privind organizarea și funcționarea compartimentului<text:s/></text:span><text:span text:style-name="T41">audit public intern.</text:span></text:p>
        </text:list-item>
        <text:list-item>
          <text:p text:style-name="P42">4. Aprobarea unor măsuri de funcționare a Asociației de Dezvoltare Intercomunitară Eco-Metropolitan Cluj pe anul 2016.</text:p>
        </text:list-item>
        <text:list-item>
          <text:p text:style-name="P43"><text:span text:style-name="T44"><text:s text:c="2"/>5. Aprobarea modalităților de identificare a beneficiarilor <text:s/>de stimulente educationale sub forma tichetelor <text:s/>sociale <text:s/>în conformitate cu prevederile Legii nr.248/2015 privind stimularea participării la învățământul preșcolar a copiilor provenind din familii defavorizate.</text:span></text:p>
        </text:list-item>
        <text:list-item>
          <text:p text:style-name="P45">6. Aprobarea planului de acțiune și de lucrări de interes local pentru beneficiarii de ajutor social.</text:p>
        </text:list-item>
        <text:list-item>
          <text:p text:style-name="P46">7. Trecerea unui teren în patrimonial public al comunei.<text:s/></text:p>
        </text:list-item>
        <text:list-item>
          <text:p text:style-name="P47"><text:span text:style-name="T48"><text:s/>8. Prelungirea duratei de executie si implementare a proiectului "Îmbunătățirea rețelei de drumuri locale și punerea în valoare a moștenirii rurale în Comuna Valea Ierii, Județul Cluj"<text:s/></text:span><text:span text:style-name="T49">proiect finanțat prin FEADR Măsura 322.</text:span></text:p>
        </text:list-item>
        <text:list-item>
          <text:p text:style-name="P50">9. Diverse.</text:p>
        </text:list-item>
        <text:list-item>
          <text:p text:style-name="P51">Michile Paul.</text:p>
        </text:list-item>
      </text:list>
      <text:p text:style-name="P52"/>
      <text:soft-page-break/>
      <text:p text:style-name="P53"><text:span text:style-name="T54"><text:s/></text:span><text:span text:style-name="T55"><text:s text:c="4"/>Supun</text:span><text:span text:style-name="T56"><text:s/>l</text:span><text:span text:style-name="T57">a vot ordinea de zi</text:span><text:span text:style-name="T58">.</text:span></text:p>
      <text:p text:style-name="P59"><text:s text:c="5"/>Toți <text:s/>consilierii sunt de acord.</text:p>
      <text:list text:style-name="LFO2" text:continue-numbering="true">
        <text:list-item>
          <text:p text:style-name="P60"><text:s text:c="4"/>1. Rectificarea<text:s/>bugetului local pe anul 2016.</text:p>
        </text:list-item>
        <text:list-item>
          <text:p text:style-name="P61"><text:s text:c="8"/>Duma Gabriel.</text:p>
        </text:list-item>
        <text:list-item>
          <text:p text:style-name="P62"><text:s text:c="8"/>Am primit sume de la CJC.a prezint raportul cu sumele primite.Am primit sume și pentru stadion.Vrem sa-l terminăm.</text:p>
        </text:list-item>
        <text:list-item>
          <text:p text:style-name="P63"><text:span text:style-name="T64"><text:s text:c="3"/></text:span><text:span text:style-name="T65"><text:s text:c="5"/></text:span><text:span text:style-name="T66">Michile Paul.</text:span></text:p>
        </text:list-item>
        <text:list-item>
          <text:p text:style-name="P67"><text:s/><text:s text:c="7"/>Dacă nu<text:s/><text:s/>sunt întrebări şi luări de poziţii, supun la vot acest proiect.</text:p>
        </text:list-item>
        <text:list-item>
          <text:p text:style-name="P68"><text:s text:c="8"/>În urma operaţiunii de votare s-au înregistrat 7 voturi PENTRU.</text:p>
        </text:list-item>
        <text:list-item>
          <text:p text:style-name="P69"><text:span text:style-name="T70"><text:s text:c="8"/>C</text:span><text:span text:style-name="T71">onsiliul local adoptă Proiectul de hotărâre privind<text:s/></text:span><text:span text:style-name="T72">rectificarea<text:s/></text:span><text:span text:style-name="T73">bugetului local și a listei de investiții<text:s/></text:span><text:span text:style-name="T74">pentru anul 2016</text:span><text:span text:style-name="T75"><text:s/></text:span><text:span text:style-name="T76">acesta devenind HOTĂRÂREA NR. 9</text:span><text:span text:style-name="T77">.</text:span></text:p>
        </text:list-item>
      </text:list>
      <text:list text:style-name="LFO3" text:continue-numbering="true">
        <text:list-item>
          <text:p text:style-name="P78"><text:span text:style-name="T79"><text:s text:c="9"/>2.</text:span><text:span text:style-name="T80"><text:s/></text:span><text:span text:style-name="T81">Însușirea acordului <text:s/>de cooperare privind organizarea și funcționarea compartimentului urbanism și cadastru.</text:span></text:p>
        </text:list-item>
      </text:list>
      <text:list text:style-name="LFO2" text:continue-numbering="true">
        <text:list-item>
          <text:p text:style-name="P82"><text:s text:c="10"/><text:span text:style-name="T83">Duma Gabriel.</text:span></text:p>
        </text:list-item>
        <text:list-item>
          <text:p text:style-name="P84"><text:span text:style-name="T85"><text:s text:c="8"/>Vă prezint raportul și proiectul.</text:span></text:p>
        </text:list-item>
        <text:list-item>
          <text:p text:style-name="P86"><text:span text:style-name="T87"><text:s text:c="9"/></text:span><text:span text:style-name="T88">Michile Paul.</text:span></text:p>
        </text:list-item>
        <text:list-item>
          <text:p text:style-name="P89"><text:s/><text:s text:c="7"/>Dacă nu sunt întrebări şi luări de poziţii, supun la vot acest proiect.</text:p>
        </text:list-item>
        <text:list-item>
          <text:p text:style-name="P90"><text:s text:c="8"/>În urma operaţiunii de votare s-au înregistrat 7 voturi PENTRU.</text:p>
        </text:list-item>
        <text:list-item>
          <text:p text:style-name="P91"><text:span text:style-name="T92"><text:s text:c="8"/></text:span><text:span text:style-name="T93">Consiliul local adoptă Proiectul de hotărâre privind<text:s/></text:span><text:span text:style-name="T94">Însușirea acordului <text:s/>de cooperare privind organizarea și funcționarea compar</text:span><text:span text:style-name="T95">timentului urbanism și cadastru</text:span><text:span text:style-name="T96"><text:s/></text:span><text:span text:style-name="T97">acesta devenind HOTĂRÂREA NR. 10</text:span><text:span text:style-name="T98">.</text:span></text:p>
        </text:list-item>
      </text:list>
      <text:list text:style-name="LFO3" text:continue-numbering="true">
        <text:list-item>
          <text:p text:style-name="P99"><text:span text:style-name="T100"><text:s/></text:span><text:span text:style-name="T101"><text:s text:c="8"/>3.</text:span><text:span text:style-name="T102"><text:s/></text:span><text:span text:style-name="T103">Însușirea acordului <text:s/>de cooperare privind organizarea și funcționarea compartimentului</text:span><text:span text:style-name="T104"><text:s/></text:span><text:span text:style-name="T105">audit public intern</text:span><text:span text:style-name="T106">.</text:span></text:p>
        </text:list-item>
      </text:list>
      <text:p text:style-name="P107"><text:s text:c="8"/><text:s/>Duma Gabriel.</text:p>
      <text:p text:style-name="P108"><text:s text:c="9"/>Vă prezint proiectul și raportul. <text:s text:c="7"/></text:p>
      <text:p text:style-name="P109"><text:span text:style-name="T110"><text:s text:c="9"/>Michile Paul.</text:span></text:p>
      <text:p text:style-name="P111"><text:s text:c="9"/>Dacă nu <text:s/>sunt întrebări şi luări de poziţii, supun la vot acest proiect.</text:p>
      <text:p text:style-name="P112"><text:s text:c="9"/>În urma operaţiunii de votare s-au<text:s/>înregistrat 7 voturi PENTRU.</text:p>
      <text:p text:style-name="P113"><text:span text:style-name="T114"><text:s text:c="8"/>Consiliul local adoptă Proiectul de hotărâre</text:span><text:span text:style-name="T115"><text:s/></text:span><text:span text:style-name="T116"><text:s/>privind</text:span><text:span text:style-name="T117"><text:s/></text:span><text:span text:style-name="T118">Însușirea acordului <text:s/>de cooperare privind organizarea și funcționarea compartimentului</text:span><text:span text:style-name="T119"><text:s/></text:span><text:span text:style-name="T120">audit public intern</text:span><text:span text:style-name="T121"><text:s/></text:span><text:span text:style-name="T122">acesta devenind HOTĂRÂREA NR. 11</text:span><text:span text:style-name="T123">.</text:span></text:p>
      <text:p text:style-name="P124"><text:span text:style-name="T125"><text:s text:c="8"/></text:span><text:span text:style-name="T126"><text:s text:c="3"/>4.</text:span><text:span text:style-name="T127"><text:s/></text:span><text:span text:style-name="T128">Aprobarea unor măsuri de funcționare a Asociației de Dezvoltare Intercomunitară Eco-Metropolitan Cluj pe anul 2016.</text:span><text:span text:style-name="T129"><text:s/></text:span><text:span text:style-name="T130">.</text:span></text:p>
      <text:p text:style-name="P131"><text:s text:c="9"/>Duma Gabriel-Alexandru -primar.</text:p>
      <text:p text:style-name="P132"><text:s text:c="9"/>Vă prezint proiectul și raportul.<text:s/>Este vorba de cotizația pentru anul 2016.</text:p>
      <text:p text:style-name="P133"><text:span text:style-name="T134"><text:s text:c="9"/>Michile Paul.</text:span></text:p>
      <text:p text:style-name="P135"><text:s text:c="9"/>Dacă nu <text:s/>sunt întrebări şi luări de poziţii, supun la vot acest proiect.</text:p>
      <text:p text:style-name="P136"><text:s text:c="9"/>În urma operaţiunii de votare s-au înregistrat 7 voturi PENTRU.</text:p>
      <text:p text:style-name="P137"><text:span text:style-name="T138"><text:s text:c="8"/>Consiliul local adoptă Proiectul de hotărâre privind</text:span><text:span text:style-name="T139"><text:s/></text:span><text:span text:style-name="T140">Aprobarea unor măsuri de funcționare a Asociației de Dezvoltare Intercomunitară Eco</text:span><text:span text:style-name="T141">-Metropolitan Cluj pe anul 2016<text:s/></text:span><text:span text:style-name="T142">acesta devenind HOTĂRÂREA NR. 12</text:span><text:span text:style-name="T143">.</text:span></text:p>
      <text:list text:style-name="LFO2" text:continue-numbering="true">
        <text:list-item>
          <text:p text:style-name="P144"><text:span text:style-name="T145"><text:s text:c="12"/>5.<text:s/></text:span><text:span text:style-name="T146">Aprobarea modalităților de identificare a beneficiarilor <text:s/>de stimulente educationale sub forma tichetelor <text:s/>sociale <text:s/>în conformitate cu prevederile Legii nr.248/2015 privind stimularea participării la învățământul preșcolar a copiilor provenind din familii defavorizate.</text:span></text:p>
        </text:list-item>
        <text:list-item>
          <text:p text:style-name="P147"><text:s text:c="9"/>Duma Gabriel-Alexandru -primar.</text:p>
        </text:list-item>
        <text:list-item>
          <text:p text:style-name="P148"><text:s text:c="9"/>Vă prezint proiectul și raportul. Este si referat întocmit de d-șoara Adela Bodea.<text:s/></text:p>
        </text:list-item>
        <text:list-item>
          <text:p text:style-name="P149"><text:span text:style-name="T150"><text:s text:c="9"/>Michile Paul.</text:span></text:p>
        </text:list-item>
        <text:list-item>
          <text:p text:style-name="P151"><text:s text:c="9"/>Dacă nu <text:s/>sunt întrebări şi luări de poziţii, supun la vot acest proiect.</text:p>
        </text:list-item>
        <text:list-item>
          <text:p text:style-name="P152"><text:s text:c="9"/>În urma operaţiunii de votare s-au înregistrat 7 voturi PENTRU.</text:p>
        </text:list-item>
        <text:list-item>
          <text:p text:style-name="P153"><text:span text:style-name="T154"><text:s text:c="8"/></text:span><text:span text:style-name="T155"><text:s/></text:span><text:span text:style-name="T156">Consiliul local adoptă Proiectul de hotărâre privind</text:span><text:span text:style-name="T157"><text:s text:c="2"/></text:span><text:span text:style-name="T158">Aprobarea modalităților de identificare a beneficiarilor <text:s/>de stimulente educationale sub forma tichetelor <text:s/>sociale <text:s/>în conformitate cu prevederile Legii nr.248/2015 privind stimularea participării la învățământul preșcolar a copiilor provenind din familii defavorizate</text:span><text:span text:style-name="T159"><text:s/></text:span><text:span text:style-name="T160">acesta devenind HOTĂRÂREA NR. 13</text:span><text:span text:style-name="T161">.</text:span></text:p>
        </text:list-item>
        <text:list-item>
          <text:p text:style-name="P162">6. Aprobarea planului de acțiune și de lucrări de interes local pentru beneficiarii de ajutor social.</text:p>
        </text:list-item>
        <text:list-item>
          <text:p text:style-name="P163"><text:s text:c="9"/>Duma Gabriel-Alexandru -primar.</text:p>
        </text:list-item>
        <text:list-item>
          <text:p text:style-name="P164"><text:s text:c="9"/>Vă prezint proiectul și raportul.<text:s/></text:p>
        </text:list-item>
        <text:list-item>
          <text:p text:style-name="P165"><text:span text:style-name="T166"><text:s text:c="9"/>Michile Paul.</text:span></text:p>
        </text:list-item>
        <text:list-item>
          <text:p text:style-name="P167"><text:s text:c="9"/>Dacă nu <text:s/>sunt întrebări şi luări de poziţii, supun la vot acest proiect.</text:p>
        </text:list-item>
        <text:list-item>
          <text:p text:style-name="P168"><text:s text:c="9"/>În urma operaţiunii de votare s-au înregistrat 7 voturi PENTRU.</text:p>
        </text:list-item>
        <text:list-item>
          <text:p text:style-name="P169"><text:span text:style-name="T170"><text:s text:c="9"/>Consiliul local adoptă Proiectul de hotărâre privind</text:span><text:span text:style-name="T171"><text:s text:c="2"/></text:span><text:span text:style-name="T172">a</text:span><text:span text:style-name="T173">probarea planului de acțiune și de lucrări de interes local pentru beneficiarii de ajutor social</text:span><text:span text:style-name="T174"><text:s/>acesta devenind HOTĂRÂREA NR. 14</text:span><text:span text:style-name="T175">.</text:span></text:p>
        </text:list-item>
        <text:list-item>
          <text:p text:style-name="P176">7. Trecerea unui teren în patrimonial public al comunei.<text:s/></text:p>
        </text:list-item>
        <text:list-item>
          <text:p text:style-name="P177"><text:s text:c="9"/>Duma Gabriel-Alexandru -primar.</text:p>
        </text:list-item>
        <text:list-item>
          <text:p text:style-name="P178"><text:s text:c="9"/>Vă prezint proiectul și raportul. De fapt terenul există trecut în patrimoniu, este cel de la V.Ierii nr.50, doar că s-a făcut măsurarea parcelei unde urmează să fie construit căminul cultural.</text:p>
        </text:list-item>
        <text:list-item>
          <text:p text:style-name="P179"><text:span text:style-name="T180"><text:s text:c="9"/>Michile Paul.</text:span></text:p>
        </text:list-item>
        <text:list-item>
          <text:p text:style-name="P181"><text:s text:c="9"/>Dacă nu <text:s/>sunt întrebări şi luări de poziţii, supun la vot acest proiect.</text:p>
        </text:list-item>
        <text:list-item>
          <text:p text:style-name="P182"><text:s text:c="9"/>În urma operaţiunii de votare s-au înregistrat 7 voturi PENTRU.</text:p>
        </text:list-item>
        <text:list-item>
          <text:p text:style-name="P183"><text:span text:style-name="T184"><text:s text:c="9"/>Consiliul local adoptă Proiectul de hotărâre privind</text:span><text:span text:style-name="T185"><text:s/></text:span><text:span text:style-name="T186">Trecerea unui teren în patrimonial public al comunei</text:span><text:span text:style-name="T187"><text:s/></text:span><text:span text:style-name="T188">acesta devenind HOTĂRÂREA NR. 15.</text:span></text:p>
        </text:list-item>
        <text:list-item>
          <text:p text:style-name="P189"><text:span text:style-name="T190"><text:s/></text:span><text:span text:style-name="T191"><text:s/>8. Prelungirea duratei de executie si implementare a proiectului "Îmbunătățirea rețelei de drumuri locale și punerea în valoare a moștenirii rurale în Comuna Valea Ierii, Județul Cluj"<text:s/></text:span><text:span text:style-name="T192">proiect finanțat prin FEADR Măsura 322.</text:span></text:p>
        </text:list-item>
        <text:list-item>
          <text:p text:style-name="P193"><text:s text:c="9"/>Duma Gabriel-Alexandru -primar.</text:p>
        </text:list-item>
        <text:list-item>
          <text:p text:style-name="P194"><text:s text:c="9"/>Vă prezint proiectul și raportul.<text:s/></text:p>
        </text:list-item>
        <text:list-item>
          <text:p text:style-name="P195"><text:span text:style-name="T196"><text:s text:c="9"/>Michile Paul.</text:span></text:p>
        </text:list-item>
        <text:list-item>
          <text:p text:style-name="P197"><text:s text:c="9"/>Dacă nu <text:s/>sunt întrebări şi luări de poziţii, supun la vot acest proiect.</text:p>
        </text:list-item>
        <text:list-item>
          <text:p text:style-name="P198"><text:s text:c="9"/>În urma operaţiunii de votare s-au înregistrat 7 voturi PENTRU.</text:p>
        </text:list-item>
        <text:list-item>
          <text:p text:style-name="P199"><text:span text:style-name="T200"><text:s text:c="9"/>Consiliul local adoptă Proiectul de hotărâre privind</text:span><text:span text:style-name="T201"><text:s/></text:span><text:span text:style-name="T202">Prelungirea duratei de executie si implementare a proiectului "Îmbunătățirea rețelei de drumuri locale și punerea în valoare a moștenirii rurale în Comuna Valea Ierii, Județul Cluj"<text:s/></text:span><text:span text:style-name="T203">proiect finanțat prin FEADR Măsura 322</text:span><text:span text:style-name="T204"><text:s/></text:span><text:span text:style-name="T205">acesta devenind HOTĂRÂREA NR. 16.</text:span></text:p>
        </text:list-item>
        <text:list-item>
          <text:p text:style-name="P206">9. Diverse.</text:p>
        </text:list-item>
        <text:list-item>
          <text:p text:style-name="P207"><text:s text:c="4"/>La ședință participă d-l Marc Marin.</text:p>
        </text:list-item>
        <text:list-item>
          <text:p text:style-name="P208"><text:s text:c="4"/>Marc Marin.</text:p>
        </text:list-item>
        <text:list-item>
          <text:p text:style-name="P209"><text:s text:c="10"/>Fiind președintele Fundației Eco Mont vreau să întreprind acțiuni de ecologizare și educație ecologică.</text:p>
        </text:list-item>
        <text:list-item>
          <text:p text:style-name="P210"><text:s text:c="10"/>Duma Gabriel.</text:p>
        </text:list-item>
        <text:list-item>
          <text:p text:style-name="P211"><text:s text:c="10"/>Ocolul Silvic vrea să facă cascade în colaborare cu noi și să populeze cu pește.</text:p>
        </text:list-item>
        <text:list-item>
          <text:p text:style-name="P212"><text:s text:c="10"/>Marc Marin.</text:p>
        </text:list-item>
        <text:list-item>
          <text:p text:style-name="P213"><text:s text:c="10"/>Am putea angaja o persoană prin asociație care să urmărească<text:s/>și să verifice.La Plopi ar trebui puse containere.</text:p>
        </text:list-item>
        <text:list-item>
          <text:p text:style-name="P214"><text:s text:c="10"/>Duma Gabriel.</text:p>
        </text:list-item>
        <text:list-item>
          <text:p text:style-name="P215"><text:s text:c="10"/>Ar putea lua și taxa de drum, taxa de ciuperci.Trecem în fișa postului ce poate face.</text:p>
        </text:list-item>
        <text:list-item>
          <text:p text:style-name="P216"><text:s text:c="10"/>Culda Ioan.</text:p>
        </text:list-item>
        <text:list-item>
          <text:p text:style-name="P217"><text:s text:c="10"/>Si persoanele de la ajutorul social ar putea fi împărțite pe sectoare.</text:p>
        </text:list-item>
        <text:list-item>
          <text:p text:style-name="P218"><text:s text:c="10"/>Bercia Iuliana.</text:p>
        </text:list-item>
        <text:list-item>
          <text:p text:style-name="P219"><text:s text:c="10"/>Să facem cât mai urgent treaba asta.</text:p>
        </text:list-item>
        <text:list-item>
          <text:p text:style-name="P220"><text:s text:c="10"/>La școală au nevoie de laptopuri.</text:p>
        </text:list-item>
        <text:list-item>
          <text:p text:style-name="P221"><text:s text:c="10"/>Duma Gabriel.</text:p>
        </text:list-item>
        <text:list-item>
          <text:p text:style-name="P222"><text:span text:style-name="T223"><text:s text:c="9"/>Vrem să luăm pe GAL o vidanjeră.</text:span><text:span text:style-name="T224"><text:s text:c="10"/></text:span><text:span text:style-name="T225"><text:s text:c="2"/></text:span></text:p>
        </text:list-item>
      </text:list>
      <text:p text:style-name="Standard"><text:span text:style-name="T226"><text:s text:c="10"/></text:span><text:span text:style-name="T227">Michile Paul.</text:span></text:p>
      <text:p text:style-name="P228"><text:span text:style-name="T229"><text:tab/>Fiind epuizate toate punctele înscrise pe ordinea de zi, declar<text:s/></text:span><text:span text:style-name="T230">închisă <text:s/>lucrările şedinţei ordinare publice a Consiliului Local Valea Ierii. <text:s text:c="13"/></text:span><text:span text:style-name="T231"><text:s text:c="9"/></text:span></text:p>
      <text:p text:style-name="P232"><text:s text:c="6"/>În conformitate cu prevederile<text:s/>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233"><text:s text:c="13"/>Drept pentru care a fost încheiat prezentul proces-verbal. <text:s/></text:p>
      <text:p text:style-name="P234"/>
      <text:p text:style-name="P235"><text:s text:c="12"/>PREŞEDINTE, <text:s text:c="35"/>SECRETAR <text:s/>AL COMUNEI,</text:p>
      <text:p text:style-name="P236"><text:span text:style-name="T237"><text:s text:c="4"/>Paul-Vasile Michile</text:span><text:span text:style-name="T238"><text:tab/></text:span><text:span text:style-name="T239"><text:tab/><text:s text:c="22"/>Nelia-</text:span><text:span text:style-name="T240">Crenguţa</text:span><text:span text:style-name="T241"><text:s/>Mari</text:span><text:span text:style-name="T242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3-04T10:21:00Z</dc:date>
    <meta:print-date>2016-03-04T10:20:00Z</meta:print-date>
    <meta:template xlink:href="Normal" xlink:type="simple"/>
    <meta:editing-cycles>31</meta:editing-cycles>
    <meta:editing-duration>PT8316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33" meta:character-count="9049" meta:row-count="64" meta:non-whitespace-character-count="7734"/>
  </office:meta>
</office:document-meta>
</file>