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color="#000000" fo:font-size="14pt" fo:language="ro" fo:country="RO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ro" fo:country="RO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o" fo:country="RO" style:font-size-asian="14pt" style:font-name-complex="Times New Roman" style:font-size-complex="14pt"/>
    </style:style>
    <style:style style:name="P8" style:family="paragraph" style:parent-style-name="Standard">
      <style:text-properties fo:color="#000000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language="ro" fo:country="RO" style:font-size-asian="14pt" style:font-name-complex="Times New Roman" style:font-size-complex="14pt"/>
    </style:style>
    <style:style style:name="T3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fo:language="it" fo:country="IT" style:font-size-asian="14pt" style:font-name-complex="Times New Roman" style:font-size-complex="14pt"/>
    </style:style>
    <style:style style:name="T6" style:family="text">
      <style:text-properties fo:font-size="14pt" fo:language="fr" fo:country="FR" style:font-size-asian="14pt" style:font-name-complex="Times New Roman" style:font-size-complex="14pt"/>
    </style:style>
    <style:style style:name="T7" style:family="text">
      <style:text-properties fo:color="#ff0000" fo:font-size="14pt" fo:language="ro" fo:country="RO" style:font-size-asian="14pt" style:font-name-complex="Times New Roman" style:font-size-complex="14pt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color="#000000" fo:font-size="14pt" fo:language="ro" fo:country="RO" style:font-size-asian="14pt" style:font-name-complex="Times New Roman" style:font-size-complex="14pt"/>
    </style:style>
    <style:style style:name="T10" style:family="text">
      <style:text-properties fo:color="#000000" fo:font-size="14pt" fo:language="en" fo:country="US" style:font-size-asian="14pt" style:font-name-complex="Times New Roman" style:font-size-complex="14pt"/>
    </style:style>
    <style:style style:name="T11" style:family="text">
      <style:text-properties fo:color="#000000" fo:font-size="14pt" fo:language="it" fo:country="IT" style:font-size-asian="14pt" style:font-name-complex="Times New Roman" style:font-size-complex="14pt"/>
    </style:style>
    <style:style style:name="T12" style:family="text">
      <style:text-properties fo:color="#000000" fo:font-size="14pt" fo:language="fr" fo:country="FR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language="fr" fo:country="FR" fo:font-weight="normal" style:font-weight-asian="normal" style:font-weight-complex="normal"/>
    </style:style>
    <style:style style:name="T18" style:family="text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20" style:family="text">
      <style:text-properties fo:language="fr" fo:country="FR"/>
    </style:style>
    <style:style style:name="T21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8">ROM</text:span></text:span><text:span text:style-name="Default_20_Paragraph_20_Font"><text:span text:style-name="T9">ÂNIA</text:span></text:span></text:p>
      <text:p text:style-name="P5">JUDEȚUL CLUJ</text:p>
      <text:p text:style-name="P5">COMUNA VALEA IERII</text:p>
      <text:p text:style-name="P5">CONSILIUL LOCAL</text:p>
      <text:p text:style-name="P5"/>
      <text:p text:style-name="P6"><text:s/>H O T Ă R Â R E A <text:s/>Nr.28</text:p>
      <text:p text:style-name="P6">Din 10 iunie 2015</text:p>
      <text:p text:style-name="P6"/>
      <text:p text:style-name="P1"><text:span text:style-name="Default_20_Paragraph_20_Font"><text:span text:style-name="T9">privind aprobarea modificărilor tehnice propuse pentru Proiectul Tehnic aferent obiectivului de investiții </text:span></text:span><text:span text:style-name="Default_20_Paragraph_20_Font"><text:span text:style-name="T10">„</text:span></text:span><text:span text:style-name="Default_20_Paragraph_20_Font"><text:span text:style-name="T9">Îmbunătățirea rețelei de drumuri locale și punerea în valoare a moștenirii rurale în comuna Valea Ierii, județul Cluj</text:span></text:span><text:span text:style-name="Default_20_Paragraph_20_Font"><text:span text:style-name="T10">”, </text:span></text:span><text:span text:style-name="Default_20_Paragraph_20_Font"><text:span text:style-name="T9">proiect finanțat prin PNDR, Măsura 322 si suportarea eventualelor cheltuieli neeligibile din bugetul propriu</text:span></text:span></text:p>
      <text:p text:style-name="P6"/>
      <text:p text:style-name="P6"/>
      <text:p text:style-name="P2"><text:span text:style-name="Default_20_Paragraph_20_Font"><text:span text:style-name="T9"><text:s text:c="14"/></text:span></text:span><text:span text:style-name="Default_20_Paragraph_20_Font"><text:span text:style-name="T10">Consiliul Local al comunei Valea Ierii </text:span></text:span><text:span text:style-name="Default_20_Paragraph_20_Font"><text:span text:style-name="T9">î</text:span></text:span><text:span text:style-name="Default_20_Paragraph_20_Font"><text:span text:style-name="T10">ntrunit </text:span></text:span><text:span text:style-name="Default_20_Paragraph_20_Font"><text:span text:style-name="T9">în ședința extraordinară din data de 10 iunie 2015,</text:span></text:span></text:p>
      <text:p text:style-name="P7"><text:s text:c="15"/>văzând raportul primarului comunei Valea Ierii <text:s/>nr.1700 din 9.06.2015,</text:p>
      <text:p text:style-name="P7"><text:s text:c="14"/>luând cunoștință de prevederile H.G.nr.28/2008 privind aprobarea conținutului cadru al documentației tehnico-economice aferente investițiilor publice, precum și a structurii și metodologiei de elaborare a devizului general pentru obiective de investiții și lucrări de intervenții precum și Legea nr.273/2006, cu modificările ulterioare, <text:s/>privind finanțele publice locale,</text:p>
      <text:p text:style-name="P7"><text:s text:c="9"/>ținând cont de avizul favorabil al comisiei de specialitate nr.1 din cadrul Consiliului Local,</text:p>
      <text:p text:style-name="P7"><text:s text:c="15"/>în baza prevederilor art.36 alin.2 lit.b), alin 4 lit.d), ale art.115 alin.1 lit.b) din Legea nr.215/2001, republicată, cu modificările și completările ulterioare,</text:p>
      <text:p text:style-name="P2"><text:span text:style-name="Default_20_Paragraph_20_Font"><text:span text:style-name="T10"><text:s text:c="8"/>în temeiul art.45 din Legea nr.215/2001, republicată, cu modificările <text:s/></text:span></text:span><text:span text:style-name="Default_20_Paragraph_20_Font"><text:span text:style-name="T9">si</text:span></text:span><text:span text:style-name="Default_20_Paragraph_20_Font"><text:span text:style-name="T10"> completările ulterioare, privind administrația publică locală,</text:span></text:span></text:p>
      <text:p text:style-name="P8"/>
      <text:p text:style-name="P6">H O T Ă R Ă Ș T E :</text:p>
      <text:p text:style-name="P7"/>
      <text:p text:style-name="P3"><text:span text:style-name="Default_20_Paragraph_20_Font"><text:span text:style-name="T10">Art.1. Se aprob</text:span></text:span><text:span text:style-name="Default_20_Paragraph_20_Font"><text:span text:style-name="T9">ă modificările tehnice propuse pentru Proiectul Tehnic aferent obiectivului de investiții de interes public local „Îmbunătățirea rețelei de drumuri locale și punerea în valoare a moștenirii rurale în comuna Valea Ierii, județul Cluj</text:span></text:span><text:span text:style-name="Default_20_Paragraph_20_Font"><text:span text:style-name="T10">”, </text:span></text:span><text:span text:style-name="Default_20_Paragraph_20_Font"><text:span text:style-name="T9">proiect finanțat prin PNDR, Măsura 322 întocmite în acest sens de către proiectant și care constituie anexă la prezenta hotărâre.</text:span></text:span></text:p>
      <text:p text:style-name="P3"><text:span text:style-name="Default_20_Paragraph_20_Font"><text:span text:style-name="T9">Art.2. <text:s/>Se aprobă suportarea eventualelor cheltuieli neeligibile din bugetul propriu.</text:span></text:span></text:p>
      <text:p text:style-name="P3"><text:span text:style-name="Default_20_Paragraph_20_Font"><text:span text:style-name="T9">Art.3. Cu <text:s/>ducerea la îndeplinire a prezentei hotărâri se încredințează primarul comunei Valea Ierii. <text:s text:c="4"/></text:span></text:span><text:span text:style-name="Default_20_Paragraph_20_Font"><text:span text:style-name="T11"><text:s text:c="3"/></text:span></text:span></text:p>
      <text:p text:style-name="P3"><text:span text:style-name="Default_20_Paragraph_20_Font"><text:span text:style-name="T9"/></text:span></text:p>
      <text:p text:style-name="P5"><text:s text:c="9"/><text:span text:style-name="T16"><text:s text:c="2"/>Președinte de ședință, <text:s text:c="40"/>Contrasemnează:</text:span></text:p>
      <text:p text:style-name="P2"><text:span text:style-name="T3"><text:s text:c="18"/></text:span><text:span text:style-name="T3">Iuliana Bercia <text:s text:c="52"/>Secretar, <text:s/></text:span></text:p>
      <text:p text:style-name="P10"><text:tab/><text:tab/><text:tab/><text:tab/><text:tab/> <text:s text:c="30"/>Nelia-Crenguța Mariș</text:p>
      <text:p text:style-name="P10"/>
      <text:p text:style-name="Standard"><text:span text:style-name="T13"><text:s text:c="9"/></text:span><text:span text:style-name="T14">Consilieri-Total – 7; <text:s text:c="27"/>Prezențí</text:span><text:span text:style-name="T15"> – 7; <text:s text:c="22"/>Voturi- Pentru -7;</text:span><text:span text:style-name="T9"> <text:s/></text:span><text:span text:style-name="Default_20_Paragraph_20_Font"><text:span text:style-name="T12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2cm" fo:margin-left="2cm" fo:margin-right="1.63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imona Cociobea</meta:initial-creator>
    <meta:creation-date>2015-06-09T13:44:00Z</meta:creation-date>
    <dc:date>2015-06-10T10:15:35.87</dc:date>
    <meta:print-date>2015-06-10T10:14:12.95</meta:print-date>
    <meta:editing-cycles>4</meta:editing-cycles>
    <meta:editing-duration>PT1H32M12S</meta:editing-duration>
    <meta:document-statistic meta:table-count="0" meta:image-count="0" meta:object-count="0" meta:page-count="1" meta:paragraph-count="21" meta:word-count="297" meta:character-count="23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