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en" fo:country="US" fo:font-weight="bold" style:font-size-asian="12pt" style:font-weight-asian="bold" style:font-size-complex="12pt"/>
    </style:style>
    <style:style style:name="P4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fo:language="en" fo:country="US" fo:font-weight="bold" style:font-size-asian="8pt" style:font-weight-asian="bold" style:font-size-complex="8pt"/>
    </style:style>
    <style:style style:name="P8" style:family="paragraph" style:parent-style-name="Standard">
      <style:paragraph-properties style:text-autospace="none"/>
      <style:text-properties fo:font-size="8pt" fo:language="en" fo:country="US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language="en" fo:country="US" style:font-size-asian="8pt" style:font-size-complex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8.017cm" style:type="center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95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>
        <style:tab-stops>
          <style:tab-stop style:position="1.588cm"/>
        </style:tab-stops>
      </style:paragraph-properties>
      <style:text-properties fo:font-size="8pt" fo:language="en" fo:country="US" style:font-size-asian="8pt" style:font-size-complex="8pt"/>
    </style:style>
    <style:style style:name="P21" style:family="paragraph" style:parent-style-name="Heading_20_2">
      <style:text-properties fo:font-weight="normal" style:font-weight-asian="normal" style:font-size-complex="12pt" style:font-weight-complex="normal"/>
    </style:style>
    <style:style style:name="P22" style:family="paragraph" style:parent-style-name="Heading_20_2" style:master-page-name="Standard">
      <style:paragraph-properties style:page-number="auto"/>
      <style:text-properties fo:font-weight="normal" style:font-weight-asian="normal" style:font-size-complex="12pt" style:font-weight-complex="normal"/>
    </style:style>
    <style:style style:name="T1" style:family="text">
      <style:text-properties style:font-name="Times New Roman" fo:font-size="14pt" fo:language="fr" fo:country="FR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4" style:family="text">
      <style:text-properties fo:language="fr" fo:country="FR"/>
    </style:style>
    <style:style style:name="T5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fr" fo:country="FR" style:font-size-asian="14pt" style:font-size-complex="14pt"/>
    </style:style>
    <style:style style:name="T8" style:family="text">
      <style:text-properties fo:font-size="12pt" fo:language="en" fo:country="US" fo:font-weight="bold" style:font-size-asian="12pt" style:font-weight-asian="bold" style:font-size-complex="12pt"/>
    </style:style>
    <style:style style:name="T9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en" fo:country="US" fo:font-style="italic" style:font-size-asian="12pt" style:font-style-asian="italic" style:font-size-complex="12pt"/>
    </style:style>
    <style:style style:name="T13" style:family="text">
      <style:text-properties fo:font-size="12pt" fo:language="en" fo:country="US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fr" fo:country="FR" style:font-size-asian="12pt" style:font-size-complex="12pt"/>
    </style:style>
    <style:style style:name="T1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ROMÂNIA</text:h>
      <text:h text:style-name="P21" text:outline-level="2">JUDETUL CLUJ</text:h>
      <text:h text:style-name="P21" text:outline-level="2">COMUNA VALEA IERII<text:tab/><text:tab/></text:h>
      <text:p text:style-name="P1">CONSILIUL LOCAL</text:p>
      <text:p text:style-name="P10"><text:span text:style-name="T9">H O T A R A R E A <text:s/>NR.7</text:span></text:p>
      <text:p text:style-name="P2">din 23 ianuarie 2014</text:p>
      <text:p text:style-name="P5"/>
      <text:p text:style-name="P6"/>
      <text:p text:style-name="P11"><text:span text:style-name="T10">Privind aprobarea unor modificari si completari la Hotararea Consiliului Local Valea Ierii nr. </text:span><text:span text:style-name="T10">51 / 06.11.2013 privind aprobarea achizitionarii unui autoturism </text:span></text:p>
      <text:p text:style-name="P8"/>
      <text:p text:style-name="P8"/>
      <text:p text:style-name="P13"><text:span text:style-name="T8"><text:tab/></text:span><text:span text:style-name="T11">Consiliul Local al comunei Valea Ierii intrunit in sedinta ordinara din data de 23 ianuarie 2014,</text:span></text:p>
      <text:p text:style-name="P17"><text:span text:style-name="T10">In vederea</text:span><text:span text:style-name="T10"> aprobarii unor modificari si completari la </text:span><text:span text:style-name="T12">Hotararea Consiliului Local Valea Ierii nr. 51 / 06.11.2013 privind aprobarea achizitionarii unui autoturism,</text:span></text:p>
      <text:p text:style-name="P18"/>
      <text:p text:style-name="P16"><text:span text:style-name="T14">Avand in vedere ”</text:span><text:span text:style-name="T15">Raportul de aprobare</text:span><text:span text:style-name="T14">” intocmit de d-l primar, ca initiator al proiectului, </text:span><text:span text:style-name="T15">raportul compartimentului de specialitate</text:span><text:span text:style-name="T14">, precum si </text:span><text:span text:style-name="T15">Avizul comisiei de specialitate a consiliului local</text:span><text:span text:style-name="T14">, </text:span></text:p>
      <text:p text:style-name="P16"><text:span text:style-name="T13">Tinand cont</text:span><text:span text:style-name="T13">, in principal, de prevederile:</text:span></text:p>
      <text:p text:style-name="P16"><text:span text:style-name="T10">- </text:span><text:span text:style-name="T15">Legii nr. 215/2001 privind administratia publica locala</text:span><text:span text:style-name="T14">, republicată, cu modificarile si completarile ulterioare;</text:span></text:p>
      <text:p text:style-name="P16"><text:span text:style-name="T14">- </text:span><text:span text:style-name="T15">O.U.G. nr.34/2009 cu privire la rectificarea bugetara pe anul 2009 si reglementarea unor masuri financiar-fiscale</text:span><text:span text:style-name="T14">;</text:span></text:p>
      <text:p text:style-name="P19">- O.U.G. nr.68/2012 pentru modificarea si completarea unor acte normative si reglementarea unor masuri financiar-fiscale;</text:p>
      <text:p text:style-name="P20"/>
      <text:p text:style-name="P12"><text:span text:style-name="T10"><text:tab/></text:span><text:span text:style-name="T10">Fiind indeplinite prevederile art.43 si urmatoarele din </text:span><text:span text:style-name="T12">Legea nr.215/2001 </text:span><text:span text:style-name="T15">privind administratia publica locala</text:span><text:span text:style-name="T14">, republicată, cu modificarile si completarile ulterioare,</text:span></text:p>
      <text:p text:style-name="P12"><text:span text:style-name="T10"><text:tab/>In temeiul drepturilor conferite de art.45 din </text:span><text:span text:style-name="T12">Legea administratiei publice locale <text:s/>nr.215/2001</text:span><text:span text:style-name="T10">, cu modificarile si completarile ulterioare,</text:span></text:p>
      <text:p text:style-name="P3"><text:s/></text:p>
      <text:p text:style-name="P7"/>
      <text:p text:style-name="P12"><text:span text:style-name="T13"><text:tab/><text:tab/><text:tab/><text:tab/> <text:s text:c="15"/>H</text:span><text:span text:style-name="T13"> O T A R A S T E:</text:span></text:p>
      <text:p text:style-name="P9"/>
      <text:p text:style-name="P9"/>
      <text:p text:style-name="P16"><text:span text:style-name="T8">Art.</text:span><text:span text:style-name="T8">1</text:span><text:span text:style-name="T10"> – (1) Se aproba modificarea titlului si a articolului 1 din HCL nr.51/06.11.2013 in sensul ”</text:span><text:span text:style-name="T8">aprobarii achizitionarii unui autoturism conform art.24, al.3, lit.b). din OUG nr.34/2009, in vederea realizarii proiectelor finantate din fonduri externe nerambursabile si din fondurile de cofinantare (fondurilor europene)</text:span><text:span text:style-name="T10">”.</text:span></text:p>
      <text:p text:style-name="P16"><text:span text:style-name="T10">(2) De asemenea, se modifica art.2 al HCL nr.51/06.11.2013 in sensul </text:span><text:span text:style-name="T10">”</text:span><text:span text:style-name="T8">imputernicirii d-lui primar cu semnarea contractului de achizitie, valoarea achizitiei urmand a fi de maxim 75.000 lei (asigurandu-se incadrarea in textul art.IV din OUG nr.68/2012, pretul neputand depasi suma de 18.000 Eur inclusiv TVA, iar capacitatea cilindrica neputand fi mai mare de 1.600 cmc)</text:span><text:span text:style-name="T10">”.</text:span></text:p>
      <text:p text:style-name="P12"><text:span text:style-name="T10"><text:s text:c="10"/></text:span><text:span text:style-name="T10"><text:tab/></text:span><text:span text:style-name="T8">Art.2</text:span><text:span text:style-name="T10"> – Cu ducerea la indeplinire a prevederilor prezentei hotarari se incredinteaza primarul comunei si compartimentele de specialitate ale primariei.</text:span></text:p>
      <text:p text:style-name="P16"><text:span text:style-name="T8">Art.</text:span><text:span text:style-name="T8">3 </text:span><text:span text:style-name="T10">–</text:span><text:span text:style-name="T8"> </text:span><text:span text:style-name="T10">Prezenta se comunica compartimentelor de specialitate, Primarului si Institutiei Prefectului Judetului Cluj.</text:span></text:p>
      <text:p text:style-name="P16"/>
      <text:p text:style-name="P12"><text:span text:style-name="T16"><text:s text:c="10"/></text:span><text:span text:style-name="T2"><text:s/>Preşedinte de şedinţă,<text:tab/><text:tab/><text:tab/> <text:s text:c="27"/></text:span><text:span text:style-name="T3">Contrasemnează:</text:span><text:span text:style-name="T2"> <text:s text:c="21"/></text:span></text:p>
      <text:p text:style-name="P14"><text:span text:style-name="T17"><text:s text:c="11"/></text:span><text:span text:style-name="T10">Marius-Adrian Maris</text:span><text:span text:style-name="T14"> <text:s text:c="62"/>Secretar,</text:span></text:p>
      <text:p text:style-name="P4"><text:tab/><text:tab/><text:tab/><text:tab/><text:tab/> <text:s text:c="39"/>Nelia-Crenguţa Mariş</text:p>
      <text:p text:style-name="P4"/>
      <text:p text:style-name="P14"><text:soft-page-break/><text:span text:style-name="T14"><text:s text:c="9"/>Consilieri-Total-9</text:span><text:span text:style-name="T17">; <text:s text:c="62"/>Voturi-Pentru- 9 </text:span><text:span text:style-name="T14">;</text:span></text:p>
      <text:p text:style-name="P14"><text:span text:style-name="T14"><text:s text:c="26"/>Prezenti-9 </text:span><text:span text:style-name="T6">; <text:s text:c="36"/></text:span><text:span text:style-name="T7"><text:s text:c="5"/></text:span></text:p>
      <text:p text:style-name="P15"><text:span text:style-name="T1"><text:s text:c="23"/></text:span><text:span text:style-name="T5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en" fo:country="U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9S</meta:editing-duration>
    <meta:editing-cycles>3</meta:editing-cycles>
    <meta:generator>OpenOffice.org/3.3$Win32 OpenOffice.org_project/330m20$Build-9567</meta:generator>
    <dc:date>2014-04-10T14:01:06.35</dc:date>
    <meta:document-statistic meta:table-count="0" meta:image-count="0" meta:object-count="0" meta:page-count="2" meta:paragraph-count="28" meta:word-count="354" meta:character-count="2924"/>
    <meta:user-defined meta:name="Info 1"/>
    <meta:user-defined meta:name="Info 2"/>
    <meta:user-defined meta:name="Info 3"/>
    <meta:user-defined meta:name="Info 4"/>
  </office:meta>
</office:document-meta>
</file>