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T21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color="#000000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style:font-name-asian="Arial Unicode MS" fo:font-size="14pt" style:font-size-asian="14pt" style:font-size-complex="14pt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7" style:parent-style-name="Normal" style:family="paragraph">
      <style:paragraph-properties fo:widows="2" fo:orphans="2" fo:text-align="justify" style:vertical-align="auto"/>
    </style:style>
    <style:style style:name="T38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3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0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1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3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4" style:parent-style-name="Normal" style:family="paragraph">
      <style:paragraph-properties fo:widows="2" fo:orphans="2" fo:text-align="justify" style:vertical-align="auto"/>
    </style:style>
    <style:style style:name="T4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T49" style:parent-style-name="Fontdeparagrafimplicit" style:family="text">
      <style:text-properties style:font-size-complex="14pt" fo:language="fr" fo:country="FR"/>
    </style:style>
    <style:style style:name="T50" style:parent-style-name="Fontdeparagrafimplicit" style:family="text">
      <style:text-properties fo:font-size="14pt" style:font-size-asian="14pt" style:font-size-complex="14pt" fo:language="fr" fo:country="FR"/>
    </style:style>
    <style:style style:name="T51" style:parent-style-name="Fontdeparagrafimplicit" style:family="text">
      <style:text-properties fo:font-size="14pt" style:font-size-asian="14pt" style:font-size-complex="14pt" fo:language="fr" fo:country="FR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Listăparagraf" style:family="paragraph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54" style:parent-style-name="Standard" style:family="paragraph">
      <style:paragraph-properties fo:text-align="justify" fo:margin-left="0.437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55" style:parent-style-name="Standard" style:family="paragraph">
      <style:paragraph-properties fo:text-align="justify"/>
    </style:style>
    <style:style style:name="T56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5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5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0" style:parent-style-name="Standard" style:family="paragraph">
      <style:paragraph-properties fo:text-align="justify"/>
    </style:style>
    <style:style style:name="T61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62" style:parent-style-name="Fontdeparagrafimplicit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64" style:parent-style-name="Standard" style:family="paragraph">
      <style:paragraph-properties fo:text-align="justify"/>
    </style:style>
    <style:style style:name="T6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0" style:parent-style-name="Standard" style:family="paragraph">
      <style:paragraph-properties fo:text-align="justify" fo:margin-left="0.6875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4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5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6" style:parent-style-name="Fontdeparagrafimplicit" style:family="text">
      <style:text-properties style:font-name-asian="SimSun" style:font-name-complex="Mangal" fo:font-size="14pt" style:font-size-asian="14pt" fo:language="ro" fo:country="RO" style:language-asian="hi" style:country-asian="IN" style:language-complex="hi" style:country-complex="IN"/>
    </style:style>
    <style:style style:name="T7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8" style:parent-style-name="Fontdeparagrafimplicit" style:family="text">
      <style:text-properties fo:font-size="14pt" style:font-size-asian="14pt" style:font-size-complex="14pt" fo:language="it" fo:country="IT"/>
    </style:style>
    <style:style style:name="T79" style:parent-style-name="Fontdeparagrafimplicit" style:family="text">
      <style:text-properties fo:font-size="14pt" style:font-size-asian="14pt" style:font-size-complex="14pt" fo:language="it" fo:country="IT"/>
    </style:style>
    <style:style style:name="P8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</style:style>
    <style:style style:name="T82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8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85" style:parent-style-name="Standard" style:family="paragraph">
      <style:paragraph-properties fo:text-align="justify"/>
    </style:style>
    <style:style style:name="T86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87" style:parent-style-name="Fontdeparagrafimplicit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89" style:parent-style-name="Standard" style:family="paragraph">
      <style:paragraph-properties fo:text-align="justify"/>
    </style:style>
    <style:style style:name="T9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92" style:parent-style-name="Fontdeparagrafimplicit" style:family="text">
      <style:text-properties style:font-name-complex="Times New Roman" fo:font-size="14pt" style:font-size-asian="14pt" style:font-size-complex="14pt"/>
    </style:style>
    <style:style style:name="T93" style:parent-style-name="Fontdeparagrafimplicit" style:family="text">
      <style:text-properties fo:font-size="14pt" style:font-size-asian="14pt" style:font-size-complex="14pt" fo:language="it" fo:country="IT"/>
    </style:style>
    <style:style style:name="T9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95" style:parent-style-name="Normal" style:family="paragraph">
      <style:paragraph-properties fo:widows="2" fo:orphans="2" fo:text-align="justify" style:vertical-align="auto"/>
    </style:style>
    <style:style style:name="T9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9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9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0" style:parent-style-name="Standard" style:family="paragraph">
      <style:paragraph-properties fo:text-align="justify"/>
    </style:style>
    <style:style style:name="T101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10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07" style:parent-style-name="Standard" style:family="paragraph">
      <style:paragraph-properties fo:text-align="justify"/>
    </style:style>
    <style:style style:name="T10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09" style:parent-style-name="Standard" style:family="paragraph">
      <style:paragraph-properties fo:text-align="justify"/>
    </style:style>
    <style:style style:name="T110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11" style:parent-style-name="Fontdeparagrafimplicit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13" style:parent-style-name="Standard" style:family="paragraph">
      <style:paragraph-properties fo:text-align="justify"/>
    </style:style>
    <style:style style:name="T114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15" style:parent-style-name="Fontdeparagrafimplicit" style:family="text">
      <style:text-properties style:font-name-complex="Times New Roman" fo:font-size="14pt" style:font-size-asian="14pt" style:font-size-complex="14pt"/>
    </style:style>
    <style:style style:name="T11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1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1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19" style:parent-style-name="Normal" style:family="paragraph">
      <style:paragraph-properties fo:widows="2" fo:orphans="2" fo:text-align="justify" style:vertical-align="auto"/>
    </style:style>
    <style:style style:name="T120" style:parent-style-name="Fontdeparagrafimplicit" style:family="text">
      <style:text-properties style:font-name-complex="Times New Roman" fo:font-size="14pt" style:font-size-asian="14pt" style:font-size-complex="14pt"/>
    </style:style>
    <style:style style:name="T121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2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3" style:parent-style-name="Standard" style:family="paragraph">
      <style:paragraph-properties fo:text-align="justify"/>
    </style:style>
    <style:style style:name="T124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12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29" style:parent-style-name="Standard" style:family="paragraph">
      <style:paragraph-properties fo:text-align="justify"/>
    </style:style>
    <style:style style:name="T13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31" style:parent-style-name="Standard" style:family="paragraph">
      <style:paragraph-properties fo:text-align="justify"/>
    </style:style>
    <style:style style:name="T13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33" style:parent-style-name="Standard" style:family="paragraph">
      <style:paragraph-properties fo:text-align="justify"/>
    </style:style>
    <style:style style:name="T134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35" style:parent-style-name="Fontdeparagrafimplicit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37" style:parent-style-name="Normal" style:family="paragraph">
      <style:paragraph-properties fo:widows="2" fo:orphans="2" fo:text-align="justify" style:vertical-align="auto"/>
    </style:style>
    <style:style style:name="T13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9" style:parent-style-name="Fontdeparagrafimplicit" style:family="text">
      <style:text-properties style:font-name-complex="Times New Roman" fo:font-size="14pt" style:font-size-asian="14pt" style:font-size-complex="14pt"/>
    </style:style>
    <style:style style:name="T140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41" style:parent-style-name="Normal" style:family="paragraph">
      <style:paragraph-properties fo:widows="2" fo:orphans="2" fo:text-align="justify" style:vertical-align="auto"/>
    </style:style>
    <style:style style:name="T14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4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4" style:parent-style-name="Normal" style:family="paragraph">
      <style:paragraph-properties fo:widows="2" fo:orphans="2" fo:text-align="justify" style:vertical-align="auto"/>
    </style:style>
    <style:style style:name="T14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46" style:parent-style-name="Normal" style:family="paragraph">
      <style:paragraph-properties fo:widows="2" fo:orphans="2" fo:text-align="justify" style:vertical-align="auto"/>
    </style:style>
    <style:style style:name="T14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8" style:parent-style-name="Fontdeparagrafimplicit" style:family="text">
      <style:text-properties fo:font-size="14pt" style:font-size-asian="14pt" style:font-size-complex="14pt" fo:language="fr" fo:country="FR"/>
    </style:style>
    <style:style style:name="T149" style:parent-style-name="Fontdeparagrafimplicit" style:family="text">
      <style:text-properties fo:font-size="14pt" style:font-size-asian="14pt" style:font-size-complex="14pt" fo:language="fr" fo:country="FR"/>
    </style:style>
    <style:style style:name="P150" style:parent-style-name="Normal" style:family="paragraph">
      <style:paragraph-properties fo:widows="2" fo:orphans="2" fo:text-align="justify" style:vertical-align="auto"/>
    </style:style>
    <style:style style:name="T151" style:parent-style-name="Fontdeparagrafimplicit" style:family="text">
      <style:text-properties fo:font-size="14pt" style:font-size-asian="14pt" style:font-size-complex="14pt" fo:language="fr" fo:country="FR"/>
    </style:style>
    <style:style style:name="P152" style:parent-style-name="Standard" style:family="paragraph">
      <style:paragraph-properties fo:text-align="justify" fo:margin-left="0.2604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153" style:parent-style-name="Standard" style:family="paragraph">
      <style:paragraph-properties fo:text-align="justify"/>
    </style:style>
    <style:style style:name="T154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15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5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65" style:parent-style-name="Standard" style:family="paragraph">
      <style:paragraph-properties fo:text-align="justify"/>
    </style:style>
    <style:style style:name="T166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67" style:parent-style-name="Standard" style:family="paragraph">
      <style:paragraph-properties fo:text-align="justify"/>
    </style:style>
    <style:style style:name="T168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169" style:parent-style-name="Fontdeparagrafimplicit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71" style:parent-style-name="Normal" style:family="paragraph">
      <style:paragraph-properties fo:widows="2" fo:orphans="2" fo:text-align="justify" style:vertical-align="auto"/>
    </style:style>
    <style:style style:name="T1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74" style:parent-style-name="Fontdeparagrafimplicit" style:family="text">
      <style:text-properties fo:font-size="14pt" style:font-size-asian="14pt" style:font-size-complex="14pt" fo:language="fr" fo:country="FR"/>
    </style:style>
    <style:style style:name="P175" style:parent-style-name="Normal" style:family="paragraph">
      <style:paragraph-properties fo:widows="2" fo:orphans="2" fo:text-align="justify" style:vertical-align="auto"/>
    </style:style>
    <style:style style:name="T176" style:parent-style-name="Fontdeparagrafimplicit" style:family="text">
      <style:text-properties fo:font-size="14pt" style:font-size-asian="14pt" style:font-size-complex="14pt" fo:language="fr" fo:country="FR"/>
    </style:style>
    <style:style style:name="T177" style:parent-style-name="Fontdeparagrafimplicit" style:family="text">
      <style:text-properties style:font-name-complex="Times New Roman" fo:font-size="14pt" style:font-size-asian="14pt" style:font-size-complex="14pt"/>
    </style:style>
    <style:style style:name="T17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79" style:parent-style-name="Normal" style:family="paragraph">
      <style:paragraph-properties fo:widows="2" fo:orphans="2" fo:text-align="justify" style:vertical-align="auto"/>
    </style:style>
    <style:style style:name="T18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81" style:parent-style-name="Normal" style:family="paragraph">
      <style:paragraph-properties fo:widows="2" fo:orphans="2" style:snap-to-layout-grid="false" fo:text-align="justify" style:vertical-align="auto"/>
    </style:style>
    <style:style style:name="T18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8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84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85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86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87" style:parent-style-name="Normal" style:family="paragraph">
      <style:paragraph-properties fo:text-align="justify" style:vertical-align="auto"/>
      <style:text-properties style:font-name-complex="Times New Roman" fo:font-size="14pt" style:font-size-asian="14pt" style:font-size-complex="14pt" fo:language="ro" fo:country="RO"/>
    </style:style>
    <style:style style:name="P188" style:parent-style-name="Normal" style:family="paragraph">
      <style:paragraph-properties fo:text-align="justify" style:vertical-align="auto"/>
    </style:style>
    <style:style style:name="T18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90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T191" style:parent-style-name="Fontdeparagrafimplicit" style:family="text">
      <style:text-properties style:font-weight-complex="bold" fo:font-size="14pt" style:font-size-asian="14pt" style:font-size-complex="14pt"/>
    </style:style>
    <style:style style:name="T192" style:parent-style-name="Fontdeparagrafimplicit" style:family="text">
      <style:text-properties fo:font-size="14pt" style:font-size-asian="14pt" style:font-size-complex="14pt"/>
    </style:style>
    <style:style style:name="T193" style:parent-style-name="Fontdeparagrafimplicit" style:family="text">
      <style:text-properties fo:font-size="14pt" style:font-size-asian="14pt" style:font-size-complex="14pt" fo:language="ro" fo:country="RO"/>
    </style:style>
    <style:style style:name="T194" style:parent-style-name="Fontdeparagrafimplicit" style:family="text">
      <style:text-properties fo:font-size="14pt" style:font-size-asian="14pt" style:font-size-complex="14pt"/>
    </style:style>
    <style:style style:name="T195" style:parent-style-name="Fontdeparagrafimplicit" style:family="text">
      <style:text-properties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margin-left="0.2916in">
        <style:tab-stops/>
      </style:paragraph-properties>
    </style:style>
    <style:style style:name="T204" style:parent-style-name="Fontdeparagrafimplicit" style:family="text">
      <style:text-properties fo:font-size="14pt" style:font-size-asian="14pt" style:font-size-complex="14pt" fo:language="ro" fo:country="RO"/>
    </style:style>
    <style:style style:name="T205" style:parent-style-name="Fontdeparagrafimplicit" style:family="text">
      <style:text-properties fo:font-size="14pt" style:font-size-asian="14pt" style:font-size-complex="14pt" fo:language="ro" fo:country="RO"/>
    </style:style>
    <style:style style:name="T206" style:parent-style-name="Fontdeparagrafimplicit" style:family="text">
      <style:text-properties fo:font-size="14pt" style:font-size-asian="14pt" style:font-size-complex="14pt"/>
    </style:style>
    <style:style style:name="T207" style:parent-style-name="Fontdeparagrafimplicit" style:family="text">
      <style:text-properties fo:font-size="14pt" style:font-size-asian="14pt" style:font-size-complex="14pt" fo:language="ro" fo:country="RO"/>
    </style:style>
    <style:style style:name="T208" style:parent-style-name="Fontdeparagrafimplicit" style:family="text">
      <style:text-properties fo:font-size="14pt" style:font-size-asian="14pt" style:font-size-complex="14pt"/>
    </style:style>
    <style:style style:name="T209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ordinare a Consiliului Local al comunei Valea Ierii din data de<text:s/></text:span><text:span text:style-name="T10">2</text:span><text:span text:style-name="T11">7 octombrie<text:s/></text:span><text:span text:style-name="T12">2016</text:span></text:p>
      <text:p text:style-name="P13"/>
      <text:p text:style-name="P14"/>
      <text:p text:style-name="P15"><text:span text:style-name="T16">Lucrările şedinţei ordinare a Consiliului Local Valea Ierii din data de 2</text:span><text:span text:style-name="T17">7.10.</text:span><text:span text:style-name="T18"><text:s/></text:span><text:span text:style-name="T19">2016<text:s/></text:span><text:span text:style-name="T20">se desfăşoară la sediul Primăriei<text:s/></text:span><text:span text:style-name="T21">ș</text:span><text:span text:style-name="T22">i Consiliului Local.</text:span></text:p>
      <text:p text:style-name="P23"><text:span text:style-name="T24">Consiliul Local Valea Ierii a fost convocat, în şedinţă ordinară, prin<text:s/></text:span><text:span text:style-name="T25">Dispoziţia nr.</text:span><text:span text:style-name="T26">118</text:span><text:span text:style-name="T27"><text:s/>din 20</text:span><text:span text:style-name="T28">.</text:span><text:span text:style-name="T29">10.2016</text:span><text:span text:style-name="T30">,<text:s/></text:span><text:span text:style-name="T31">conform prevederilor art. 39 din Legea administraţiei publice locale nr. 215/2001, republicată, cu modificările şi completările ulterioare.</text:span></text:p>
      <text:p text:style-name="P32">Convocarea consilierilor locali s-a făcut <text:s/>scris și telefonic.</text:p>
      <text:p text:style-name="P33">Se face prezența.Sunt prezenti 9 consilieri<text:s/>din totalul de 9.</text:p>
      <text:p text:style-name="P34">Se supune la vot procesul verbal al şedinţei anterioare si este aprobat în unanimitate.</text:p>
      <text:p text:style-name="P35">D-l președinte de ședință Nap Dorin dă citire proiectului ordinii de zi.</text:p>
      <text:p text:style-name="P36">Proiectul ordinii de zi cuprinde următoarele puncte si proiecte de hotărâri:</text:p>
      <text:list text:style-name="LFO2" text:continue-numbering="true">
        <text:list-item>
          <text:p text:style-name="P37"><text:span text:style-name="T38">1.</text:span><text:span text:style-name="T39">Rectificarea bugetului de venituri și cheltuieli.</text:span></text:p>
        </text:list-item>
        <text:list-item>
          <text:p text:style-name="P40">2.Stadiul încasării impozitelor și taxelor locale.</text:p>
        </text:list-item>
        <text:list-item>
          <text:p text:style-name="P41">3.Analizarea dosarelor și aprobarea sau, după caz, respingerea cererilor depuse</text:p>
        </text:list-item>
        <text:list-item>
          <text:p text:style-name="P42">la Legea nr.15/2003.</text:p>
        </text:list-item>
        <text:list-item>
          <text:p text:style-name="P43">4.Aprobarea înscrierii comunei în Asociația Proprietarilor de Terenuri Bonțida-Borșa.</text:p>
        </text:list-item>
        <text:list-item>
          <text:p text:style-name="P44"><text:span text:style-name="T45">5.Completarea H.C.L.nr.58 din 28.09.2016 privind aprobarea demolării unui imobil.</text:span></text:p>
        </text:list-item>
      </text:list>
      <text:p text:style-name="P46">D-l primar mai propune un <text:s/>punct la ordinea de zi:</text:p>
      <text:p text:style-name="P47"><text:span text:style-name="T48">1.</text:span><text:span text:style-name="T49"><text:s/></text:span><text:span text:style-name="T50">Aprobarea prețului <text:s/>de vânzare a materialului lemnos din pășunea comunei către populaț</text:span><text:span text:style-name="T51">ie.</text:span></text:p>
      <text:p text:style-name="P52"><text:s text:c="9"/>Se supune la vot ordinea de zi cu modificări și se aprobă în unanimitate.</text:p>
      <text:list text:style-name="LFO3" text:continue-numbering="true">
        <text:list-item>
          <text:p text:style-name="P53">Rectificarea bugetului de venituri și cheltuieli.</text:p>
        </text:list-item>
      </text:list>
      <text:p text:style-name="P54"><text:s/>Duma Gabriel.</text:p>
      <text:p text:style-name="P55"><text:span text:style-name="T56"><text:s text:c="10"/></text:span><text:span text:style-name="T57">Vă prezint proiectul și raportul.Am, primit bani pentru calamități la Cerc.Punem tuburile,<text:s/></text:span><text:span text:style-name="T58">facem apa, zidurile de sprijin.Regularizăm 3 pâraie, facem 3 poduri.</text:span></text:p>
      <text:p text:style-name="P59"><text:s text:c="10"/>Nap Dorin.</text:p>
      <text:p text:style-name="P60"><text:span text:style-name="T61"><text:s text:c="10"/></text:span><text:span text:style-name="T62">Dacă nu <text:s/>sunt întrebări și luări de poziții, supun la vot acest proiect.</text:span></text:p>
      <text:p text:style-name="P63"><text:s text:c="10"/>În urma operaţiunii de votare s-au înregistrat 9 voturi PENTRU.</text:p>
      <text:p text:style-name="P64"><text:span text:style-name="T65"><text:s text:c="9"/></text:span><text:span text:style-name="T66"><text:s/>Consiliul local adoptă Proiectul de hotărâre privind<text:s/></text:span><text:span text:style-name="T67">rectificarea bugetului de venituri și cheltuieli</text:span><text:span text:style-name="T68"><text:s/>acesta devenind HOTĂRÂREA NR. 62.</text:span></text:p>
      <text:list text:style-name="LFO3" text:continue-numbering="true">
        <text:list-item>
          <text:p text:style-name="P69">Stadiul încasării impozitelor și taxelor locale.</text:p>
        </text:list-item>
      </text:list>
      <text:p text:style-name="P70">Marinca Viorica. Vă prezint lista cu încasările.Întâmpin greutăți la încasarea amenzilor, chiria la terenuri deoarece nu s-au încasat de la Apia.Cooperatia</text:p>
      <text:soft-page-break/>
      <text:p text:style-name="P71">nu plătește gunoaiele.</text:p>
      <text:p text:style-name="P72"><text:s text:c="12"/>Scrob Nicolae.</text:p>
      <text:p text:style-name="P73"><text:s text:c="12"/>Eu am închiriat de la primărie dar nu am declarat la Apia deoarece e împădurit.</text:p>
      <text:p text:style-name="P74"><text:s text:c="12"/>Duma Gabriel.</text:p>
      <text:p text:style-name="P75"><text:s text:c="12"/>Noi ca primărie nu am mai putut declara.Am făcut asociație.Nici asociația nu a mai putut declara.Acum nu-si plătesc nici datoriile, nu au intrat nici banii.Trebuie să studiem problema să scădem chiria.</text:p>
      <text:p text:style-name="Normal"><text:span text:style-name="T76"><text:s text:c="9"/>3.</text:span><text:span text:style-name="T77"><text:s/></text:span><text:span text:style-name="T78">Atribuirea <text:s/>de teren pentru co</text:span><text:span text:style-name="T79">nstruirea unei locuințe proprietate personală, in condițiile Legii nr. 15/2003.</text:span></text:p>
      <text:p text:style-name="P80"><text:s text:c="9"/>Duma Gabriel.</text:p>
      <text:p text:style-name="P81"><text:span text:style-name="T82"><text:s text:c="9"/></text:span><text:span text:style-name="T83">Vă prezint proiectul și raportul.Este si raportul comisiei care a studiat dosarul iar acesta întrunește toate condițiile pentru a fi aprobat.</text:span></text:p>
      <text:p text:style-name="P84"><text:s text:c="2"/><text:s text:c="7"/>Nap Dorin.</text:p>
      <text:p text:style-name="P85"><text:span text:style-name="T86"><text:s text:c="9"/></text:span><text:span text:style-name="T87">Dacă nu <text:s/>sunt întrebări și luări de poziții, supun la vot acest proiect.</text:span></text:p>
      <text:p text:style-name="P88"><text:s text:c="9"/>În urma operaţiunii de votare s-au înregistrat 8 voturi PENTRU.Michile Paul se abține, fiind vorba de dânsul.</text:p>
      <text:p text:style-name="P89"><text:span text:style-name="T90"><text:s text:c="9"/>Consiliul local adoptă Proie</text:span><text:span text:style-name="T91">ctul de hotărâre privind</text:span><text:span text:style-name="T92"><text:s/></text:span><text:span text:style-name="T93">atribuirea <text:s/>de teren pentru construirea unei locuințe proprietate personală, în condițiile Legii nr. 15/2003<text:s/></text:span><text:span text:style-name="T94">acesta devenind HOTĂRÂREA NR. 63.</text:span></text:p>
      <text:list text:style-name="LFO2" text:continue-numbering="true">
        <text:list-item>
          <text:p text:style-name="P95"><text:span text:style-name="T96"><text:s text:c="9"/>4.</text:span><text:span text:style-name="T97"><text:s/>Aprobarea înscrierii comunei în Asociația Proprietarilor de Terenuri<text:s/></text:span><text:span text:style-name="T98">Bonțida-Borșa.</text:span></text:p>
        </text:list-item>
      </text:list>
      <text:p text:style-name="P99"><text:s text:c="9"/>Duma Gabriel.</text:p>
      <text:p text:style-name="P100"><text:span text:style-name="T101"><text:s text:c="9"/></text:span><text:span text:style-name="T102">Vă prezint proiectul și raportul.Vrem să facem cabanele de vânătoare, să protejăm vânatul.</text:span></text:p>
      <text:p text:style-name="P103"><text:s text:c="9"/>Culda Ioan.</text:p>
      <text:p text:style-name="P104"><text:s text:c="9"/>Cu situl ce mai e?</text:p>
      <text:p text:style-name="P105"><text:s text:c="9"/>Duma Gabriel.</text:p>
      <text:p text:style-name="P106"><text:s text:c="9"/>Avem încheiat acel acord de colaborare.</text:p>
      <text:p text:style-name="P107"><text:span text:style-name="T108"><text:s text:c="9"/>Nap Dorin.</text:span></text:p>
      <text:p text:style-name="P109"><text:span text:style-name="T110"><text:s text:c="9"/></text:span><text:span text:style-name="T111">Dacă nu <text:s/>sunt întrebări și luări de poziții, supun la vot acest proiect.</text:span></text:p>
      <text:p text:style-name="P112"><text:s text:c="9"/>În urma operaţiunii de votare s-au înregistrat 9 voturi PENTRU.</text:p>
      <text:p text:style-name="P113"><text:span text:style-name="T114"><text:s text:c="9"/>Consiliul local adoptă Proiectul de hotărâre privind</text:span><text:span text:style-name="T115"><text:s/></text:span><text:span text:style-name="T116">aprobarea înscri</text:span><text:span text:style-name="T117">erii comunei în Asociația Proprietarilor de Terenuri Bonțida-Borșa<text:s/></text:span><text:span text:style-name="T118">acesta devenind HOTĂRÂREA NR. 64.</text:span></text:p>
      <text:list text:style-name="LFO2" text:continue-numbering="true">
        <text:list-item>
          <text:p text:style-name="P119"><text:span text:style-name="T120"><text:s text:c="9"/>5.</text:span><text:span text:style-name="T121"><text:s/>Completarea H.C.L.nr.58 din 28.09.2016 privind aprobarea demolării unui imobil.</text:span></text:p>
        </text:list-item>
      </text:list>
      <text:p text:style-name="P122"><text:s text:c="8"/>Duma Gabriel.</text:p>
      <text:p text:style-name="P123"><text:span text:style-name="T124"><text:s text:c="8"/></text:span><text:span text:style-name="T125">Vă prezint proiectul și raportul.</text:span></text:p>
      <text:p text:style-name="P126"><text:s text:c="8"/>Burz Florentin.</text:p>
      <text:p text:style-name="P127"><text:s text:c="8"/>Putem construi ceva acolo?</text:p>
      <text:p text:style-name="P128"><text:s text:c="8"/>Duma Gabriel.</text:p>
      <text:p text:style-name="P129"><text:span text:style-name="T130"><text:s text:c="8"/>Cam deodată suntem în litigiu.</text:span></text:p>
      <text:p text:style-name="P131"><text:span text:style-name="T132"><text:s text:c="9"/>Nap Dorin.</text:span></text:p>
      <text:p text:style-name="P133"><text:span text:style-name="T134"><text:s text:c="9"/></text:span><text:span text:style-name="T135">Dacă nu mai <text:s/>sunt întrebări și luări de poziții, supun la vot acest proiect.</text:span></text:p>
      <text:p text:style-name="P136"><text:s text:c="9"/>În urma operaţiunii<text:s/>de votare s-au înregistrat 9 voturi PENTRU.</text:p>
      <text:soft-page-break/>
      <text:list text:style-name="LFO2" text:continue-numbering="true">
        <text:list-item>
          <text:p text:style-name="P137"><text:span text:style-name="T138"><text:s text:c="9"/>Consiliul local adoptă Proiectul de hotărâre privind</text:span><text:span text:style-name="T139"><text:s/></text:span><text:span text:style-name="T140">completarea H.C.L.nr.58 din<text:s/></text:span></text:p>
        </text:list-item>
        <text:list-item>
          <text:p text:style-name="P141"><text:span text:style-name="T142">28.09.2016 privind aprobarea demolării unui imobil<text:s/></text:span><text:span text:style-name="T143">acesta devenind HOTĂRÂREA</text:span></text:p>
        </text:list-item>
        <text:list-item>
          <text:p text:style-name="P144"><text:span text:style-name="T145">NR. 65.</text:span></text:p>
        </text:list-item>
        <text:list-item>
          <text:p text:style-name="P146"><text:span text:style-name="T147"><text:s text:c="8"/>6.</text:span><text:span text:style-name="T148"><text:s/>Aprobarea prețului <text:s/>de vâ</text:span><text:span text:style-name="T149">nzare a materialului lemnos din pășunea comunei către<text:s/></text:span></text:p>
        </text:list-item>
        <text:list-item>
          <text:p text:style-name="P150"><text:span text:style-name="T151">populație.</text:span></text:p>
        </text:list-item>
      </text:list>
      <text:p text:style-name="P152">Duma Gabriel.</text:p>
      <text:p text:style-name="P153"><text:span text:style-name="T154"><text:s text:c="5"/></text:span><text:span text:style-name="T155">Vă prezint proiectul și raportul.</text:span></text:p>
      <text:p text:style-name="P156"><text:s text:c="5"/>Scrob Nicolae.</text:p>
      <text:p text:style-name="P157"><text:s text:c="5"/>Cât e trasul?</text:p>
      <text:p text:style-name="P158"><text:s text:c="5"/>Duma Gabriel.</text:p>
      <text:p text:style-name="P159"><text:s text:c="5"/>Cam 60 lei/mc.</text:p>
      <text:p text:style-name="P160"><text:s text:c="5"/>Scrob Nicolae.</text:p>
      <text:p text:style-name="P161"><text:s text:c="5"/>E cam mult.Cine are așa<text:s/>prețuri?Găsim pe altul care face mai ieftin.Unde-i APV-ul?Sunt 4 clase la lemn.</text:p>
      <text:p text:style-name="P162"><text:s text:c="5"/>Duma Gabriel.</text:p>
      <text:p text:style-name="P163"><text:s text:c="5"/>Eu sunt de acord.Gasiți pe cineva mai ieftin.</text:p>
      <text:p text:style-name="P164"><text:s text:c="5"/>D-nii consilieri sunt de acord să modifice prețul, media /mc să fie undeva la 90 lei, respectiv lemnul de lucru cu 105 lei/mc iar cel de foc 75 lei/mc.</text:p>
      <text:p text:style-name="P165"><text:span text:style-name="T166"><text:s text:c="9"/>Nap Dorin.</text:span></text:p>
      <text:p text:style-name="P167"><text:span text:style-name="T168"><text:s text:c="9"/></text:span><text:span text:style-name="T169">Dacă nu mai sunt întrebări și luări de poziții, supun la vot acest proiect.</text:span></text:p>
      <text:p text:style-name="P170"><text:s text:c="9"/>În urma operaţiunii de votare s-au înregistrat 9 voturi PENTRU.</text:p>
      <text:list text:style-name="LFO2" text:continue-numbering="true">
        <text:list-item>
          <text:p text:style-name="P171"><text:span text:style-name="T172"><text:s text:c="9"/>Consiliul local ad</text:span><text:span text:style-name="T173">optă Proiectul de hotărâre privind</text:span><text:span text:style-name="T174"><text:s/>aprobarea prețului <text:s/>de vânzare</text:span></text:p>
        </text:list-item>
        <text:list-item>
          <text:p text:style-name="P175"><text:span text:style-name="T176">a materialului lemnos din pășunea comunei către populație</text:span><text:span text:style-name="T177"><text:s/></text:span><text:span text:style-name="T178">acesta devenind</text:span></text:p>
        </text:list-item>
        <text:list-item>
          <text:p text:style-name="P179"><text:span text:style-name="T180">HOTĂRÂREA NR. 66.</text:span></text:p>
        </text:list-item>
      </text:list>
      <text:p text:style-name="P181"><text:span text:style-name="T182"><text:s text:c="9"/>7</text:span><text:span text:style-name="T183">. Diverse.</text:span></text:p>
      <text:p text:style-name="P184"><text:s text:c="9"/>Nap Dorin.</text:p>
      <text:p text:style-name="P185"><text:s text:c="9"/>Am adus o cerere din partea SC Miredan SRL care<text:s/>solicită închiriere parcare pentru crearea unui spațiu pentru fumători.</text:p>
      <text:p text:style-name="P186"><text:s text:c="8"/>Duma Gabriel.</text:p>
      <text:p text:style-name="P187"><text:s text:c="8"/>Va primi un răspuns în scris.</text:p>
      <text:p text:style-name="P188"><text:span text:style-name="T189"><text:s text:c="9"/></text:span><text:span text:style-name="T190">Nap Dorin.</text:span></text:p>
      <text:p text:style-name="Standard"><text:s text:c="8"/><text:span text:style-name="T191">Fiind epuizate toate punctele înscrise pe ordinea de zi, declar<text:s/></text:span><text:span text:style-name="T192">închisă <text:s/>lucrările şedinţei<text:s/></text:span><text:span text:style-name="T193">ordinare</text:span><text:span text:style-name="T194"><text:s/>a Consiliului Local Valea Ierii. <text:s text:c="13"/></text:span><text:span text:style-name="T195"><text:s text:c="9"/></text:span></text:p>
      <text:p text:style-name="P196"><text:s text:c="6"/>În conformitate cu prevederile art. 10 din Legea privind transparenţa în administraţia publică nr. 52/2003, cu modificările şi completările ulterioare, prezentul<text:s/></text:p>
      <text:p text:style-name="P197">Proces-verbal se consideră minută, urmând a fi afişat la sediul Consiliului Local Valea Ierii şi publicat pe site-ul propriu.</text:p>
      <text:p text:style-name="P198"><text:s text:c="8"/>Drept pentru care a fost încheiat prezentul proces-verbal. <text:s/></text:p>
      <text:p text:style-name="P199"/>
      <text:p text:style-name="P200"/>
      <text:p text:style-name="P201"/>
      <text:p text:style-name="P202"><text:s text:c="12"/>PREŞEDINTE DE ȘEDINȚĂ, <text:s text:c="20"/>SECRETAR <text:s/>AL COMUNEI,</text:p>
      <text:p text:style-name="P203"><text:span text:style-name="T204"><text:s text:c="3"/></text:span><text:span text:style-name="T205"><text:s text:c="10"/>Dorin Nap <text:s text:c="20"/></text:span><text:span text:style-name="T206"><text:tab/><text:s text:c="28"/>Nelia-</text:span><text:span text:style-name="T207">Crenguţa</text:span><text:span text:style-name="T208"><text:s/>Mari</text:span><text:span text:style-name="T209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11-28T09:22:00Z</dc:date>
    <meta:print-date>2016-11-22T12:29:00Z</meta:print-date>
    <meta:template xlink:href="Normal" xlink:type="simple"/>
    <meta:editing-cycles>51</meta:editing-cycles>
    <meta:editing-duration>PT11250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77" meta:character-count="6635" meta:row-count="47" meta:non-whitespace-character-count="5671"/>
  </office:meta>
</office:document-meta>
</file>