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text-properties fo:font-size="14pt" fo:language="ro" fo:country="RO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fo:language="ro" fo:country="RO" style:font-size-asian="14pt" style:font-size-complex="14pt"/>
    </style:style>
    <style:style style:name="P4" style:family="paragraph" style:parent-style-name="Standard">
      <style:paragraph-properties fo:text-align="start" style:justify-single-word="false"/>
      <style:text-properties fo:font-size="14pt" fo:language="ro" fo:country="RO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14pt" fo:language="ro" fo:country="RO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margin-left="1.27cm" fo:margin-right="0cm" fo:text-indent="0cm" style:auto-text-indent="false"/>
      <style:text-properties fo:font-size="12pt" fo:language="fr" fo:country="FR" fo:font-weight="bold" style:font-size-asian="12pt" style:language-asian="en" style:country-asian="US" style:font-weight-asian="bold" style:font-size-complex="12pt"/>
    </style:style>
    <style:style style:name="P7" style:family="paragraph" style:parent-style-name="Caracter_20_Caracter">
      <style:paragraph-properties fo:text-align="justify" style:justify-single-word="false">
        <style:tab-stops>
          <style:tab-stop style:position="1.958cm"/>
        </style:tab-stops>
      </style:paragraph-properties>
      <style:text-properties style:font-name="Times New Roman" fo:font-size="14pt" fo:language="ro" fo:country="RO" fo:font-weight="normal" style:font-size-asian="14pt" style:font-weight-asian="normal" style:font-name-complex="Times New Roman" style:font-size-complex="14pt" style:font-weight-complex="normal"/>
    </style:style>
    <style:style style:name="P8" style:family="paragraph" style:parent-style-name="Caracter_20_Caracter">
      <style:paragraph-properties fo:text-align="justify" style:justify-single-word="false"/>
      <style:text-properties fo:font-size="14pt" fo:language="ro" fo:country="RO" fo:font-weight="normal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text-align="center" style:justify-single-word="false"/>
      <style:text-properties fo:font-size="14pt" fo:language="ro" fo:country="RO" style:font-size-asian="14pt" style:font-size-complex="14pt"/>
    </style:style>
    <style:style style:name="P10" style:family="paragraph" style:parent-style-name="Standard">
      <style:paragraph-properties fo:text-align="center" style:justify-single-word="false">
        <style:tab-stops>
          <style:tab-stop style:position="1.958cm"/>
        </style:tab-stops>
      </style:paragraph-properties>
      <style:text-properties fo:font-size="14pt" fo:language="ro" fo:country="RO" style:font-size-asian="14pt" style:font-size-complex="14pt"/>
    </style:style>
    <style:style style:name="P11" style:family="paragraph" style:parent-style-name="Standard">
      <style:paragraph-properties style:line-height-at-least="0.176cm" fo:text-align="justify" style:justify-single-word="false"/>
      <style:text-properties style:font-name="Times New Roman" style:font-weight-complex="bold"/>
    </style:style>
    <style:style style:name="P12" style:family="paragraph" style:parent-style-name="Standard">
      <style:paragraph-properties style:line-height-at-least="0.176cm" fo:text-align="justify" style:justify-single-word="false"/>
    </style:style>
    <style:style style:name="P13" style:family="paragraph" style:parent-style-name="Standard">
      <style:paragraph-properties fo:margin-top="0cm" fo:margin-bottom="0cm">
        <style:tab-stops>
          <style:tab-stop style:position="1.958cm"/>
        </style:tab-stops>
      </style:paragraph-properties>
    </style:style>
    <style:style style:name="P14" style:family="paragraph" style:parent-style-name="Standard">
      <style:paragraph-properties fo:margin-top="0cm" fo:margin-bottom="0cm">
        <style:tab-stops>
          <style:tab-stop style:position="1.958cm"/>
        </style:tab-stops>
      </style:paragraph-properties>
      <style:text-properties style:font-name="Times New Roman" fo:font-size="14pt" style:font-size-asian="14pt" style:font-size-complex="14pt"/>
    </style:style>
    <style:style style:name="T1" style:family="text">
      <style:text-properties fo:language="ro" fo:country="RO"/>
    </style:style>
    <style:style style:name="T2" style:family="text">
      <style:text-properties fo:language="fr" fo:country="FR"/>
    </style:style>
    <style:style style:name="T3" style:family="text">
      <style:text-properties style:font-name="Times New Roman"/>
    </style:style>
    <style:style style:name="T4" style:family="text">
      <style:text-properties style:font-name="Times New Roman" fo:font-size="14pt" fo:language="de" fo:country="DE" fo:font-weight="bold" style:font-size-asian="14pt" style:font-weight-asian="bold" style:font-name-complex="Times New Roman" style:font-size-complex="14pt" style:font-weight-complex="bold"/>
    </style:style>
    <style:style style:name="T5" style:family="text">
      <style:text-properties style:font-name="Times New Roman" fo:font-size="14pt" fo:language="fr" fo:country="FR" style:font-size-asian="14pt" style:font-size-complex="14pt"/>
    </style:style>
    <style:style style:name="T6" style:family="text">
      <style:text-properties style:font-name="Times New Roman" fo:font-size="14pt" style:font-size-asian="14pt" style:font-size-complex="14pt"/>
    </style:style>
    <style:style style:name="T7" style:family="text">
      <style:text-properties style:font-name="Times New Roman" fo:font-size="14pt" fo:language="en" fo:country="US" style:font-size-asian="14pt" style:font-size-complex="14pt"/>
    </style:style>
    <style:style style:name="T8" style:family="text">
      <style:text-properties style:font-name="Times New Roman" fo:font-size="14pt" fo:language="ro" fo:country="RO" style:font-size-asian="14pt" style:font-size-complex="14pt"/>
    </style:style>
    <style:style style:name="T9" style:family="text">
      <style:text-properties style:font-name="Times New Roman" style:font-weight-complex="bold"/>
    </style:style>
    <style:style style:name="T10" style:family="text">
      <style:text-properties style:font-name="Times New Roman" fo:language="ro" fo:country="RO"/>
    </style:style>
    <style:style style:name="T11" style:family="text">
      <style:text-properties style:font-name="Times New Roman" fo:language="fr" fo:country="FR"/>
    </style:style>
    <style:style style:name="T12" style:family="text">
      <style:text-properties fo:language="en" fo:country="US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ROMANIA</text:p>
      <text:p text:style-name="P1">JUDE<text:span text:style-name="T1">ȚUL <text:s/>CLUJ</text:span></text:p>
      <text:p text:style-name="P2">COMUNA VALEA IERII</text:p>
      <text:p text:style-name="P2">CONSILIUL LOCAL</text:p>
      <text:p text:style-name="P2"/>
      <text:p text:style-name="P3"><text:s text:c="2"/>H O T Ă R Â R E A <text:s/>NR.50</text:p>
      <text:p text:style-name="P3">din 24 octombrie 2013</text:p>
      <text:p text:style-name="P3"/>
      <text:p text:style-name="P3">privind aprobarea prelungirii atribuirii în folosință gratuită a unui autoturism</text:p>
      <text:p text:style-name="P3"/>
      <text:p text:style-name="P3"/>
      <text:p text:style-name="P4"><text:s text:c="14"/>Consiliul Local al comunei Valea Ierii, întrunit în ședința ordinară din data de 24 octombrie 2013,</text:p>
      <text:p text:style-name="P4"><text:s text:c="15"/>văzand adresa nr.32 din 2.10.2013 a Fundației Eco-Mont din Valea Ierii, nr.166, prin care solicită prelungirea atribuirii In folosiță gratuită a autoturismului Dacia Solenza <text:s/>cu nr. de înmatriculare CJ 12 CRF,</text:p>
      <text:p text:style-name="P4"><text:s text:c="14"/>luand cunoștință de raportul nr.2373 din 23.10.2013 întocmit de primarul comunei Valea Ierii,</text:p>
      <text:p text:style-name="P4"><text:s text:c="14"/>în baza prevederilor art.36 alin.2 lit.c), alin.5 lit.a) și ale art.124 din Legea nr.215/2001, rep., cu modificările și completările ulterioare,</text:p>
      <text:p text:style-name="P4"><text:s text:c="14"/>în temeiul art.45 alin.1 din Legea nr.215/2001, rep., cu modificările și completările ulterioare, privind administrația publică locală,</text:p>
      <text:p text:style-name="P4"/>
      <text:p text:style-name="P3">H O T Ă R Ă Ș T E:</text:p>
      <text:p text:style-name="P3"/>
      <text:p text:style-name="P4"><text:s text:c="14"/>Art.1. <text:s/>Se aprobă prelungirea atribuirii în folosință gratuită către Fundația Eco-Mont din Valea Ierii, nr.166, județul Cluj, a autoturismului Dacia Solenza <text:s/>cu nr. de înmatriculare CJ 12 CRF, aflat în proprietatea comunei Valea Ierii și administrarea Consiliului Local, pe o perioadă de 10 ani.</text:p>
      <text:p text:style-name="P4"><text:s text:c="14"/>Art.2. <text:s/>Cu ducerea la îndeplinire a prezentei hotărari se încredințează primarul comunei Valea Ierii.</text:p>
      <text:p text:style-name="P4"/>
      <text:p text:style-name="P6"/>
      <text:p text:style-name="P13"><text:span text:style-name="T4"><text:s text:c="9"/></text:span><text:span text:style-name="T5"><text:s/>Pre</text:span><text:span text:style-name="T6">ş</text:span><text:span text:style-name="T5">edinte de şedinţă,<text:tab/><text:tab/><text:tab/> <text:s text:c="18"/>Contrasemnează:</text:span></text:p>
      <text:p text:style-name="P13"><text:span text:style-name="T5"><text:s text:c="16"/></text:span><text:span text:style-name="T7">Cristian Laz</text:span><text:span text:style-name="T8">ăr</text:span><text:span text:style-name="T6"> <text:s text:c="57"/>Secretar,</text:span></text:p>
      <text:p text:style-name="P14"><text:tab/><text:tab/><text:tab/><text:tab/><text:tab/> <text:s text:c="36"/>Nelia-<text:span text:style-name="T1">Crenguţa</text:span> Mari<text:span text:style-name="T1">ş</text:span></text:p>
      <text:p text:style-name="P14"/>
      <text:p text:style-name="P14"/>
      <text:p text:style-name="P14"/>
      <text:p text:style-name="P14"/>
      <text:p text:style-name="P11">-Total consilieri locali în funcţie = 9; <text:s text:c="7"/>-Consilieri locali prezenţi = <text:span text:style-name="T1">9</text:span>; <text:s text:c="21"/></text:p>
      <text:p text:style-name="P12"><text:span text:style-name="T9">-V</text:span><text:span text:style-name="T3">oturi “PENTRU”: </text:span><text:span text:style-name="T10">9;</text:span><text:span text:style-name="T11"> <text:s text:c="29"/></text:span><text:span text:style-name="T9">-V</text:span><text:span text:style-name="T3">oturi “IMPOTRIVĂ”</text:span><text:span text:style-name="T11">: 0 <text:s text:c="19"/></text:span><text:span text:style-name="T9">-</text:span><text:span text:style-name="T3">“ABŢINERI” </text:span><text:span text:style-name="T11">: 0</text:span></text:p>
      <text:p text:style-name="P8"/>
      <text:p text:style-name="P7"><text:span text:style-name="T2"/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aracter_20_Caracter" style:display-name="Caracter Caracter" style:family="paragraph" style:parent-style-name="Standard">
      <style:text-properties fo:font-size="12pt" fo:language="pl" fo:country="PL" style:font-size-asian="12pt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1H4M50S</meta:editing-duration>
    <meta:editing-cycles>9</meta:editing-cycles>
    <meta:generator>OpenOffice.org/3.3$Win32 OpenOffice.org_project/330m20$Build-9567</meta:generator>
    <dc:date>2013-10-24T14:03:22.65</dc:date>
    <meta:print-date>2013-06-04T10:28:52.28</meta:print-date>
    <meta:document-statistic meta:table-count="0" meta:image-count="0" meta:object-count="0" meta:page-count="1" meta:paragraph-count="20" meta:word-count="228" meta:character-count="1810"/>
    <meta:user-defined meta:name="Info 1"/>
    <meta:user-defined meta:name="Info 2"/>
    <meta:user-defined meta:name="Info 3"/>
    <meta:user-defined meta:name="Info 4"/>
  </office:meta>
</office:document-meta>
</file>