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start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3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5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1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WW8Num1">
      <style:paragraph-properties fo:margin-top="0cm" fo:margin-bottom="0cm" fo:line-height="100%" fo:text-align="justify" style:justify-single-word="false"/>
    </style:style>
    <style:style style:name="P21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22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29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2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5" style:family="text">
      <style:text-properties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 style:font-weight-complex="bold"/>
    </style:style>
    <style:style style:name="T10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14" style:family="text"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18" style:family="text">
      <style:text-properties fo:color="#000000" style:font-name="Times New Roman" fo:font-size="14pt" style:font-size-asian="14pt" style:font-size-complex="14pt" style:font-weight-complex="bold"/>
    </style:style>
    <style:style style:name="T19" style:family="text">
      <style:text-properties fo:language="ro" fo:country="RO"/>
    </style:style>
    <style:style style:name="T20" style:family="text">
      <style:text-properties style:font-name-complex="Times New Roman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name-asian="Arial Unicode MS" style:font-weight-asian="normal" style:font-weight-complex="normal"/>
    </style:style>
    <style:style style:name="T23" style:family="text">
      <style:text-properties style:font-name-asian="Arial Unicode M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 O M Â N I A</text:p>
      <text:p text:style-name="P1">JUDEŢUL CLUJ</text:p>
      <text:p text:style-name="P1">COMUNA VALEA IERII</text:p>
      <text:p text:style-name="P1">CONSILIUL LOCAL</text:p>
      <text:h text:style-name="P32" text:outline-level="3">PROCES-VERBAL</text:h>
      <text:p text:style-name="P4"><text:span text:style-name="T1">încheiat cu ocazia desfăşurării şedinţei ordinare a Consiliului Local al comunei Valea Ierii din data de </text:span><text:span text:style-name="T2">22</text:span><text:span text:style-name="T6"> </text:span><text:span text:style-name="T2">mai</text:span><text:span text:style-name="T1"> </text:span><text:span text:style-name="T8">2014</text:span></text:p>
      <text:p text:style-name="P3"/>
      <text:p text:style-name="P3"/>
      <text:p text:style-name="P7"><text:span text:style-name="T1">Lucrările şedinţei ordinare a Consiliului Local Valea Ierii din data de </text:span><text:span text:style-name="T2">22</text:span><text:span text:style-name="T1"> </text:span><text:span text:style-name="T2">mai</text:span><text:span text:style-name="T6"> </text:span><text:span text:style-name="T8">2014 </text:span><text:span text:style-name="T1">se desfăşoară la sediul Primăriei </text:span><text:span text:style-name="T2">ș</text:span><text:span text:style-name="T1">i Consiliului Local.</text:span></text:p>
      <text:p text:style-name="P8"><text:span text:style-name="T1">Consiliul Local Valea Ierii a fost convocat, în şedinţă ordinară publică, prin </text:span><text:span text:style-name="T8">Dispoziţia nr. </text:span><text:span text:style-name="T3">86</text:span><text:span text:style-name="T8"> din </text:span><text:span text:style-name="T3">15.05.2014</text:span><text:span text:style-name="T8">, </text:span><text:span text:style-name="T1">conform prevederilor art. 39 din Legea administraţiei publice locale nr. 215/2001, republicată, cu modificările şi completările ulterioare.</text:span></text:p>
      <text:p text:style-name="P14">Convocarea consilierilor locali s-a făcut în scris şi telefonic. </text:p>
      <text:p text:style-name="P15">Anunţul cu privire la proiectul ordinii de zi a fost afişat la sediu şi la Valea Ierii(Caps).</text:p>
      <text:p text:style-name="P15">Se face prezența.Sunt prezenti 6 consilieri(nu s-au prezentat d-nii Culda Ioan, Michile Paul și Mariș Adrian).</text:p>
      <text:p text:style-name="P14">Se supune la vot procesul verbal al şedinţei anterioare si este aprobat în unanimitate.</text:p>
      <text:p text:style-name="P14">D-l președinte de ședință Bodea Valentin dă citire proiectului ordinii de zi.</text:p>
      <text:p text:style-name="P26">Proiectul ordinii de zi cuprinde următoarele puncte si proiecte de hotărâri:</text:p>
      <text:p text:style-name="P23"><text:span text:style-name="T3"><text:s text:c="9"/></text:span><text:span text:style-name="T7"><text:s/></text:span><text:span text:style-name="T4">1.Rectificarea bugetului de venituri și cheltuieli.</text:span></text:p>
      <text:list xml:id="list31336813" text:style-name="WW8Num1">
        <text:list-header>
          <text:p text:style-name="P17">Iniţiator – Duma Gabriel-Alexandru -primar.</text:p>
          <text:p text:style-name="P20"><text:span text:style-name="T4">2.D</text:span><text:span text:style-name="T5">elegarea gestiunii serviciului de alimentare cu apă catre S.C. Compania de Apă Someș S.A. Cluj.</text:span></text:p>
          <text:p text:style-name="P17"><text:span text:style-name="T21">Iniţiator – Duma Gabriel-Alexandru -primar.</text:span></text:p>
          <text:p text:style-name="P17"><text:span text:style-name="T21">3.Aprobarea Regulamentului Serviciului de Salubrizare și mandatarea d-lui Duma Gabriel-Alexandru pentru a vota în Adunarea Generală a Asociației de Dezvoltare Intercomunitară Eco-Metropolitan Cluj.</text:span></text:p>
          <text:p text:style-name="P17"><text:span text:style-name="T21">Iniţiator – Duma Gabriel-Alexandru -primar.</text:span></text:p>
          <text:p text:style-name="P20"><text:span text:style-name="T5">4.Aprobarea Strategiei de Dezvoltare a Servicului de Salubrizare <text:s/>și mandatarea d-lui Duma Gabriel-Alexandru pentru a vota în Adunarea Generală a Asociației de Dezvoltare Intercomunitară Eco-Metropolitan Cluj.</text:span></text:p>
          <text:p text:style-name="P20"><text:span text:style-name="T5">5.Aprobarea Studiului de Oportunitate pentru fundamentarea soluției optime de delegare a serviciului de colectare și transport al deșeurilor în judetul Cluj și mandatarea d-lui Duma Gabriel-Alexandru pentru a vota în Adunarea Generală a Asociației de Dezvoltare Intercomunitară Eco-Metropolitan Cluj.</text:span></text:p>
          <text:p text:style-name="P20"><text:span text:style-name="T5">6.Diverse.</text:span></text:p>
        </text:list-header>
      </text:list>
      <text:list xml:id="list31344979" text:style-name="L1">
        <text:list-item>
          <text:list>
            <text:list-item>
              <text:list>
                <text:list-header>
                  <text:p text:style-name="P24"><text:span text:style-name="T10"><text:s text:c="10"/>B</text:span><text:span text:style-name="T11">odea Valentin.</text:span></text:p>
                </text:list-header>
              </text:list>
            </text:list-item>
          </text:list>
        </text:list-item>
      </text:list>
      <text:p text:style-name="P9"><text:span text:style-name="T17">Supun</text:span><text:span text:style-name="T18"> la vot ordinea de zi</text:span><text:span text:style-name="T13">.</text:span></text:p>
      <text:p text:style-name="P10">Toti <text:s/>consilierii sunt de acord.</text:p>
      <text:p text:style-name="P25"><text:soft-page-break/><text:span text:style-name="T20"><text:s text:c="10"/>1.Rectificarea bugetului de venituri și cheltuieli.</text:span></text:p>
      <text:p text:style-name="P11">Duma Gabriel.</text:p>
      <text:p text:style-name="P11">Dau citire proiectului și raportului.</text:p>
      <text:p text:style-name="P11">Bercia Iuliana.</text:p>
      <text:p text:style-name="P11">Sunt restanțe pe martie si aprilie la deplasări școală.</text:p>
      <text:p text:style-name="P12">Bodea Valentin.</text:p>
      <text:p text:style-name="P1"><text:s text:c="10"/>Dacă nu <text:span text:style-name="T19">mai</text:span> sunt întrebări şi luări de poziţii, supun la vot acest proiect. </text:p>
      <text:p text:style-name="P12">În urma operaţiunii de votare s-au înregistrat 6 voturi PENTRU.</text:p>
      <text:p text:style-name="P9"><text:span text:style-name="T13">Consiliul local adoptă Proiectul de hotărâre privind</text:span><text:span text:style-name="T14"> rectificarea bugetului de venituri și cheltuieli</text:span><text:span text:style-name="T13"> acesta devenind HOTĂRÂREA NR. 21.</text:span><text:span text:style-name="T12"> </text:span></text:p>
      <text:p text:style-name="P9"><text:span text:style-name="T12">2.D</text:span><text:span text:style-name="T15">elegarea gestiunii serviciului de alimentare cu apă catre S.C. Compania de Apă Someș S.A. Cluj.</text:span><text:span text:style-name="T12"> </text:span></text:p>
      <text:p text:style-name="P11">Duma Gabriel.</text:p>
      <text:p text:style-name="P11"><text:span text:style-name="T23">Dau citire proiectului și raportului.</text:span></text:p>
      <text:p text:style-name="P12">Bodea Valentin.</text:p>
      <text:p text:style-name="P1"><text:s text:c="10"/>Dacă nu <text:s/>sunt întrebări şi luări de poziţii, supun la vot acest proiect. </text:p>
      <text:p text:style-name="P11"><text:span text:style-name="T23">În urma operaţiunii de votare s-au înregistrat 6 voturi PENTRU.</text:span></text:p>
      <text:p text:style-name="P11"><text:span text:style-name="T23">Consiliul local adoptă Proiectul de hotărâre privind D</text:span><text:span text:style-name="T22">elegarea gestiunii serviciului de alimentare cu apă catre S.C. Compania de Apă Someș S.A. Cluj</text:span><text:span text:style-name="T23"> <text:s/>acesta devenind HOTĂRÂREA NR. 22. </text:span></text:p>
      <text:list xml:id="list33522320" text:continue-list="list31336813" text:style-name="WW8Num1">
        <text:list-header>
          <text:p text:style-name="P17"><text:span text:style-name="T21">3.Aprobarea Regulamentului Serviciului de Salubrizare și mandatarea d-lui Duma Gabriel-Alexandru pentru a vota în Adunarea Generală a Asociației de Dezvoltare Intercomunitară Eco-Metropolitan Cluj.</text:span></text:p>
          <text:p text:style-name="P17"><text:span text:style-name="T21">Duma Gabriel.</text:span></text:p>
          <text:p text:style-name="P21"><text:span text:style-name="T23">Dau citire proiectului și raportului.</text:span></text:p>
          <text:p text:style-name="P22">Bodea Valentin.</text:p>
          <text:p text:style-name="P19">Dacă nu <text:s/>sunt întrebări şi luări de poziţii, supun la vot acest proiect. </text:p>
          <text:p text:style-name="P21"><text:span text:style-name="T23">În urma operaţiunii de votare s-au înregistrat 6 voturi PENTRU.</text:span></text:p>
          <text:p text:style-name="P20"><text:span text:style-name="T12">Consiliul local adoptă Proiectul de hotărâre privind </text:span><text:span text:style-name="T16">Aprobarea Regulamentului Serviciului de Salubrizare și mandatarea d-lui Duma Gabriel-Alexandru pentru a vota în Adunarea Generală a Asociației de Dezvoltare Intercomunitară Eco-Metropolitan Cluj </text:span><text:span text:style-name="T12"><text:s/>acesta devenind HOTĂRÂREA NR. 23. </text:span></text:p>
          <text:p text:style-name="P20"><text:span text:style-name="T5">4.Aprobarea Strategiei de Dezvoltare a Servicului de Salubrizare <text:s/>și mandatarea d-lui Duma Gabriel-Alexandru pentru a vota în Adunarea Generală a Asociației de Dezvoltare Intercomunitară Eco-Metropolitan Cluj.</text:span></text:p>
          <text:p text:style-name="P17"><text:span text:style-name="T21">Duma Gabriel.</text:span></text:p>
          <text:p text:style-name="P21"><text:span text:style-name="T23">Dau citire proiectului și raportului.</text:span></text:p>
          <text:p text:style-name="P22">Bodea Valentin.</text:p>
          <text:p text:style-name="P19">Dacă nu <text:s/>sunt întrebări şi luări de poziţii, supun la vot acest proiect. </text:p>
          <text:p text:style-name="P21"><text:span text:style-name="T23">În urma operaţiunii de votare s-au înregistrat 6 voturi PENTRU.</text:span></text:p>
          <text:p text:style-name="P20"><text:span text:style-name="T16">Consiliul local adoptă Proiectul de hotărâre privind </text:span><text:span text:style-name="T15">Aprobarea Strategiei de Dezvoltare a Servicului de Salubrizare <text:s/>și mandatarea d-lui Duma Gabriel-Alexandru pentru a vota în Adunarea Generală a Asociației de Dezvoltare Intercomunitară Eco-Metropolitan Cluj </text:span><text:span text:style-name="T16">acesta devenind HOTĂRÂREA NR. 24. </text:span></text:p>
          <text:p text:style-name="P20"><text:soft-page-break/><text:span text:style-name="T5">5.Aprobarea Studiului de Oportunitate pentru fundamentarea soluției optime de delegare a serviciului de colectare și transport al deșeurilor în judetul Cluj și mandatarea d-lui Duma Gabriel-Alexandru pentru a vota în Adunarea Generală a Asociației de Dezvoltare Intercomunitară Eco-Metropolitan Cluj.</text:span></text:p>
          <text:p text:style-name="P17"><text:span text:style-name="T21">Duma Gabriel.</text:span></text:p>
          <text:p text:style-name="P21"><text:span text:style-name="T23">Dau citire proiectului și raportului.</text:span></text:p>
          <text:p text:style-name="P22">Bodea Valentin.</text:p>
          <text:p text:style-name="P19">Dacă nu <text:s/>sunt întrebări şi luări de poziţii, supun la vot acest proiect. </text:p>
          <text:p text:style-name="P21"><text:span text:style-name="T23">În urma operaţiunii de votare s-au înregistrat 6 voturi PENTRU.</text:span></text:p>
          <text:p text:style-name="P20"><text:span text:style-name="T16">Consiliul local adoptă Proiectul de hotărâre privind</text:span><text:span text:style-name="T15"> Aprobarea Studiului de Oportunitate pentru fundamentarea soluției optime de delegare a serviciului de colectare și transport al deșeurilor în judetul Cluj și mandatarea d-lui Duma Gabriel-Alexandru pentru a vota în Adunarea Generală a Asociației de Dezvoltare Intercomunitară Eco-Metropolitan Cluj acesta </text:span><text:span text:style-name="T16">devenind HOTĂRÂREA NR. 25. </text:span></text:p>
          <text:p text:style-name="P29"><text:span text:style-name="T22"><text:s text:c="10"/>6.Diverse.</text:span></text:p>
        </text:list-header>
      </text:list>
      <text:p text:style-name="P31">Burz Ioan – Valea Ierii, nr.26.</text:p>
      <text:p text:style-name="P31">Sunt dispus să vând terenul pe care este situată Scoala din satul Plopi.Acest teren îmi aparține și l-am solicitat conform Legilor fondului funciar.</text:p>
      <text:p text:style-name="P31">Duma Gabriel.</text:p>
      <text:p text:style-name="P31">Va veni un evaluator care să stabilească prețul real și în principiu suntem de acord cu cumpărarea acestui teren.</text:p>
      <text:p text:style-name="P31">Bercia Iuliana.</text:p>
      <text:p text:style-name="P31">Muzeul din Caps trebuie aranjat.</text:p>
      <text:p text:style-name="P31">Lazăr Cristian.</text:p>
      <text:p text:style-name="P31">La Întriere trebuie instalat un paratrăznet.</text:p>
      <text:p text:style-name="P31">Duma Gabriel.</text:p>
      <text:p text:style-name="P31">Avem contract cu o firmă.Vom face iluminatul la Plopi.</text:p>
      <text:p text:style-name="P31">Culda Octavian.</text:p>
      <text:p text:style-name="P31">Să facem un gard mai frumos si la eroii de la Prislop.</text:p>
      <text:p text:style-name="P31">Duma Gabriel.</text:p>
      <text:p text:style-name="P31">Dacă vom avea bani il vom face și acolo.</text:p>
      <text:p text:style-name="P31">Bercea Iuliana.</text:p>
      <text:p text:style-name="P31">Când aprobăm bilanțul la Raiar?E legal să vândă terenul cumpărat de la Raiar?</text:p>
      <text:p text:style-name="P31">Duma Gabriel.</text:p>
      <text:p text:style-name="P31">Luna viitoare.Da in aceleasi conditii.Sperăm să fie gata PUZ-ul cât mai repede.</text:p>
      <text:p text:style-name="P31">Sucală Traian.</text:p>
      <text:p text:style-name="P31">Podul de la Fabrică.Arabul zice că nu-i mai lasă să treacă pe acolo că este terenul lui.</text:p>
      <text:p text:style-name="P31">Duma Gabriel.</text:p>
      <text:p text:style-name="P31">Să aducă acte pe teren.Spune asta după ce am turnat fundația.Trebuie să lase trecere de 3 m.</text:p>
      <text:p text:style-name="P6"><text:span text:style-name="T12"><text:s text:c="11"/>Bodea Valentin. <text:s text:c="21"/></text:span><text:span text:style-name="T3"><text:s text:c="7"/></text:span></text:p>
      <text:p text:style-name="P5"><text:span text:style-name="T9"><text:tab/></text:span><text:span text:style-name="T8"> </text:span><text:span text:style-name="T9">Fiind epuizate toate punctele înscrise pe ordinea de zi, declar </text:span><text:span text:style-name="T8">închisă <text:s/>lucrările şedinţei ordinare publice a Consiliului Local Valea Ierii. <text:s text:c="13"/></text:span><text:span text:style-name="T9"><text:s text:c="9"/></text:span></text:p>
      <text:p text:style-name="P1"><text:soft-page-break/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"><text:s text:c="13"/>Drept pentru care a fost încheiat prezentul proces-verbal. <text:s/></text:p>
      <text:p text:style-name="P1"/>
      <text:p text:style-name="P2"><text:s text:c="12"/>PREŞEDINTE, <text:s text:c="35"/>SECRETAR <text:s/>AL COMUNEI,</text:p>
      <text:p text:style-name="P13"><text:span text:style-name="T3">Valentin-Aurel Bodea </text:span><text:span text:style-name="T8"><text:tab/><text:tab/> <text:s text:c="21"/>Nelia-</text:span><text:span text:style-name="T3">Crenguţa</text:span><text:span text:style-name="T8"> Mari</text:span><text:span text:style-name="T3">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46M9S</meta:editing-duration>
    <meta:editing-cycles>22</meta:editing-cycles>
    <meta:generator>OpenOffice.org/3.3$Win32 OpenOffice.org_project/330m20$Build-9567</meta:generator>
    <dc:date>2014-06-12T13:37:32.94</dc:date>
    <meta:print-date>2014-06-12T13:34:36.77</meta:print-date>
    <meta:document-statistic meta:table-count="0" meta:image-count="0" meta:object-count="0" meta:page-count="4" meta:paragraph-count="92" meta:word-count="1008" meta:character-count="7171"/>
    <meta:user-defined meta:name="Info 1"/>
    <meta:user-defined meta:name="Info 2"/>
    <meta:user-defined meta:name="Info 3"/>
    <meta:user-defined meta:name="Info 4"/>
  </office:meta>
</office:document-meta>
</file>