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language="fr" fo:country="FR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fr" fo:country="FR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top="0cm" fo:margin-bottom="0cm" fo:text-align="start" style:justify-single-word="false">
        <style:tab-stops>
          <style:tab-stop style:position="1.958cm"/>
        </style:tab-stops>
      </style:paragraph-properties>
      <style:text-properties style:font-name="Times New Roman" fo:font-size="14pt" fo:language="fr" fo:country="FR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Garamond" fo:font-size="14pt" fo:language="it" fo:country="IT" style:font-size-asian="14pt" style:font-size-complex="14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Garamond" fo:font-size="14pt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fo:language="ro" fo:country="RO" style:font-size-asian="14pt"/>
    </style:style>
    <style:style style:name="P21" style:family="paragraph" style:parent-style-name="Standard" style:list-style-name="WWNum1">
      <style:text-properties fo:font-weight="normal" style:font-weight-asian="normal" style:font-weight-complex="normal"/>
    </style:style>
    <style:style style:name="P2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Garamond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List_20_Paragraph" style:list-style-name="WWNum1">
      <style:text-properties fo:font-size="14pt" style:font-size-asian="14pt"/>
    </style:style>
    <style:style style:name="P25" style:family="paragraph" style:parent-style-name="List_20_Paragraph" style:list-style-name="WWNum1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26" style:family="paragraph" style:parent-style-name="List_20_Paragraph" style:list-style-name="WWNum1">
      <style:paragraph-properties fo:text-align="start" style:justify-single-word="false"/>
    </style:style>
    <style:style style:name="P27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T1" style:family="text">
      <style:text-properties fo:language="ro" fo:country="RO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fo:font-weight="normal" style:font-size-asian="14pt" style:language-asian="en" style:country-asian="US" style:font-weight-asian="normal" style:font-size-complex="14pt" style:font-weight-complex="normal"/>
    </style:style>
    <style:style style:name="T6" style:family="text">
      <style:text-properties fo:font-size="14pt" fo:language="ro" fo:country="RO" style:font-size-asian="14pt" style:font-size-complex="14pt"/>
    </style:style>
    <style:style style:name="T7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fr" fo:country="FR" style:font-size-asian="14pt" style:font-size-complex="14pt"/>
    </style:style>
    <style:style style:name="T9" style:family="text">
      <style:text-properties fo:font-size="14pt" fo:language="fr" fo:country="FR" style:font-size-asian="14pt" style:language-asian="en" style:country-asian="US"/>
    </style:style>
    <style:style style:name="T10" style:family="text">
      <style:text-properties fo:font-size="14pt" fo:language="fr" fo:country="FR" style:font-size-asian="14pt" style:language-asian="en" style:country-asian="US" style:font-size-complex="14pt"/>
    </style:style>
    <style:style style:name="T11" style:family="text">
      <style:text-properties fo:font-size="14pt" fo:language="fr" fo:country="FR" fo:font-weight="bold" style:font-size-asian="14pt" style:language-asian="en" style:country-asian="US" style:font-weight-asian="bold"/>
    </style:style>
    <style:style style:name="T12" style:family="text">
      <style:text-properties fo:font-size="14pt" fo:language="fr" fo:country="FR" fo:font-weight="bold" style:font-size-asian="14pt" style:language-asian="en" style:country-asian="US" style:font-weight-asian="bold" style:font-size-complex="14pt"/>
    </style:style>
    <style:style style:name="T13" style:family="text">
      <style:text-properties fo:font-size="14pt" fo:language="fr" fo:country="FR" fo:font-weight="normal" style:font-size-asian="14pt" style:language-asian="en" style:country-asian="US" style:font-weight-asian="normal" style:font-size-complex="14pt" style:font-weight-complex="normal"/>
    </style:style>
    <style:style style:name="T14" style:family="text">
      <style:text-properties fo:font-size="14pt" fo:language="en" fo:country="GB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size-complex="14pt"/>
    </style:style>
    <style:style style:name="T17" style:family="text">
      <style:text-properties style:font-name="Garamond" fo:language="ro" fo:country="RO"/>
    </style:style>
    <style:style style:name="T18" style:family="text">
      <style:text-properties style:font-name="Garamond" fo:language="ro" fo:country="RO" fo:font-weight="normal" style:font-weight-asian="normal" style:font-weight-complex="normal"/>
    </style:style>
    <style:style style:name="T19" style:family="text">
      <style:text-properties style:font-name="Garamond" fo:language="en" fo:country="US" fo:font-weight="normal" style:font-weight-asian="normal" style:font-weight-complex="normal"/>
    </style:style>
    <style:style style:name="T20" style:family="text">
      <style:text-properties style:font-name="Garamond" fo:language="it" fo:country="IT"/>
    </style:style>
    <style:style style:name="T21" style:family="text">
      <style:text-properties style:font-name="Garamond" fo:language="it" fo:country="IT" fo:font-weight="normal" style:font-weight-asian="normal" style:font-weight-complex="normal"/>
    </style:style>
    <style:style style:name="T22" style:family="text">
      <style:text-properties style:font-name="Garamond" fo:language="it" fo:country="IT" fo:font-weight="bold" style:font-weight-asian="bold"/>
    </style:style>
    <style:style style:name="T23" style:family="text">
      <style:text-properties fo:language="fr" fo:country="FR" fo:font-weight="bold" style:language-asian="en" style:country-asian="US" style:font-weight-asian="bold"/>
    </style:style>
    <style:style style:name="T24" style:family="text">
      <style:text-properties fo:language="fr" fo:country="FR" style:language-asian="en" style:country-asian="US"/>
    </style:style>
    <style:style style:name="T25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ROM</text:span><text:span text:style-name="T3">ANIA</text:span></text:p>
      <text:p text:style-name="P4">JUDETUL CLUJ</text:p>
      <text:p text:style-name="P4">COMUNA VALEA IERII</text:p>
      <text:p text:style-name="P1"><text:span text:style-name="T15">CONSILIUL LOCAL</text:span></text:p>
      <text:p text:style-name="P1"><text:span text:style-name="T15"/></text:p>
      <text:p text:style-name="P1"><text:span text:style-name="T15"/></text:p>
      <text:p text:style-name="P9"><text:span text:style-name="T3"><text:s text:c="2"/>H O T </text:span><text:span text:style-name="T2">Ă</text:span><text:span text:style-name="T3"> R </text:span><text:span text:style-name="T2">Â</text:span><text:span text:style-name="T3"> R E </text:span><text:span text:style-name="T6">A <text:s/>Nr.60</text:span></text:p>
      <text:p text:style-name="P5">din 20 decembrie 2013</text:p>
      <text:p text:style-name="P5"/>
      <text:p text:style-name="P9"><text:span text:style-name="T3">privind rectificarea prevederilor bugetului de venituri </text:span><text:span text:style-name="T6">ş</text:span><text:span text:style-name="T3">i cheltuieli </text:span><text:span text:style-name="T6">pe anul 2013 </text:span></text:p>
      <text:p text:style-name="P6"/>
      <text:p text:style-name="P1"><text:s text:c="18"/>Consiliul Local al comunei Valea Ierii, întrunit în ședința <text:span text:style-name="T1">extra</text:span>rdinară din data de <text:span text:style-name="T1">20 decembrie</text:span> 2013,</text:p>
      <text:p text:style-name="Standard"><text:span text:style-name="T2"><text:s text:c="18"/>având în vedere necesitatea </text:span><text:span text:style-name="T3">rectific</text:span><text:span text:style-name="T6">ării</text:span><text:span text:style-name="T3"> prevederilor bugetului de venituri </text:span><text:span text:style-name="T6">ş</text:span><text:span text:style-name="T3">i cheltuieli </text:span><text:span text:style-name="T6">pe anul 2013</text:span><text:span text:style-name="T7">,</text:span></text:p>
      <text:p text:style-name="P1"><text:s text:c="18"/>văzând raportul nr.<text:span text:style-name="T1">2872</text:span> din <text:span text:style-name="T1">18.12.2013</text:span> întocmit de primarul comunei Valea Ierii, d-l Duma Gabriel-Alexandru și d-na Ilea Nicoleta consilier ec.,precum și avizul favorabil al comisiei de specialiate din cadrul consiliului local,</text:p>
      <text:p text:style-name="P1"><text:s text:c="18"/>în baza prevederilor art.36 alin.2 lit.b), alin 4 li.a) din Legea nr.215/2001, republicată, cu modificările și completările ulterioare,</text:p>
      <text:p text:style-name="P1"><text:s text:c="17"/>în temeiul art.45 din Legea nr.215/2001, republicată, cu modificările și completările ulterioare, privind administrația publică locală,</text:p>
      <text:p text:style-name="P1"/>
      <text:p text:style-name="P2">H O T <text:span text:style-name="T1">Ă R Ă Ş T E:</text:span></text:p>
      <text:p text:style-name="P2"><text:span text:style-name="T1"/></text:p>
      <text:p text:style-name="P19"><text:s text:c="11"/>Art.1. <text:s text:c="2"/>Se aprobă rectificarea bugetului local după cum urmează:</text:p>
      <text:p text:style-name="P20"><text:span text:style-name="T25"><text:s text:c="11"/></text:span><text:span text:style-name="T16">a) La conturile de venituri:</text:span></text:p>
      <text:p text:style-name="P20"><text:span text:style-name="T16"/></text:p>
      <text:list xml:id="list29561629" text:style-name="WWNum1">
        <text:list-item>
          <text:p text:style-name="P21"><text:span text:style-name="T9">21.04.02.01 <text:s text:c="5"/>cu suma de <text:s text:c="2"/>-70,0 mii lei <text:s text:c="2"/></text:span></text:p>
        </text:list-item>
        <text:list-item>
          <text:p text:style-name="P21"><text:span text:style-name="T9">21.04.02.04 <text:s text:c="5"/>cu suma de <text:s text:c="3"/>61,0 mii lei</text:span></text:p>
        </text:list-item>
        <text:list-item>
          <text:p text:style-name="P21"><text:span text:style-name="T9">21.07.02.02.03 <text:s/>cu suma de <text:s text:c="2"/>10,0 mii lei <text:s text:c="2"/></text:span></text:p>
        </text:list-item>
        <text:list-item>
          <text:p text:style-name="P21"><text:span text:style-name="T9">21.16.02.02.01 <text:s/>cu suma de <text:s text:c="4"/>3,0 mii lei <text:s/></text:span></text:p>
        </text:list-item>
        <text:list-item>
          <text:p text:style-name="P21"><text:span text:style-name="T9">21.16.02.02.02 <text:s/>cu suma de <text:s text:c="3"/>-8,0 mii lei <text:s text:c="2"/></text:span></text:p>
        </text:list-item>
        <text:list-item>
          <text:p text:style-name="P21"><text:span text:style-name="T9">21.16.02.50 <text:s/>cu suma de <text:s text:c="9"/>-3,0mii lei <text:s text:c="2"/></text:span></text:p>
        </text:list-item>
        <text:list-item>
          <text:p text:style-name="P21"><text:span text:style-name="T9">21.30.02.05 cu suma de <text:s text:c="9"/>-8,0 mii lei</text:span></text:p>
        </text:list-item>
        <text:list-item>
          <text:p text:style-name="P21"><text:span text:style-name="T9">21.30.02.50 <text:s/>cu suma de <text:s text:c="6"/>-26,0 mii lei <text:s text:c="2"/></text:span></text:p>
        </text:list-item>
        <text:list-item>
          <text:p text:style-name="P21"><text:span text:style-name="T9">21.37.02.01 <text:s/>cu suma de <text:s text:c="6"/>-81,9 mii lei </text:span></text:p>
        </text:list-item>
        <text:list-item>
          <text:p text:style-name="P21"><text:span text:style-name="T9">21.42.02.34 cu suma de <text:s text:c="9"/>-4,0 mii lei <text:s/></text:span></text:p>
          <text:p text:style-name="P28"><text:span text:style-name="T3"><text:s text:c="13"/>b) La conturile de cheltuieli:</text:span></text:p>
        </text:list-item>
        <text:list-item>
          <text:p text:style-name="P28"><text:span text:style-name="T3"/></text:p>
          <text:p text:style-name="P28"><text:span text:style-name="T5"><text:s text:c="10"/>- </text:span><text:span text:style-name="T13">24.70.02.71 <text:s/>cu suma de <text:s text:c="5"/>-84,4 mii lei</text:span></text:p>
        </text:list-item>
      </text:list>
      <text:p text:style-name="P11"><text:span text:style-name="T20"><text:s text:c="14"/></text:span><text:span text:style-name="T21">Art.</text:span><text:span text:style-name="T19">2</text:span><text:span text:style-name="T18">.</text:span><text:span text:style-name="T22"> </text:span><text:span text:style-name="T20">Cu ducerea la îndeplinire a prezentei hotărâri se încredinţează primarul </text:span><text:span text:style-name="T17">Comunei Valea Ierii, d-l Duma Gabriel-Alexandru.</text:span></text:p>
      <text:p text:style-name="P11"><text:span text:style-name="T17"/></text:p>
      <text:p text:style-name="P11"><text:span text:style-name="T17"/></text:p>
      <text:p text:style-name="P11"><text:soft-page-break/><text:span text:style-name="T17"/></text:p>
      <text:p text:style-name="P11"><text:span text:style-name="T17"/></text:p>
      <text:p text:style-name="P3"><text:span text:style-name="T20"><text:tab/> <text:s text:c="3"/></text:span><text:span text:style-name="T21">Art. </text:span><text:span text:style-name="T19">3.</text:span><text:span text:style-name="T20"> Prezenta hotărâre se comunică la:</text:span></text:p>
      <text:list xml:id="list29571927" text:style-name="WW8Num2">
        <text:list-header>
          <text:p text:style-name="P15"><text:s text:c="2"/><text:span text:style-name="T15">- </text:span>Instituţia Prefectul<text:span text:style-name="T1">ui-</text:span> <text:span text:style-name="T1">Judeţul Cluj;</text:span></text:p>
          <text:p text:style-name="P16"><text:s text:c="2"/><text:span text:style-name="T15">- </text:span>Primaru<text:span text:style-name="T15">lui Comunei</text:span> <text:span text:style-name="T15">Valea Ierii</text:span>;</text:p>
          <text:p text:style-name="P22"><text:span text:style-name="T1"><text:s text:c="16"/></text:span><text:span text:style-name="T15">-</text:span><text:span text:style-name="T1">Compartimentul</text:span><text:span text:style-name="T15">ui</text:span><text:span text:style-name="T1"> <text:s/>Financiar</text:span><text:span text:style-name="T15">-</text:span><text:span text:style-name="T1"> Contabil.</text:span></text:p>
        </text:list-header>
      </text:list>
      <text:p text:style-name="P12"/>
      <text:p text:style-name="P7"/>
      <text:p text:style-name="Standard"><text:span text:style-name="T8"><text:s text:c="12"/></text:span><text:span text:style-name="T6">Președinte</text:span><text:span text:style-name="T8"> de </text:span><text:span text:style-name="T6">ș</text:span><text:span text:style-name="T8">edinta,<text:tab/><text:tab/><text:tab/>Contrasemneaz</text:span><text:span text:style-name="T6">ă</text:span><text:span text:style-name="T8">:</text:span></text:p>
      <text:p text:style-name="Standard"><text:span text:style-name="T14"><text:s text:c="9"/></text:span><text:span text:style-name="T6"><text:s text:c="4"/>Marius-Adrian Mariș</text:span><text:span text:style-name="T14"> <text:tab/><text:tab/><text:tab/> <text:s text:c="7"/>Secretar,</text:span></text:p>
      <text:p text:style-name="Standard"><text:span text:style-name="T14"><text:tab/><text:tab/><text:tab/><text:tab/><text:tab/> <text:s text:c="19"/></text:span><text:span text:style-name="T8">Nelia-</text:span><text:span text:style-name="T6">Crenguța</text:span><text:span text:style-name="T8"> Mari</text:span><text:span text:style-name="T6">ș</text:span></text:p>
      <text:p text:style-name="P7"/>
      <text:p text:style-name="P7"/>
      <text:p text:style-name="P7"/>
      <text:p text:style-name="P7"/>
      <text:p text:style-name="Standard"><text:span text:style-name="T8"><text:s text:c="11"/>Consilieri:Total-9;<text:tab/><text:tab/> <text:s text:c="5"/>Voturi:Pentru- </text:span><text:span text:style-name="T6">9</text:span><text:span text:style-name="T8"> <text:s text:c="2"/>;</text:span></text:p>
      <text:p text:style-name="Standard"><text:span text:style-name="T8"><text:s text:c="28"/>Prezenti-</text:span><text:span text:style-name="T6">9</text:span><text:span text:style-name="T8"> <text:s/>;</text:span></text:p>
      <text:p text:style-name="P8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cter_20_Caracter" style:display-name="Caracter Caracter" style:family="paragraph" style:parent-style-name="Standard">
      <style:text-properties fo:font-size="12pt" fo:language="pl" fo:country="PL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WW8Num2z0" style:family="text">
      <style:text-properties style:font-name="OpenSymbol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41M21S</meta:editing-duration>
    <meta:editing-cycles>14</meta:editing-cycles>
    <meta:generator>OpenOffice.org/3.3$Win32 OpenOffice.org_project/330m20$Build-9567</meta:generator>
    <dc:date>2013-12-20T10:11:32.99</dc:date>
    <meta:print-date>2013-12-11T14:08:45.83</meta:print-date>
    <meta:document-statistic meta:table-count="0" meta:image-count="0" meta:object-count="0" meta:page-count="2" meta:paragraph-count="38" meta:word-count="300" meta:character-count="2237"/>
    <meta:user-defined meta:name="Info 1"/>
    <meta:user-defined meta:name="Info 2"/>
    <meta:user-defined meta:name="Info 3"/>
    <meta:user-defined meta:name="Info 4"/>
  </office:meta>
</office:document-meta>
</file>