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o" fo:country="RO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404cm"/>
        </style:tab-stops>
      </style:paragraph-properties>
      <style:text-properties style:font-name="Times New Roman" fo:font-size="14pt" fo:language="ro" fo:country="RO" style:font-size-asian="14pt" style:font-name-complex="Times New Roman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o" fo:country="RO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13" style:family="paragraph" style:parent-style-name="Standard">
      <style:text-properties fo:font-size="14pt" fo:language="fr" fo:country="FR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T1" style:family="text">
      <style:text-properties fo:language="ro" fo:country="RO"/>
    </style:style>
    <style:style style:name="T2" style:family="text">
      <style:text-properties style:font-name="Times New Roman" fo:language="en" fo:country="US" style:font-name-complex="Times New Roman"/>
    </style:style>
    <style:style style:name="T3" style:family="text">
      <style:text-properties style:font-name="Times New Roman" fo:language="ro" fo:country="RO" style:font-name-complex="Times New Roman"/>
    </style:style>
    <style:style style:name="T4" style:family="text">
      <style:text-properties fo:language="en" fo:country="US"/>
    </style:style>
    <style:style style:name="T5" style:family="text">
      <style:text-properties fo:font-size="14pt" fo:language="fr" fo:country="FR" style:font-size-asian="14pt" style:font-size-complex="14pt"/>
    </style:style>
    <style:style style:name="T6" style:family="text">
      <style:text-properties fo:font-size="14pt" fo:language="ro" fo:country="RO" style:font-size-asian="14pt" style:font-size-complex="14pt"/>
    </style:style>
    <style:style style:name="T7" style:family="text">
      <style:text-properties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en" fo:country="GB" style:font-size-asian="14pt" style:font-size-complex="14pt"/>
    </style:style>
    <style:style style:name="T12" style:family="text">
      <style:text-properties fo:language="fr" fo:country="FR"/>
    </style:style>
    <style:style style:name="T13" style:family="text">
      <style:text-properties fo:language="en" fo:country="G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<text:span text:style-name="T1">ÂNIA</text:span></text:p>
      <text:p text:style-name="P4">JUDEŢUL CLUJ</text:p>
      <text:p text:style-name="P4">COMUNA VALEA IERII</text:p>
      <text:p text:style-name="P4">CONSILIUL LOCAL</text:p>
      <text:p text:style-name="P4"/>
      <text:p text:style-name="P5">H O T Ă R Â R E A <text:s/>NR.38</text:p>
      <text:p text:style-name="P5">din 27 august 2014</text:p>
      <text:p text:style-name="P5"/>
      <text:p text:style-name="P2"><text:span text:style-name="T1">cu privire la aprobarea executării lucrărilor de </text:span><text:span text:style-name="T2">'' </text:span><text:span text:style-name="T3">REABILITARE DRUM FORESTIER CERC- VÂRFUL </text:span><text:span text:style-name="T2">DOBRIN ” pe</text:span><text:span text:style-name="T3"> domeniul public <text:s/>al comunei Valea Ierii</text:span></text:p>
      <text:p text:style-name="P6"/>
      <text:p text:style-name="P8"><text:s text:c="17"/>Consiliul Local al comunei Valea Ierii întrunit în şedinţa ordinară din data de <text:span text:style-name="T4">27 august 2014</text:span>,</text:p>
      <text:p text:style-name="P3"><text:span text:style-name="T3"><text:s text:c="17"/>având în vedere <text:s/>avizul nr.12009/670/30.06.2014 pentru <text:s/>executarea lucrărilor de </text:span><text:span text:style-name="T2">'' </text:span><text:span text:style-name="T3">REABILITARE DRUM FORESTIER CERC- VÂRFUL </text:span><text:span text:style-name="T2">DOBRIN” </text:span><text:span text:style-name="T3">prin care ne solicită aprobarea executării lucrărilor de construire pe domeniul public al comunei, </text:span></text:p>
      <text:p text:style-name="P3"><text:span text:style-name="T3"><text:s text:c="16"/></text:span><text:span text:style-name="T2">v</text:span><text:span text:style-name="T3">ăzând <text:s/>certificatul de urbanism nr.5 din 16.07.2014 eliberat de Primăria comunei Valea Ierii prin care se solicită aprobarea Consiliului Local pentru lucrări care se execută pe domeniul public <text:s/>al comunei,</text:span></text:p>
      <text:p text:style-name="P3"><text:span text:style-name="T2"><text:s text:c="11"/></text:span><text:span text:style-name="T3"><text:s text:c="3"/>luând cunoștință de raportul nr.2272 din 25.08.2014 întocmit de primarul comunei Valea Ierii,</text:span></text:p>
      <text:p text:style-name="P3"><text:span text:style-name="T3"><text:s text:c="13"/>în baza prevederilor art.25 şi următoarele din Legea nr.350/2001, cu modificările şi completările ulterioare, privind amenajarea teritoriului şi urbanismul, ale art.36 alin.2 lit.c</text:span><text:span text:style-name="T2">), </text:span><text:span text:style-name="T3">alin.5 lit.c</text:span><text:span text:style-name="T2">), </text:span><text:span text:style-name="T3">din Legea nr.215/</text:span><text:span text:style-name="T2">2001, rep., cu modific</text:span><text:span text:style-name="T3">ările şi completările ulterioare,</text:span></text:p>
      <text:p text:style-name="P3"><text:span text:style-name="T3"><text:s text:c="13"/>în temeiul art.45 din Legea nr.215/</text:span><text:span text:style-name="T2">2001, rep., cu modific</text:span><text:span text:style-name="T3">ările şi completările ulterioare,</text:span></text:p>
      <text:p text:style-name="P8"/>
      <text:p text:style-name="P6">H O T Ă R Ă Ş T E :</text:p>
      <text:p text:style-name="P6"/>
      <text:section text:style-name="Sect1" text:name="main">
        <text:section text:style-name="Sect1" text:name="paneshell">
          <text:section text:style-name="Sect1" text:name="shellcontent">
            <text:section text:style-name="Sect1" text:name="yui_3_7_2_1_1363850120745_1700">
              <text:section text:style-name="Sect1" text:name="yui_3_7_2_1_1363850120745_1745">
                <text:section text:style-name="Sect1" text:name="yui_3_7_2_1_1363850120745_1731">
                  <text:section text:style-name="Sect1" text:name="yui_3_7_2_1_1363850120745_1815">
                    <text:section text:style-name="Sect1" text:name="yiv512005498">
                      <text:section text:style-name="Sect2" text:name="yui_3_7_2_1_1363850120745_1814">
                        <text:section text:style-name="Sect1" text:name="yui_3_7_2_1_1363850120745_1813">
                          <text:p text:style-name="P11"><text:span text:style-name="T8"><text:s text:c="7"/></text:span><text:span text:style-name="T6">Art.1. <text:s/></text:span><text:span text:style-name="T8">Se aproba executarea </text:span><text:span text:style-name="T6">lucrărilor</text:span><text:span text:style-name="T8"> de </text:span><text:bookmark text:name="yui_3_7_2_1_1363850120745_1812"/><text:bookmark text:name="yui_3_7_2_1_1363850120745_1811"/><text:span text:style-name="T8">"</text:span><text:span text:style-name="T6">R</text:span><text:span text:style-name="T7">EABILITARE DRUM FORESTIER CERC- VÂRFUL </text:span><text:span text:style-name="T9">DOBRIN </text:span><text:span text:style-name="T10">"</text:span><text:span text:style-name="T8"> </text:span><text:span text:style-name="T5">pe </text:span><text:span text:style-name="T6">domeniul public <text:s/>al comunei Valea Ierii.</text:span><text:bookmark text:name="yui_3_7_2_1_1363850120745_1952"/><text:bookmark text:name="yui_3_7_2_1_1363850120745_1951"/><text:span text:style-name="T8"> <text:s text:c="3"/></text:span></text:p>
                        </text:section>
                        <text:section text:style-name="Sect1" text:name="yui_3_7_2_1_1363850120745_1956">
                          <text:p text:style-name="P10"><text:bookmark text:name="yui_3_7_2_1_1363850120745_1955"/><text:bookmark text:name="yui_3_7_2_1_1363850120745_1954"/><text:s text:c="5"/><text:bookmark text:name="yui_3_7_2_1_1363850120745_1961"/><text:bookmark text:name="yui_3_7_2_1_1363850120745_1960"/>Art. <text:span text:style-name="T1">2</text:span>. Cu ducerea la indeplinire <text:span text:style-name="T1">a prezentei hotărâri se încredinţează primarul comunei Valea Ierii.</text:span></text:p>
                        </text:section>
                        <text:section text:style-name="Sect1" text:name="yui_3_7_2_1_1363850120745_1962">
                          <text:p text:style-name="P9"/>
                          <text:p text:style-name="P14"><text:span text:style-name="T5"><text:s text:c="4"/></text:span><text:span text:style-name="T6">Președinte</text:span><text:span text:style-name="T5"> de </text:span><text:span text:style-name="T6">ședință,</text:span><text:span text:style-name="T5"><text:tab/><text:tab/> <text:s text:c="25"/>Contrasemneaz</text:span><text:span text:style-name="T6">ă</text:span><text:span text:style-name="T5">:</text:span></text:p>
                          <text:p text:style-name="Standard"><text:span text:style-name="T11"><text:s text:c="9"/></text:span><text:span text:style-name="T6"><text:s text:c="2"/></text:span><text:span text:style-name="T11"><text:s/></text:span><text:span text:style-name="T6">Iuliana Bercia</text:span><text:span text:style-name="T11"><text:tab/><text:tab/> <text:s text:c="34"/>Secretar,</text:span></text:p>
                          <text:p text:style-name="Standard"><text:span text:style-name="T11"><text:tab/><text:tab/><text:tab/><text:tab/><text:tab/> <text:s text:c="26"/></text:span><text:span text:style-name="T5">Nelia-</text:span><text:span text:style-name="T6">Crenguța</text:span><text:span text:style-name="T5"> Mari</text:span><text:span text:style-name="T6">ș</text:span></text:p>
                          <text:p text:style-name="P13"/>
                          <text:p text:style-name="Standard"><text:span text:style-name="T5"><text:s text:c="11"/></text:span><text:span text:style-name="T5">Consilieri:Total-9;<text:tab/><text:tab/> <text:s text:c="18"/>Voturi:Pentru- </text:span><text:span text:style-name="T6">9</text:span><text:span text:style-name="T5"> </text:span><text:span text:style-name="T6">;</text:span></text:p>
                          <text:p text:style-name="P15"><text:span text:style-name="T12"><text:s text:c="28"/></text:span><text:span text:style-name="T12">Prezenti-</text:span>9<text:span text:style-name="T12"> <text:s/>;</text:span></text:p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1M57S</meta:editing-duration>
    <meta:editing-cycles>7</meta:editing-cycles>
    <meta:generator>OpenOffice.org/3.3$Win32 OpenOffice.org_project/330m20$Build-9567</meta:generator>
    <dc:date>2014-08-27T09:03:39.06</dc:date>
    <meta:print-date>2014-08-26T13:12:25.62</meta:print-date>
    <meta:document-statistic meta:table-count="0" meta:image-count="0" meta:object-count="0" meta:page-count="1" meta:paragraph-count="21" meta:word-count="239" meta:character-count="1887"/>
    <meta:user-defined meta:name="Info 1"/>
    <meta:user-defined meta:name="Info 2"/>
    <meta:user-defined meta:name="Info 3"/>
    <meta:user-defined meta:name="Info 4"/>
  </office:meta>
</office:document-meta>
</file>