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P22" style:parent-style-name="Standard" style:family="paragraph">
      <style:paragraph-properties fo:text-align="justify" fo:text-indent="0.5in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color="#000000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style:font-name-asian="Arial Unicode MS" fo:font-size="14pt" style:font-size-asian="14pt" style:font-size-complex="14pt"/>
    </style:style>
    <style:style style:name="P31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7" style:parent-style-name="Normal" style:family="paragraph">
      <style:paragraph-properties fo:widows="2" fo:orphans="2" fo:text-align="justify" style:vertical-align="auto"/>
    </style:style>
    <style:style style:name="T38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39" style:parent-style-name="Normal" style:family="paragraph">
      <style:paragraph-properties fo:widows="2" fo:orphans="2"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0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1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2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3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44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5" style:parent-style-name="Normal" style:family="paragraph">
      <style:paragraph-properties fo:widows="2" fo:orphans="2" fo:text-align="justify" style:vertical-align="auto"/>
    </style:style>
    <style:style style:name="T4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P48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49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0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1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2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3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4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5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6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7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8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</style:style>
    <style:style style:name="T6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4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6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6" style:parent-style-name="Normal" style:family="paragraph">
      <style:paragraph-properties fo:widows="2" fo:orphans="2" fo:text-align="justify" style:vertical-align="auto"/>
    </style:style>
    <style:style style:name="T6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0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71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72" style:parent-style-name="Normal" style:family="paragraph">
      <style:paragraph-properties fo:text-align="justify" style:vertical-align="auto"/>
    </style:style>
    <style:style style:name="T7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2" style:parent-style-name="Standard" style:family="paragraph">
      <style:paragraph-properties fo:text-align="justify"/>
    </style:style>
    <style:style style:name="T8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4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6" style:parent-style-name="Standard" style:family="paragraph">
      <style:paragraph-properties fo:text-align="justify"/>
    </style:style>
    <style:style style:name="T8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8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8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0" style:parent-style-name="Standard" style:family="paragraph">
      <style:paragraph-properties fo:text-align="justify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3" style:parent-style-name="Standard" style:family="paragraph">
      <style:paragraph-properties fo:text-align="justify" fo:margin-left="0.5in">
        <style:tab-stops/>
      </style:paragraph-properties>
      <style:text-properties style:font-weight-complex="bold" fo:color="#000000" fo:font-size="14pt" style:font-size-asian="14pt" style:font-size-complex="14pt" fo:language="ro" fo:country="RO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96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97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99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0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1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3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4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5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6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7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8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9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11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12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13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14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15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16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117" style:parent-style-name="Normal" style:family="paragraph">
      <style:paragraph-properties fo:text-align="justify" style:vertical-align="auto"/>
    </style:style>
    <style:style style:name="T11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19" style:parent-style-name="Fontdeparagrafimplicit" style:family="text">
      <style:text-properties style:font-weight-complex="bold" fo:font-size="14pt" style:font-size-asian="14pt" style:font-size-complex="14pt"/>
    </style:style>
    <style:style style:name="T120" style:parent-style-name="Fontdeparagrafimplicit" style:family="text">
      <style:text-properties fo:font-size="14pt" style:font-size-asian="14pt" style:font-size-complex="14pt"/>
    </style:style>
    <style:style style:name="T121" style:parent-style-name="Fontdeparagrafimplicit" style:family="text">
      <style:text-properties fo:font-size="14pt" style:font-size-asian="14pt" style:font-size-complex="14pt" fo:language="ro" fo:country="RO"/>
    </style:style>
    <style:style style:name="T122" style:parent-style-name="Fontdeparagrafimplicit" style:family="text">
      <style:text-properties fo:font-size="14pt" style:font-size-asian="14pt" style:font-size-complex="14pt"/>
    </style:style>
    <style:style style:name="T123" style:parent-style-name="Fontdeparagrafimplicit" style:family="text">
      <style:text-properties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margin-left="0.2916in">
        <style:tab-stops/>
      </style:paragraph-properties>
    </style:style>
    <style:style style:name="T132" style:parent-style-name="Fontdeparagrafimplicit" style:family="text">
      <style:text-properties fo:font-size="14pt" style:font-size-asian="14pt" style:font-size-complex="14pt" fo:language="ro" fo:country="RO"/>
    </style:style>
    <style:style style:name="T133" style:parent-style-name="Fontdeparagrafimplicit" style:family="text">
      <style:text-properties fo:font-size="14pt" style:font-size-asian="14pt" style:font-size-complex="14pt"/>
    </style:style>
    <style:style style:name="T134" style:parent-style-name="Fontdeparagrafimplicit" style:family="text">
      <style:text-properties fo:font-size="14pt" style:font-size-asian="14pt" style:font-size-complex="14pt" fo:language="ro" fo:country="RO"/>
    </style:style>
    <style:style style:name="T135" style:parent-style-name="Fontdeparagrafimplicit" style:family="text">
      <style:text-properties fo:font-size="14pt" style:font-size-asian="14pt" style:font-size-complex="14pt"/>
    </style:style>
    <style:style style:name="T136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ordinare a Consiliului Local al comunei Valea Ierii din data de<text:s/></text:span><text:span text:style-name="T10">27 iunie<text:s/></text:span><text:span text:style-name="T11">2017</text:span></text:p>
      <text:p text:style-name="P12"/>
      <text:p text:style-name="P13"/>
      <text:p text:style-name="P14"><text:span text:style-name="T15">Lucrările şedinţei ordinare a Consiliului Local Valea Ierii din data de<text:s/></text:span><text:span text:style-name="T16">27.06.</text:span><text:span text:style-name="T17"><text:s/></text:span><text:span text:style-name="T18">2017<text:s/></text:span><text:span text:style-name="T19">se desfăşoară la sediul Primăriei<text:s/></text:span><text:span text:style-name="T20">ș</text:span><text:span text:style-name="T21">i Consiliului Local.</text:span></text:p>
      <text:p text:style-name="P22"><text:span text:style-name="T23">Consiliul Local Valea Ierii a fost convocat, în şedinţă ordinară, prin<text:s/></text:span><text:span text:style-name="T24">Dispoziţia primarului nr.</text:span><text:span text:style-name="T25">66</text:span><text:span text:style-name="T26"><text:s/>d</text:span><text:span text:style-name="T27">in 20</text:span><text:span text:style-name="T28">.06.2017</text:span><text:span text:style-name="T29">,<text:s/></text:span><text:span text:style-name="T30">conform prevederilor art. 39 din Legea administraţiei publice locale nr. 215/2001, republicată, cu modificările şi completările ulterioare.</text:span></text:p>
      <text:p text:style-name="P31">Convocarea consilierilor locali s-a făcut <text:s/>scris și telefonic.</text:p>
      <text:p text:style-name="P32">Se face prezența.Sunt prezenti 9<text:s/>consilieri din totalul de 9.</text:p>
      <text:p text:style-name="P33">Se supune la vot procesul verbal al şedinţei anterioare și este aprobat în unanimitate.</text:p>
      <text:p text:style-name="P34">Se propune alegerea unui președinte de ședință.Este propus d-l Culda Ioan.Se supune la vot si se aprobă în unanimitate.Se adoptă Hotărârea nr.28.</text:p>
      <text:p text:style-name="P35">D-l președinte de ședință <text:s/>Culda Ioan dă citire proiectului ordinii de zi:</text:p>
      <text:p text:style-name="P36">Proiectul ordinii de zi cuprinde următoarele puncte si proiecte<text:s/>de hotărâri:</text:p>
      <text:list text:style-name="LFO2" text:continue-numbering="true">
        <text:list-item>
          <text:p text:style-name="P37"><text:span text:style-name="T38">Vânzare de material lemnos.</text:span></text:p>
        </text:list-item>
        <text:list-item>
          <text:p text:style-name="P39">Diverse.</text:p>
        </text:list-item>
      </text:list>
      <text:p text:style-name="P40">D-l primar mai propune un punct la ordinea de zi:</text:p>
      <text:p text:style-name="P41">1.Aprobarea <text:s/>vânzării prin licitație de material lemnos către agenții economici.</text:p>
      <text:p text:style-name="P42"><text:span text:style-name="T43">2.Raport privind activitatea asistențilo</text:span><text:span text:style-name="T44">r personali.</text:span></text:p>
      <text:list text:style-name="LFO3" text:continue-numbering="true">
        <text:list-item>
          <text:p text:style-name="P45"><text:span text:style-name="T46"><text:s text:c="6"/></text:span><text:span text:style-name="T47">Se supune la vot ordinea de zi, cu completări și se aprobă în unanimitate.</text:span></text:p>
        </text:list-item>
      </text:list>
      <text:p text:style-name="P48"><text:s text:c="4"/>1.Vânzare prin licitație de material lemnos către agenții economici.</text:p>
      <text:p text:style-name="P49"><text:s text:c="7"/>Duma Gabriel-Alexandru.</text:p>
      <text:p text:style-name="P50"><text:s text:c="7"/>Vă prezint proiectul de hotărâre și raportul.</text:p>
      <text:p text:style-name="P51"><text:s text:c="7"/>Scrob Nicolae cere APV-urilepentru licitație. Duma Gabriel-Alexandru i le prezintă.</text:p>
      <text:p text:style-name="P52"><text:s text:c="5"/><text:s text:c="3"/>Michile Paul-Vasile.</text:p>
      <text:p text:style-name="P53"><text:s text:c="9"/>Ar fi foarte bine dacă la licitație s-ar prezenta cât mai mulți pentru a ridica prețul.</text:p>
      <text:p text:style-name="P54"><text:s text:c="8"/>Scrob Nicolae.</text:p>
      <text:p text:style-name="P55"><text:s text:c="9"/>Dacă se cunosc viitorii agenți economici care vor licita.</text:p>
      <text:p text:style-name="P56"><text:s text:c="9"/>Duma Gabriel-Alexandru.</text:p>
      <text:p text:style-name="P57"><text:s text:c="10"/>Nu<text:s/>se cunosc și poate participa orice firmă.</text:p>
      <text:p text:style-name="P58"><text:s text:c="10"/>Culda Ioan.<text:s/></text:p>
      <text:p text:style-name="P59"><text:s text:c="10"/>Dacă nu mai sunt întrebări și luări de poziții supun la vot acest proiect.</text:p>
      <text:p text:style-name="P60"><text:s text:c="9"/>În urma operaţiunii de votare s-au înregistrat 9 voturi PENTRU.</text:p>
      <text:soft-page-break/>
      <text:p text:style-name="P61"><text:span text:style-name="T62"><text:s text:c="9"/>Consiliul local adoptă<text:s/></text:span><text:span text:style-name="T63">Proiectul de hotărâre privind Vânzarea prin licitație a materialului lemnos către agenții economici,</text:span><text:span text:style-name="T64"><text:s/></text:span><text:span text:style-name="T65">acesta devenind HOTĂRÂREA NR. 29.</text:span></text:p>
      <text:p text:style-name="P66"><text:span text:style-name="T67"><text:s text:c="8"/>2</text:span><text:span text:style-name="T68">.</text:span><text:span text:style-name="T69"><text:s text:c="2"/></text:span><text:span text:style-name="T70">Vânzare de material lemnos</text:span><text:span text:style-name="T71"><text:s/>la populație.</text:span></text:p>
      <text:p text:style-name="P72"><text:span text:style-name="T73"><text:s text:c="9"/>Duma Gabriel.</text:span></text:p>
      <text:p text:style-name="P74"><text:s text:c="9"/>Vă prezint proiectul de hotărâre și raportul.</text:p>
      <text:p text:style-name="P75"><text:s text:c="4"/><text:s text:c="5"/>D-nii consilieri cer să vadă APV-ul. Li se prezintă de către d-nul primar APV-ul nr.790 SR VL URSULUI.</text:p>
      <text:p text:style-name="P76"><text:s text:c="9"/>Culda Ioan.</text:p>
      <text:p text:style-name="P77"><text:s text:c="9"/>Întreabă dacă pe Valea Ursului sunt lemne bune.</text:p>
      <text:p text:style-name="P78"><text:s text:c="9"/>Duma Gabriel-Alexandru sunt și lemne bune și mai puțin bune.</text:p>
      <text:p text:style-name="P79"><text:s text:c="9"/>Șipoș Mihai.</text:p>
      <text:p text:style-name="P80"><text:s text:c="10"/>Să se dea lemne bune populației nu numai lemne subțiri.</text:p>
      <text:p text:style-name="P81"><text:s text:c="10"/>Culda Ioan spune că lemnele subțiri se fac mult mai greu.</text:p>
      <text:p text:style-name="P82"><text:span text:style-name="T83"><text:s text:c="10"/>Culda Ioan.</text:span></text:p>
      <text:p text:style-name="P84"><text:s text:c="9"/>Dacă nu mai sunt întrebări și luări de poziții supun la vot acest proiect.</text:p>
      <text:p text:style-name="P85"><text:s text:c="9"/>În urma operaţiunii de votare s-au înregistrat 9 voturi PENTRU.</text:p>
      <text:p text:style-name="P86"><text:span text:style-name="T87"><text:s text:c="9"/>Consiliul local adoptă Proiectul de hotărâre privind vânzarea de material lemnos<text:s/></text:span><text:span text:style-name="T88"><text:s/></text:span><text:span text:style-name="T89">acesta devenind HOTĂRÂREA NR. 30.</text:span></text:p>
      <text:list text:style-name="LFO2" text:continue-numbering="true">
        <text:list-item>
          <text:p text:style-name="P90"><text:span text:style-name="T91">Raportul privind activitatea asistenților personali<text:s/></text:span><text:span text:style-name="T92">pe semestrul I.</text:span></text:p>
        </text:list-item>
      </text:list>
      <text:p text:style-name="P93">Adela Bodea <text:s/>dă citire Raportului.</text:p>
      <text:list text:style-name="LFO2" text:continue-numbering="true">
        <text:list-item>
          <text:p text:style-name="P94">Diverse.</text:p>
        </text:list-item>
      </text:list>
      <text:p text:style-name="P95">Șipoș Mihai.</text:p>
      <text:p text:style-name="P96">Întreabă despre curentul electric la Șoimu.</text:p>
      <text:p text:style-name="P97"><text:s/>Duma Gabriel-Alexandru.</text:p>
      <text:p text:style-name="P98">Se așteaptă o hotărâre de guvern.</text:p>
      <text:p text:style-name="P99">Sucală Traian.</text:p>
      <text:p text:style-name="P100">Întreabă dacă sunt marcate lemne la tabără.</text:p>
      <text:p text:style-name="P101">Duma<text:s/>Gabriel-Alexandru.</text:p>
      <text:p text:style-name="P102">Este marcată pădure de fag.</text:p>
      <text:p text:style-name="P103">Culda Ioan.</text:p>
      <text:p text:style-name="P104">Cere să se asfalteze 1 km de drum de la pod (zona Caps) la Șoimu.</text:p>
      <text:p text:style-name="P105">Duma Gabriel-Alexandru.</text:p>
      <text:p text:style-name="P106">Spune că acea porțiune nu a fost cuprinsă în proiectul de calamități.</text:p>
      <text:p text:style-name="P107">Scrob Nicolae.</text:p>
      <text:p text:style-name="P108"><text:s/>Cere să se facă 2 locuri de refugiu pe Valea Calului.</text:p>
      <text:p text:style-name="P109">Duma Gabriel-Alexandru.</text:p>
      <text:p text:style-name="P110">Este o idee bună și că o va pune în practică.</text:p>
      <text:p text:style-name="P111"><text:s/>Culda Ioan.</text:p>
      <text:p text:style-name="P112">Să se dea lemne pentru biserica ortodoxă din caps.</text:p>
      <text:p text:style-name="P113"><text:s/>Duma Gabriel-Alexandru.</text:p>
      <text:p text:style-name="P114">S-au dat și se vor mai da.</text:p>
      <text:p text:style-name="P115">Consilierii cer convocarea păduralui<text:s/>Moise Stelian pentru următoarea ședință.<text:s/></text:p>
      <text:p text:style-name="P116">Culda Ioan.</text:p>
      <text:p text:style-name="P117"><text:span text:style-name="T118"><text:s text:c="10"/></text:span><text:span text:style-name="T119">Fiind epuizate toate punctele înscrise pe ordinea de zi, declar<text:s/></text:span><text:span text:style-name="T120">închisă <text:s/>lucrările şedinţei<text:s/></text:span><text:span text:style-name="T121">ordinare</text:span><text:span text:style-name="T122"><text:s/>a Consiliului Local Valea Ierii. <text:s text:c="13"/></text:span><text:span text:style-name="T123"><text:s text:c="9"/></text:span></text:p>
      <text:soft-page-break/>
      <text:p text:style-name="P124"><text:s text:c="6"/>În conformitate<text:s/>cu prevederile art. 10 din Legea privind transparenţa în administraţia publică nr. 52/2003, cu modificările şi completările ulterioare, prezentul<text:s/></text:p>
      <text:p text:style-name="P125">Proces-verbal se consideră minută, urmând a fi afişat la sediul Consiliului Local Valea Ierii şi publicat pe<text:s/>site-ul propriu.</text:p>
      <text:p text:style-name="P126"><text:s text:c="8"/>Drept pentru care a fost încheiat prezentul proces-verbal. <text:s/></text:p>
      <text:p text:style-name="P127"/>
      <text:p text:style-name="P128"/>
      <text:p text:style-name="P129"/>
      <text:p text:style-name="P130"><text:s text:c="12"/>PREŞEDINTE DE ȘEDINȚĂ, <text:s text:c="20"/>SECRETAR <text:s/>AL COMUNEI,</text:p>
      <text:p text:style-name="P131"><text:span text:style-name="T132"><text:s text:c="18"/>Ioan Culda <text:s text:c="19"/></text:span><text:span text:style-name="T133"><text:tab/><text:s text:c="20"/>Nelia-</text:span><text:span text:style-name="T134">Crenguţa</text:span><text:span text:style-name="T135"><text:s/>Mari</text:span><text:span text:style-name="T136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07-05T09:14:00Z</dc:date>
    <meta:print-date>2017-07-05T08:43:00Z</meta:print-date>
    <meta:template xlink:href="Normal" xlink:type="simple"/>
    <meta:editing-cycles>75</meta:editing-cycles>
    <meta:editing-duration>PT1768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3" meta:character-count="4709" meta:row-count="33" meta:non-whitespace-character-count="4025"/>
  </office:meta>
</office:document-meta>
</file>