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1.296cm" style:rel-column-width="4998*"/>
    </style:style>
    <style:style style:name="Table2.B" style:family="table-column">
      <style:table-column-properties style:column-width="2.672cm" style:rel-column-width="10302*"/>
    </style:style>
    <style:style style:name="Table2.C" style:family="table-column">
      <style:table-column-properties style:column-width="2.404cm" style:rel-column-width="9268*"/>
    </style:style>
    <style:style style:name="Table2.D" style:family="table-column">
      <style:table-column-properties style:column-width="2.125cm" style:rel-column-width="8194*"/>
    </style:style>
    <style:style style:name="Table2.F" style:family="table-column">
      <style:table-column-properties style:column-width="2.124cm" style:rel-column-width="8187*"/>
    </style:style>
    <style:style style:name="Table2.H" style:family="table-column">
      <style:table-column-properties style:column-width="2.127cm" style:rel-column-width="819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H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14pt" fo:language="ro" fo:country="RO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anguage="ro" fo:country="RO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4pt" fo:language="it" fo:country="I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4pt" fo:language="it" fo:country="I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o" fo:country="RO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Garamond" fo:font-size="14pt" fo:language="ro" fo:country="RO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Garamond" fo:font-size="14pt" style:font-size-asian="14pt" style:font-size-complex="14pt"/>
    </style:style>
    <style:style style:name="P13" style:family="paragraph" style:parent-style-name="Caracter_20_Caracter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Caracter_20_Caracter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Caracter_20_Caracter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16" style:family="paragraph" style:parent-style-name="Caracter_20_Caracter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7" style:family="paragraph" style:parent-style-name="Caracter_20_Caracter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8" style:family="paragraph" style:parent-style-name="Caracter_20_Caracter">
      <style:paragraph-properties fo:text-align="justify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19" style:family="paragraph" style:parent-style-name="Header">
      <style:paragraph-properties fo:margin-left="0cm" fo:margin-right="-1.588cm" fo:text-indent="0cm" style:auto-text-indent="false">
        <style:tab-stops>
          <style:tab-stop style:position="7.62cm" style:type="center"/>
          <style:tab-stop style:position="16.828cm" style:type="right"/>
        </style:tab-stops>
      </style:paragraph-properties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it" fo:country="IT" style:font-size-asian="14pt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fo:font-size="14pt" fo:language="ro" fo:country="RO" fo:font-style="italic" fo:font-weight="bold" style:font-size-asian="14pt" style:font-style-asian="italic" style:font-weight-asian="bold" style:font-size-complex="14pt"/>
    </style:style>
    <style:style style:name="P23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fo:font-size="14pt" fo:language="ro" fo:country="RO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-1.101cm" fo:text-align="center" style:justify-single-word="false" fo:text-indent="0cm" style:auto-text-indent="false"/>
      <style:text-properties fo:font-size="14pt" fo:language="ro" fo:country="RO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fo:language="ro" fo:country="RO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Garamond" fo:font-size="14pt" fo:language="it" fo:country="IT" style:font-size-asian="14pt" style:font-size-complex="14pt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Garamond" fo:font-size="14pt" style:font-size-asian="14pt" style:font-size-complex="14pt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Times New Roman" fo:font-size="14pt" fo:language="de" fo:country="DE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style:line-height-at-least="0.176cm" fo:text-align="justify" style:justify-single-word="false"/>
      <style:text-properties style:font-name="Times New Roman" style:font-weight-complex="bold"/>
    </style:style>
    <style:style style:name="P36" style:family="paragraph" style:parent-style-name="Standard">
      <style:paragraph-properties style:line-height-at-least="0.176cm" fo:text-align="justify" style:justify-single-word="false"/>
    </style:style>
    <style:style style:name="P37" style:family="paragraph" style:parent-style-name="Standard">
      <style:paragraph-properties fo:margin-left="0cm" fo:margin-right="-1.588cm" fo:text-indent="0cm" style:auto-text-indent="false">
        <style:tab-stops>
          <style:tab-stop style:position="16.828cm" style:type="right"/>
        </style:tab-stops>
      </style:paragraph-properties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</style:style>
    <style:style style:name="P39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Caracter_20_Caracter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41" style:family="paragraph" style:parent-style-name="Header" style:master-page-name="Standard">
      <style:paragraph-properties fo:margin-left="0cm" fo:margin-right="-1.588cm" fo:text-indent="0cm" style:auto-text-indent="false" style:page-number="auto">
        <style:tab-stops>
          <style:tab-stop style:position="7.62cm" style:type="center"/>
          <style:tab-stop style:position="16.828cm" style:type="right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Header">
      <style:paragraph-properties fo:margin-left="0cm" fo:margin-right="-1.588cm" fo:text-align="start" style:justify-single-word="false" fo:text-indent="0cm" style:auto-text-indent="false">
        <style:tab-stops>
          <style:tab-stop style:position="7.62cm" style:type="center"/>
          <style:tab-stop style:position="16.828cm" style:type="right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Heading_20_3">
      <style:paragraph-properties fo:margin-left="0cm" fo:margin-right="0cm" fo:text-align="center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fo:color="#000000" fo:font-size="14pt" fo:language="ro" fo:country="RO" fo:font-weight="normal" style:font-size-asian="14pt" style:font-weight-asian="normal" style:font-size-complex="14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normal" style:font-weight-asian="normal" style:font-weight-complex="normal"/>
    </style:style>
    <style:style style:name="T3" style:family="text">
      <style:text-properties style:font-name="Garamond"/>
    </style:style>
    <style:style style:name="T4" style:family="text">
      <style:text-properties style:font-name="Garamond" fo:language="ro" fo:country="RO"/>
    </style:style>
    <style:style style:name="T5" style:family="text">
      <style:text-properties style:font-name="Garamond" fo:language="ro" fo:country="RO" fo:font-weight="bold" style:font-weight-asian="bold"/>
    </style:style>
    <style:style style:name="T6" style:family="text">
      <style:text-properties style:font-name="Garamond" fo:language="ro" fo:country="RO" fo:font-style="normal" style:font-style-asian="normal" style:font-style-complex="normal"/>
    </style:style>
    <style:style style:name="T7" style:family="text">
      <style:text-properties style:font-name="Garamond" fo:language="ro" fo:country="RO" fo:font-weight="normal" style:font-weight-asian="normal" style:font-weight-complex="normal"/>
    </style:style>
    <style:style style:name="T8" style:family="text">
      <style:text-properties style:font-name="Garamond" fo:language="it" fo:country="IT"/>
    </style:style>
    <style:style style:name="T9" style:family="text">
      <style:text-properties style:font-name="Garamond" fo:language="it" fo:country="IT" fo:font-weight="bold" style:font-weight-asian="bold"/>
    </style:style>
    <style:style style:name="T10" style:family="text">
      <style:text-properties style:font-name="Garamond" fo:language="it" fo:country="IT" fo:font-style="normal" style:font-style-asian="normal" style:font-style-complex="normal"/>
    </style:style>
    <style:style style:name="T11" style:family="text">
      <style:text-properties style:font-name="Garamond" fo:language="it" fo:country="IT" fo:font-weight="normal" style:font-weight-asian="normal" style:font-weight-complex="normal"/>
    </style:style>
    <style:style style:name="T12" style:family="text">
      <style:text-properties style:font-name="Garamond" fo:language="en" fo:country="US"/>
    </style:style>
    <style:style style:name="T13" style:family="text">
      <style:text-properties style:font-name="Garamond" fo:language="en" fo:country="US" fo:font-weight="normal" style:font-weight-asian="normal" style:font-weight-complex="normal"/>
    </style:style>
    <style:style style:name="T14" style:family="text">
      <style:text-properties style:font-name="Garamond" fo:font-size="14pt" fo:language="ro" fo:country="RO" style:font-size-asian="14pt" style:font-size-complex="14pt"/>
    </style:style>
    <style:style style:name="T15" style:family="text">
      <style:text-properties style:font-name="Garamond" fo:font-size="14pt" fo:language="ro" fo:country="RO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Garamond" fo:font-size="14pt" fo:language="it" fo:country="I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it" fo:country="I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font-size="14pt" fo:language="it" fo:country="I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fo:language="de" fo:country="DE" fo:font-weight="bold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fo:language="fr" fo:country="FR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T27" style:family="text">
      <style:text-properties style:font-name="Times New Roman" fo:font-size="14pt" fo:language="ro" fo:country="RO" style:font-size-asian="14pt" style:font-size-complex="14pt"/>
    </style:style>
    <style:style style:name="T28" style:family="text">
      <style:text-properties style:font-name="Times New Roman" style:font-weight-complex="bold"/>
    </style:style>
    <style:style style:name="T29" style:family="text">
      <style:text-properties style:font-name="Times New Roman" fo:language="fr" fo:country="FR"/>
    </style:style>
    <style:style style:name="T30" style:family="text">
      <style:text-properties style:font-name="Times New Roman" fo:language="ro" fo:country="RO"/>
    </style:style>
    <style:style style:name="T31" style:family="text">
      <style:text-properties fo:language="fr" fo:country="F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/><text:span text:style-name="T1">ROMÂNIA <text:s text:c="114"/><text:tab/> <text:s text:c="74"/></text:span></text:p>
      <text:p text:style-name="P19">JUDEŢUL CLUJ <text:s text:c="59"/></text:p>
      <text:p text:style-name="P37">COMUNA VALEA IERII <text:s text:c="41"/></text:p>
      <text:p text:style-name="P42"><text:span text:style-name="T1">CONSILIUL LOCAL</text:span></text:p>
      <text:p text:style-name="P42"><text:span text:style-name="T1"><text:s text:c="51"/></text:span></text:p>
      <text:h text:style-name="P43" text:outline-level="3">H O T Ă R Â R E <text:span text:style-name="T19">A</text:span> <text:s text:c="2"/>Nr.<text:span text:style-name="T19">4</text:span>1 </text:h>
      <text:p text:style-name="P7"><text:s text:c="4"/>Din 18 septembrie 2013 <text:s text:c="6"/></text:p>
      <text:p text:style-name="P2">privind aprobarea participării Comunei Valea Ierii, judeţul Cluj la „<text:span text:style-name="T19">Programul de stimulare a </text:span>înnoirii parcului auto naţional” pentru anul 2013<text:span text:style-name="T19">, </text:span>în vederea achiziţionării unui autovehicul prin acest program de către Comuna Valea Ierii şi casarea autoturismului Dacia </text:p>
      <text:p text:style-name="P1"/>
      <text:p text:style-name="P8"><text:span text:style-name="T5"><text:s text:c="3"/></text:span><text:span text:style-name="T4">Consiliul local al comunei Valea Ierii </text:span><text:span text:style-name="T5"><text:s/></text:span><text:span text:style-name="T4">întrunit in şedinţa extraordinară din data de 18.09.2013,</text:span></text:p>
      <text:p text:style-name="P5"><text:span text:style-name="T4"><text:s text:c="14"/>Având</text:span><text:span text:style-name="T8"> </text:span><text:span text:style-name="T4">î</text:span><text:span text:style-name="T8">n vedere:</text:span></text:p>
      <text:p text:style-name="P5"><text:span text:style-name="T8"><text:s text:c="15"/></text:span><text:span text:style-name="T4">- <text:s text:c="3"/>raportul primarului nr.2036 din 17.09.2013;</text:span><text:span text:style-name="T8"> <text:s/></text:span></text:p>
      <text:list xml:id="list31497891" text:style-name="L1">
        <text:list-item>
          <text:list>
            <text:list-item>
              <text:list>
                <text:list-item>
                  <text:p text:style-name="P30"><text:span text:style-name="T18">avizul </text:span><text:span text:style-name="T19">favorabil al </text:span><text:span text:style-name="T18">Comisiei I </text:span><text:span text:style-name="T19">din cadrul Consiliului Local Valea Ierii;</text:span></text:p>
                </text:list-item>
                <text:list-item>
                  <text:p text:style-name="P30"><text:span text:style-name="T8">prevederile Ordinului nr. 1239/14.05.2013 pentru aprobarea </text:span><text:span text:style-name="T4">G</text:span><text:span text:style-name="T8">hidului de Finanţare a Programului de stimulare a înnoirii parcului auto naţional, pentru anul 2013,</text:span></text:p>
                </text:list-item>
                <text:list-item>
                  <text:p text:style-name="P31"><text:span text:style-name="T14">prevederile art.13 lit.s din O.U.G.nr.196/2005 privind fondul de mediu, art.I pct.2 din O.U.G. nr.109/2010 privind unele măsuri financiar-bugetare, </text:span><text:span text:style-name="T15">O.G. nr. 112/2000 – pentru reglementarea </text:span><text:span text:style-name="T21">procesului de scoatere din funcţiune, casare şi valorificare a activelor corporale care alcătuiesc domeniul public al </text:span><text:span text:style-name="T16">statului şi al unităţiilor administrativ-teritoriale;</text:span></text:p>
                </text:list-item>
              </text:list>
            </text:list-item>
          </text:list>
        </text:list-item>
      </text:list>
      <text:p text:style-name="P5"><text:span text:style-name="T8"><text:tab/> <text:s/></text:span><text:span text:style-name="T12">V</text:span><text:span text:style-name="T4">ăzând</text:span><text:span text:style-name="T8"> prevederilor Legii 273/2006, privind finantele publice locale cu </text:span><text:span text:style-name="T4">modificările</text:span><text:span text:style-name="T8"> si </text:span><text:span text:style-name="T4">completările</text:span><text:span text:style-name="T8"> ulterioare,</text:span></text:p>
      <text:p text:style-name="P5"><text:span text:style-name="T8"><text:s text:c="12"/>În baza <text:s/>prevederilor art. 36, alin.2, </text:span><text:span text:style-name="T4">lit.b, c, alin.4 lit.a, alin.9 </text:span><text:span text:style-name="T8">şi art. 12</text:span><text:span text:style-name="T4">3</text:span><text:span text:style-name="T8"> din Legea 215/2001 privind administraţia publică locală, republicată, <text:s/>cu modific</text:span><text:span text:style-name="T4">ă</text:span><text:span text:style-name="T8">rile </text:span><text:span text:style-name="T4">şi completările </text:span><text:span text:style-name="T8">ulterioare,</text:span></text:p>
      <text:p text:style-name="P3"/>
      <text:p text:style-name="P4">HOTĂRĂŞTE :</text:p>
      <text:p text:style-name="P4"/>
      <text:p text:style-name="P9"><text:span text:style-name="T8">Art. 1. </text:span><text:span text:style-name="T10"><text:s/>Se aprobă participarea </text:span><text:span text:style-name="T6">Comunei Valea Ierii</text:span><text:span text:style-name="T10"> la „Programul de stimulare a înnoirii Parcului auto naţional” </text:span><text:span text:style-name="T6">pentru anul 2013, în vederea achiziţionării unui autovehicul nou.</text:span></text:p>
      <text:p text:style-name="P11">Art.2. <text:s/>Se aprobă casarea şi predarea autoturismului uzat marca Dacia cu nr.de înmatriculare CJ 21 DAC, aparţinând comunei Valea Ierii şi având datele de identificare conform anexei la prezenta hotărâre.</text:p>
      <text:p text:style-name="P10"><text:span text:style-name="T3">Art.3. Se aprobă</text:span><text:span text:style-name="T8"> solicitarea </text:span><text:span text:style-name="T3">î</text:span><text:span text:style-name="T8">n cadrul “Programului de stimulare a înnoirii Parcului Auto National pentru anul 2013 ”, a sumei de 6500 lei, reprezentând <text:s/>prima de casare pentru un singur autovehicul uzat.</text:span></text:p>
      <text:p text:style-name="P20"><text:span text:style-name="T17"><text:s/></text:span><text:span text:style-name="T3"><text:s text:c="8"/></text:span><text:span text:style-name="T12">Art.4. </text:span><text:span text:style-name="T3"><text:s/>Se aprob</text:span><text:span text:style-name="T4">ă</text:span><text:span text:style-name="T3"> <text:s text:c="2"/>ca diferen</text:span><text:span text:style-name="T4">ţa până la acoperirea integrală a preţului de achiziţionare</text:span><text:span text:style-name="T3"> </text:span><text:span text:style-name="T4">a autovehiculului nou prin</text:span><text:span text:style-name="T3"> “Programul de stimulare a înnoirii Parcului </text:span><text:soft-page-break/><text:span text:style-name="T3">Auto National pentru anul 2013”, </text:span><text:span text:style-name="T4">să fie asigurată prin leasing financiar</text:span><text:span text:style-name="T3"> din <text:s/>bugetul <text:s text:c="2"/></text:span><text:span text:style-name="T4">veniturilor proprii al</text:span><text:span text:style-name="T3"> <text:s text:c="2"/></text:span><text:span text:style-name="T12">comunei Valea Ierii.</text:span></text:p>
      <text:p text:style-name="P21"><text:span text:style-name="T8"><text:s text:c="10"/></text:span><text:span text:style-name="T11">Art.</text:span><text:span text:style-name="T7">5.</text:span><text:span text:style-name="T9"> </text:span><text:span text:style-name="T8">Cu ducerea la îndeplinire a prezentei hotărâri se încredinţează primarul </text:span><text:span text:style-name="T4">Comunei Valea Ierii, d-l Duma Gabriel-Alexandru.</text:span></text:p>
      <text:p text:style-name="P5"><text:span text:style-name="T8"><text:tab/></text:span><text:span text:style-name="T11">Art. </text:span><text:span text:style-name="T7">6</text:span><text:span text:style-name="T13">.</text:span><text:span text:style-name="T8"> Prezenta hotărâre se comunică la:</text:span></text:p>
      <text:list xml:id="list31481086" text:style-name="WW8Num2">
        <text:list-item>
          <text:p text:style-name="P32">Instituţia Prefectul<text:span text:style-name="T1">ui-</text:span> <text:span text:style-name="T1">Judeţul Cluj;</text:span></text:p>
        </text:list-item>
        <text:list-item>
          <text:p text:style-name="P33">Primaru<text:span text:style-name="T19">lui Comunei</text:span> <text:span text:style-name="T19">Valea Ierii</text:span>;</text:p>
        </text:list-item>
        <text:list-item>
          <text:p text:style-name="P33">Compartimentul<text:span text:style-name="T19">ui</text:span> <text:s/>Financiar<text:span text:style-name="T19">-</text:span> Contabil.</text:p>
        </text:list-item>
      </text:list>
      <text:p text:style-name="P12"/>
      <text:p text:style-name="P14"><text:s text:c="5"/></text:p>
      <text:p text:style-name="P40"><text:span text:style-name="T2"/></text:p>
      <text:p text:style-name="P38"><text:span text:style-name="T23"><text:s text:c="10"/></text:span><text:span text:style-name="T24"><text:s/>Pre</text:span><text:span text:style-name="T25">ş</text:span><text:span text:style-name="T24">edinte de şedinţă,<text:tab/><text:tab/><text:tab/> <text:s text:c="18"/>Contrasemnează:</text:span></text:p>
      <text:p text:style-name="P38"><text:span text:style-name="T24"><text:s text:c="16"/></text:span><text:span text:style-name="T26">Cristian Laz</text:span><text:span text:style-name="T27">ăr</text:span><text:span text:style-name="T25"> <text:s text:c="57"/>Secretar,</text:span></text:p>
      <text:p text:style-name="P39"><text:tab/><text:tab/><text:tab/><text:tab/><text:tab/> <text:s text:c="36"/>Nelia-Crenguta Maris</text:p>
      <text:p text:style-name="P39"/>
      <text:p text:style-name="P39"/>
      <text:p text:style-name="P39"/>
      <text:p text:style-name="P39"/>
      <text:p text:style-name="P35">-Total consilieri locali în funcţie = 9; <text:s text:c="7"/>-Consilieri locali prezenţi = <text:span text:style-name="T19">7</text:span>; <text:s text:c="21"/></text:p>
      <text:p text:style-name="P36"><text:span text:style-name="T28">-V</text:span><text:span text:style-name="T22">oturi “PENTRU”: </text:span><text:span text:style-name="T30">7;</text:span><text:span text:style-name="T29"> <text:s text:c="29"/></text:span><text:span text:style-name="T28">-V</text:span><text:span text:style-name="T22">oturi “IMPOTRIVĂ”</text:span><text:span text:style-name="T29">: 0 <text:s text:c="19"/></text:span><text:span text:style-name="T28">-</text:span><text:span text:style-name="T22">“ABŢINERI” </text:span><text:span text:style-name="T29">: 0</text:span></text:p>
      <text:p text:style-name="P3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6"/>
      <text:p text:style-name="P6"><text:s text:c="32"/></text:p>
      <text:p text:style-name="P24">ANEXA LA HOTĂRÂREA CONSILIULUI LOCAL VALEA IERII NR.<text:span text:style-name="T19">41</text:span> DIN </text:p>
      <text:p text:style-name="P24">18 SEPTEMBRIE 2013</text:p>
      <text:p text:style-name="P22"/>
      <text:p text:style-name="P22"/>
      <text:p text:style-name="P22"/>
      <text:p text:style-name="P23">Lista <text:span text:style-name="T19">cu </text:span>autovehicul<text:span text:style-name="T19">ul</text:span> uzat apartinand COMUNEI VALEA IERII</text:p>
      <text:p text:style-name="P23"><text:s/>care urmează a fi casat:</text:p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D"/>
        <table:table-column table:style-name="Table2.H"/>
        <table:table-row>
          <table:table-cell table:style-name="Table2.A1" office:value-type="string">
            <text:p text:style-name="P29">Nr.</text:p>
            <text:p text:style-name="P29">crt.</text:p>
          </table:table-cell>
          <table:table-cell table:style-name="Table2.A1" office:value-type="string">
            <text:p text:style-name="P28">Categoria de folosin<text:span text:style-name="T1">ţă, marca şi modelul</text:span></text:p>
          </table:table-cell>
          <table:table-cell table:style-name="Table2.A1" office:value-type="string">
            <text:p text:style-name="P27">Număr de înmatricu-lare</text:p>
          </table:table-cell>
          <table:table-cell table:style-name="Table2.A1" office:value-type="string">
            <text:p text:style-name="P26">Numărul de</text:p>
            <text:p text:style-name="P26">identificare</text:p>
          </table:table-cell>
          <table:table-cell table:style-name="Table2.A1" office:value-type="string">
            <text:p text:style-name="P26">Anul fabricaţiei</text:p>
          </table:table-cell>
          <table:table-cell table:style-name="Table2.A1" office:value-type="string">
            <text:p text:style-name="P26">Anul primei înmatricu-lări în România</text:p>
          </table:table-cell>
          <table:table-cell table:style-name="Table2.A1" office:value-type="string">
            <text:p text:style-name="P26">Numărul şi seria certifica-tului de</text:p>
            <text:p text:style-name="P26">înmatricu-lare</text:p>
          </table:table-cell>
          <table:table-cell table:style-name="Table2.H1" office:value-type="string">
            <text:p text:style-name="P26">Numărul de inventar</text:p>
          </table:table-cell>
        </table:table-row>
        <table:table-row>
          <table:table-cell table:style-name="Table2.A2" office:value-type="string">
            <text:p text:style-name="P26">1</text:p>
          </table:table-cell>
          <table:table-cell table:style-name="Table2.A2" office:value-type="string">
            <text:p text:style-name="P26">Autoturism,</text:p>
            <text:p text:style-name="P26">Dacia</text:p>
          </table:table-cell>
          <table:table-cell table:style-name="Table2.A2" office:value-type="string">
            <text:p text:style-name="P27">CJ 21 DAC</text:p>
          </table:table-cell>
          <table:table-cell table:style-name="Table2.A2" office:value-type="string">
            <text:p text:style-name="P26">UU1R1171123303052</text:p>
          </table:table-cell>
          <table:table-cell table:style-name="Table2.A2" office:value-type="string">
            <text:p text:style-name="P26">2002</text:p>
          </table:table-cell>
          <table:table-cell table:style-name="Table2.A2" office:value-type="string">
            <text:p text:style-name="P26">2002</text:p>
          </table:table-cell>
          <table:table-cell table:style-name="Table2.A2" office:value-type="string">
            <text:p text:style-name="P26">C00239487J</text:p>
          </table:table-cell>
          <table:table-cell table:style-name="Table2.H2" office:value-type="string">
            <text:p text:style-name="P26">423</text:p>
          </table:table-cell>
        </table:table-row>
      </table:table>
      <text:p text:style-name="P23"/>
      <text:p text:style-name="P23"/>
      <text:p text:style-name="P23"/>
      <text:p text:style-name="P22"/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102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racter_20_Caracter" style:display-name="Caracter Caracter" style:family="paragraph" style:parent-style-name="Standard">
      <style:text-properties fo:font-size="12pt" fo:language="pl" fo:country="PL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8M38S</meta:editing-duration>
    <meta:editing-cycles>11</meta:editing-cycles>
    <meta:generator>OpenOffice.org/3.3$Win32 OpenOffice.org_project/330m20$Build-9567</meta:generator>
    <dc:date>2013-09-18T12:14:56.43</dc:date>
    <meta:print-date>2013-09-18T12:02:58.47</meta:print-date>
    <meta:document-statistic meta:table-count="1" meta:image-count="0" meta:object-count="0" meta:page-count="3" meta:paragraph-count="57" meta:word-count="475" meta:character-count="3937"/>
    <meta:user-defined meta:name="Info 1"/>
    <meta:user-defined meta:name="Info 2"/>
    <meta:user-defined meta:name="Info 3"/>
    <meta:user-defined meta:name="Info 4"/>
  </office:meta>
</office:document-meta>
</file>