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_20_indent">
      <style:paragraph-properties fo:text-align="justify" style:justify-single-word="false"/>
      <style:text-properties fo:font-size="14pt" fo:language="ro" fo:country="RO" style:font-name-asian="Arial Unicode MS" style:font-size-asian="14pt" style:font-name-complex="Times New Roman" style:font-size-complex="14pt"/>
    </style:style>
    <style:style style:name="P14" style:family="paragraph" style:parent-style-name="Text_20_body_20_indent">
      <style:paragraph-properties fo:text-align="justify" style:justify-single-word="false"/>
      <style:text-properties fo:color="#000000" fo:font-size="14pt" fo:language="ro" fo:country="RO" style:font-name-asian="Arial Unicode MS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P17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19" style:family="paragraph" style:parent-style-name="Standard" style:list-style-name="WW8Num1">
      <style:paragraph-properties fo:margin-top="0cm" fo:margin-bottom="0cm" fo:line-height="100%" fo:text-align="justify" style:justify-single-word="false"/>
      <style:text-properties style:font-name="Times New Roman" fo:font-size="14pt" fo:language="ro" fo:country="RO" style:font-size-asian="14pt" style:font-name-complex="Times New Roman" style:font-size-complex="14pt"/>
    </style:style>
    <style:style style:name="P20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</style:style>
    <style:style style:name="P22" style:family="paragraph" style:parent-style-name="Standard" style:list-style-name="L2">
      <style:paragraph-properties fo:margin-top="0cm" fo:margin-bottom="0cm" fo:line-height="100%" fo:text-align="justify" style:justify-single-word="false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text-indent="1.249cm" style:auto-text-indent="false"/>
    </style:style>
    <style:style style:name="P25" style:family="paragraph" style:parent-style-name="Heading_20_3">
      <style:paragraph-properties fo:margin-top="0.423cm" fo:margin-bottom="0cm" fo:text-align="center" style:justify-single-word="false"/>
      <style:text-properties style:font-name="Times New Roman" fo:font-size="14pt" fo:font-weight="normal" style:font-name-asian="Arial Unicode MS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4pt" style:font-name-asian="Arial Unicode MS" style:font-size-asian="14pt" style:font-size-complex="14pt"/>
    </style:style>
    <style:style style:name="T2" style:family="text">
      <style:text-properties style:font-name="Times New Roman" fo:font-size="14pt" fo:language="ro" fo:country="RO" style:font-name-asian="Arial Unicode MS" style:font-size-asian="14pt" style:font-size-complex="14pt"/>
    </style:style>
    <style:style style:name="T3" style:family="text">
      <style:text-properties style:font-name="Times New Roman" fo:font-size="14pt" fo:language="ro" fo:country="RO" style:font-size-asian="14pt" style:font-size-complex="14pt"/>
    </style:style>
    <style:style style:name="T4" style:family="text">
      <style:text-properties style:font-name="Times New Roman" fo:font-size="14pt" fo:language="ro" fo:country="RO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name-asian="Arial Unicode MS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 style:font-weight-complex="bold"/>
    </style:style>
    <style:style style:name="T10" style:family="text">
      <style:text-properties fo:color="#000000" style:font-name="Times New Roman" fo:font-size="14pt" fo:language="en" fo:country="US" style:font-name-asian="Arial Unicode MS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style:font-size-asian="14pt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fo:language="en" fo:country="US" style:font-size-asian="14pt" style:font-size-complex="14pt" style:font-weight-complex="bold"/>
    </style:style>
    <style:style style:name="T13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o" fo:country="RO" style:font-name-asian="Arial Unicode MS" style:font-size-asian="14pt" style:font-name-complex="Times New Roman" style:font-size-complex="14pt" style:font-weight-complex="bold"/>
    </style:style>
    <style:style style:name="T15" style:family="text">
      <style:text-properties fo:color="#000000" style:font-name="Times New Roman" fo:font-size="14pt" fo:language="ro" fo:country="RO" style:font-size-asian="14pt" style:font-size-complex="14pt" style:font-weight-complex="bold"/>
    </style:style>
    <style:style style:name="T16" style:family="text">
      <style:text-properties fo:color="#000000" style:font-name="Times New Roman" fo:font-size="14pt" fo:language="ro" fo:country="RO" style:font-size-asian="14pt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anguage="fr" fo:country="FR" style:font-size-asian="14pt" style:font-size-complex="14pt" style:font-weight-complex="bold"/>
    </style:style>
    <style:style style:name="T19" style:family="text">
      <style:text-properties fo:color="#000000" style:font-name="Times New Roman" fo:font-size="14pt" style:font-size-asian="14pt" style:font-size-complex="14pt" style:font-weight-complex="bold"/>
    </style:style>
    <style:style style:name="T20" style:family="text">
      <style:text-properties fo:color="#000000" fo:language="ro" fo:country="RO" style:font-name-complex="Times New Roman" style:font-weight-complex="bold"/>
    </style:style>
    <style:style style:name="T21" style:family="text">
      <style:text-properties fo:language="ro" fo:country="RO"/>
    </style:style>
    <style:style style:name="T22" style:family="text">
      <style:text-properties fo:language="en" fo:country="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 O M Â N I A</text:p>
      <text:p text:style-name="P1">JUDEŢUL CLUJ</text:p>
      <text:p text:style-name="P1">COMUNA VALEA IERII</text:p>
      <text:p text:style-name="P1">CONSILIUL LOCAL</text:p>
      <text:h text:style-name="P25" text:outline-level="3">PROCES-VERBAL</text:h>
      <text:p text:style-name="P4"><text:span text:style-name="T1">încheiat cu ocazia desfăşurării şedinţei extraordinare a Consiliului Local al comunei Valea Ierii din data de </text:span><text:span text:style-name="T5">8 ianuarie </text:span><text:span text:style-name="T8">2015</text:span></text:p>
      <text:p text:style-name="P4"><text:span text:style-name="T8"/></text:p>
      <text:p text:style-name="P5"><text:span text:style-name="T1">Lucrările şedinţei extraordinare a Consiliului Local Valea Ierii din data de </text:span><text:span text:style-name="T2">8</text:span><text:span text:style-name="T1"> </text:span><text:span text:style-name="T5">ianuarie </text:span><text:span text:style-name="T8">2015 </text:span><text:span text:style-name="T1">se desfăşoară la sediul Primăriei </text:span><text:span text:style-name="T2">ș</text:span><text:span text:style-name="T1">i Consiliului Local.</text:span></text:p>
      <text:p text:style-name="P6"><text:span text:style-name="T1">Consiliul Local Valea Ierii a fost convocat, în şedinţă extraordinară publică, prin </text:span><text:span text:style-name="T8">Dispoziţia nr.3 din 5</text:span><text:span text:style-name="T3">.01.2015</text:span><text:span text:style-name="T8">, </text:span><text:span text:style-name="T1">conform prevederilor art. 39 din Legea administraţiei publice locale nr. 215/2001, republicată, cu modificările şi completările ulterioare.</text:span></text:p>
      <text:p text:style-name="P13">Convocarea consilierilor locali s-a făcut în scris şi telefonic. </text:p>
      <text:p text:style-name="P14">Anunţul cu privire la proiectul ordinii de zi a fost afişat la sediu şi la Valea Ierii(Caps).</text:p>
      <text:p text:style-name="P14">Se face prezența.Sunt prezenti 8 consilieri din totalul de 8.</text:p>
      <text:p text:style-name="P13">Se supune la vot procesul verbal al şedinţei anterioare si este aprobat în unanimitate.</text:p>
      <text:p text:style-name="P13">D-l președinte de ședință Michile Paul dă citire proiectului ordinii de zi.</text:p>
      <text:p text:style-name="P11">Proiectul ordinii de zi cuprinde următoarele puncte si proiecte de hotărâri:</text:p>
      <text:p text:style-name="P15"><text:span text:style-name="T3"><text:s text:c="9"/></text:span><text:span text:style-name="T4">1. </text:span><text:span text:style-name="T6"><text:s/>Aprobarea </text:span><text:span text:style-name="T4">deficitului secțiunii functionare pentru anul 2014.</text:span></text:p>
      <text:list xml:id="list31371296" text:style-name="WW8Num1">
        <text:list-header>
          <text:p text:style-name="P19">Iniţiator – Duma Gabriel-Alexandru -primar.</text:p>
        </text:list-header>
      </text:list>
      <text:p text:style-name="P18"><text:s text:c="8"/>2. A<text:span text:style-name="T22">probarea utili</text:span>zării excedentului pentru acoperirea unor goluri de casă în anul 2015.</text:p>
      <text:list xml:id="list31377987" text:style-name="L1">
        <text:list-item>
          <text:list>
            <text:list-item>
              <text:list>
                <text:list-header>
                  <text:p text:style-name="P23"><text:span text:style-name="T10"><text:s text:c="10"/>Michile Paul.</text:span></text:p>
                </text:list-header>
              </text:list>
            </text:list-item>
          </text:list>
        </text:list-item>
      </text:list>
      <text:p text:style-name="P7"><text:span text:style-name="T18">Supun</text:span><text:span text:style-name="T19"> la vot ordinea de zi</text:span><text:span text:style-name="T15">.</text:span></text:p>
      <text:p text:style-name="P8">Toti <text:s/>consilierii sunt de acord.</text:p>
      <text:p text:style-name="P16"><text:s text:c="5"/>1. <text:span text:style-name="T22">Aprobarea </text:span>deficitului secțiunii functionare pentru anul 2014.</text:p>
      <text:p text:style-name="P9">Michile Paul.</text:p>
      <text:p text:style-name="P9">Dau citire proiectului şi raportului.</text:p>
      <text:p text:style-name="P1"><text:s text:c="10"/>Dacă nu <text:s/>sunt întrebări şi luări de poziţii, supun la vot acest proiect. </text:p>
      <text:p text:style-name="P10">În urma operaţiunii de votare s-au înregistrat 8 voturi PENTRU.</text:p>
      <text:p text:style-name="P7"><text:span text:style-name="T15">Consiliul local adoptă Proiectul de hotărâre privind a</text:span><text:span text:style-name="T11">probarea </text:span><text:span text:style-name="T16">deficitului secțiunii functionare pentru anul 2014</text:span><text:span text:style-name="T15">,</text:span><text:span text:style-name="T17"> </text:span><text:span text:style-name="T15">acesta devenind HOTĂRÂREA NR. 1.</text:span><text:span text:style-name="T14"> </text:span></text:p>
      <text:list xml:id="list31390345" text:style-name="L2">
        <text:list-item>
          <text:list>
            <text:list-item>
              <text:list>
                <text:list-header>
                  <text:p text:style-name="P24"><text:span text:style-name="T14"><text:s text:c="8"/>2. A</text:span><text:span text:style-name="T7">probarea utili</text:span><text:span text:style-name="T3">zării excedentului pentru acoperirea unor goluri de casă în anul 2015.</text:span></text:p>
                  <text:p text:style-name="P24"><text:span text:style-name="T3"><text:s text:c="6"/></text:span><text:span text:style-name="T16">Michile Paul.</text:span></text:p>
                </text:list-header>
              </text:list>
            </text:list-item>
          </text:list>
          <text:p text:style-name="P20"><text:span text:style-name="T20">Dau citire proiectului şi raportului.</text:span></text:p>
          <text:p text:style-name="P20">Dacă nu <text:s/>sunt întrebări şi luări de poziţii, supun la vot acest proiect. </text:p>
          <text:p text:style-name="P22"><text:span text:style-name="T15">În urma operaţiunii de votare s-au înregistrat 8 voturi PENTRU.</text:span></text:p>
        </text:list-item>
        <text:list-item>
          <text:p text:style-name="P22"><text:span text:style-name="T15">Consiliul local adoptă Proiectul de hotărâre privind </text:span><text:span text:style-name="T14">A</text:span><text:span text:style-name="T12">probarea utili</text:span><text:span text:style-name="T15">zării excedentului pentru acoperirea unor goluri de casă în anul 2015,</text:span><text:span text:style-name="T17"> </text:span><text:span text:style-name="T15">acesta </text:span><text:soft-page-break/><text:span text:style-name="T15">devenind HOTĂRÂREA NR. 2.</text:span><text:span text:style-name="T14"> </text:span></text:p>
          <text:p text:style-name="P22"><text:span text:style-name="T14">Michile Paul.</text:span></text:p>
        </text:list-item>
      </text:list>
      <text:p text:style-name="P3"><text:span text:style-name="T9"><text:tab/>Fiind epuizate toate punctele înscrise pe ordinea de zi, declar </text:span><text:span text:style-name="T8">închisă <text:s/>lucrările şedinţei </text:span><text:span text:style-name="T3">extra</text:span><text:span text:style-name="T8">ordinare publice a Consiliului Local Valea Ierii. <text:s text:c="13"/></text:span><text:span text:style-name="T9"><text:s text:c="9"/></text:span></text:p>
      <text:p text:style-name="P1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1"><text:s text:c="13"/>Drept pentru care a fost încheiat prezentul proces-verbal. <text:s/></text:p>
      <text:p text:style-name="P1"/>
      <text:p text:style-name="P2"><text:s text:c="12"/>PREŞEDINTE, <text:s text:c="35"/>SECRETAR <text:s/>AL COMUNEI,</text:p>
      <text:p text:style-name="P12"><text:span text:style-name="T3"><text:s text:c="4"/>Paul-Vasile Michile</text:span><text:span text:style-name="T8"><text:tab/><text:tab/> <text:s text:c="21"/>Nelia-</text:span><text:span text:style-name="T3">Crenguţa</text:span><text:span text:style-name="T8"> Mari</text:span><text:span text:style-name="T3">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line-height="100%" fo:orphans="0" fo:widows="0" fo:hyphenation-ladder-count="no-limit" fo:text-indent="-1.27cm" style:auto-text-indent="false" fo:keep-with-next="always"/>
      <style:text-properties style:font-name="Arial" fo:font-size="13pt" fo:font-weight="bold" style:letter-kerning="true" style:font-name-asian="SimSun" style:font-size-asian="13pt" style:font-weight-asian="bold" style:font-name-complex="Arial" style:font-size-complex="13pt" style:language-complex="hi" style:country-complex="IN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2pt" fo:language="en" fo:country="US" style:letter-kerning="true" style:font-name-asian="SimSun" style:font-size-asian="12pt" style:font-name-complex="Mangal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H23M29S</meta:editing-duration>
    <meta:editing-cycles>26</meta:editing-cycles>
    <meta:generator>OpenOffice.org/3.3$Win32 OpenOffice.org_project/330m20$Build-9567</meta:generator>
    <dc:date>2015-01-26T11:39:02.56</dc:date>
    <meta:print-date>2015-01-26T11:37:39.34</meta:print-date>
    <meta:document-statistic meta:table-count="0" meta:image-count="0" meta:object-count="0" meta:page-count="2" meta:paragraph-count="38" meta:word-count="404" meta:character-count="2921"/>
    <meta:user-defined meta:name="Info 1"/>
    <meta:user-defined meta:name="Info 2"/>
    <meta:user-defined meta:name="Info 3"/>
    <meta:user-defined meta:name="Info 4"/>
  </office:meta>
</office:document-meta>
</file>