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color="#000000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P3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Normal" style:family="paragraph">
      <style:paragraph-properties fo:widows="2" fo:orphans="2" style:vertical-align="auto" fo:line-height="115%"/>
    </style:style>
    <style:style style:name="T35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36" style:parent-style-name="Normal" style:family="paragraph">
      <style:paragraph-properties fo:widows="2" fo:orphans="2" style:vertical-align="auto" fo:line-height="115%"/>
    </style:style>
    <style:style style:name="T37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38" style:parent-style-name="Normal" style:family="paragraph">
      <style:paragraph-properties fo:widows="2" fo:orphans="2" style:vertical-align="auto" fo:line-height="115%"/>
    </style:style>
    <style:style style:name="T39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style:vertical-align="auto" fo:line-height="115%"/>
    </style:style>
    <style:style style:name="T41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42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3" style:parent-style-name="Normal" style:family="paragraph">
      <style:paragraph-properties fo:widows="2" fo:orphans="2" style:vertical-align="auto" fo:line-height="115%"/>
    </style:style>
    <style:style style:name="T44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5" style:parent-style-name="Normal" style:family="paragraph">
      <style:paragraph-properties fo:widows="2" fo:orphans="2" style:vertical-align="auto" fo:line-height="115%"/>
      <style:text-properties style:font-name-asian="Arial Unicode MS" style:font-name-complex="Times New Roman" fo:font-size="14pt" style:font-size-asian="14pt" style:font-size-complex="14pt" fo:language="ro" fo:country="RO"/>
    </style:style>
    <style:style style:name="P46" style:parent-style-name="Textbodyindent" style:family="paragraph">
      <style:paragraph-properties fo:text-indent="0in"/>
    </style:style>
    <style:style style:name="T47" style:parent-style-name="Fontdeparagrafimplicit" style:family="text">
      <style:text-properties style:font-name-asian="Arial Unicode MS" style:font-name-complex="Times New Roman"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fo:font-size="14pt" style:font-size-asian="14pt" style:font-size-complex="14pt"/>
    </style:style>
    <style:style style:name="T50" style:parent-style-name="Fontdeparagrafimplicit" style:family="text">
      <style:text-properties fo:font-style="italic" style:font-style-asian="italic" fo:font-size="14pt" style:font-size-asian="14pt" style:font-size-complex="14pt"/>
    </style:style>
    <style:style style:name="T51" style:parent-style-name="Fontdeparagrafimplicit" style:family="text">
      <style:text-properties fo:font-size="14pt" style:font-size-asian="14pt" style:font-size-complex="14pt"/>
    </style:style>
    <style:style style:name="T52" style:parent-style-name="Fontdeparagrafimplicit" style:family="text">
      <style:text-properties fo:font-style="italic" style:font-style-asian="italic" fo:font-size="14pt" style:font-size-asian="14pt" style:font-size-complex="14pt"/>
    </style:style>
    <style:style style:name="T53" style:parent-style-name="Fontdeparagrafimplicit" style:family="text">
      <style:text-properties fo:font-size="14pt" style:font-size-asian="14pt" style:font-size-complex="14pt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56" style:parent-style-name="Fontdeparagrafimplicit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fo:widows="2" fo:orphans="2" style:vertical-align="auto" fo:line-height="115%"/>
    </style:style>
    <style:style style:name="T5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9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0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1" style:parent-style-name="Normal" style:family="paragraph">
      <style:paragraph-properties fo:text-align="justify" style:vertical-align="auto"/>
    </style:style>
    <style:style style:name="T62" style:parent-style-name="Fontdeparagrafimplicit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0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2" style:parent-style-name="Normal" style:family="paragraph">
      <style:paragraph-properties fo:widows="2" fo:orphans="2" style:vertical-align="auto"/>
    </style:style>
    <style:style style:name="T7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5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6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5" style:parent-style-name="Normal" style:family="paragraph">
      <style:paragraph-properties fo:widows="2" fo:orphans="2" fo:text-align="justify" style:vertical-align="auto"/>
    </style:style>
    <style:style style:name="T8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7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8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0" style:parent-style-name="Normal" style:family="paragraph">
      <style:paragraph-properties fo:widows="2" fo:orphans="2" style:vertical-align="aut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2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93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94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5" style:parent-style-name="Normal" style:family="paragraph">
      <style:paragraph-properties fo:widows="2" fo:orphans="2" style:vertical-align="auto"/>
    </style:style>
    <style:style style:name="T9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9" style:parent-style-name="Standard" style:family="paragraph">
      <style:paragraph-properties fo:text-align="justify"/>
    </style:style>
    <style:style style:name="T10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3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10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6" style:parent-style-name="Fontdeparagrafimplicit" style:family="text">
      <style:text-properties style:font-name-complex="Times New Roman" fo:font-size="14pt" style:font-size-asian="14pt" style:font-size-complex="14pt"/>
    </style:style>
    <style:style style:name="T107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8" style:parent-style-name="Normal" style:family="paragraph">
      <style:paragraph-properties fo:widows="2" fo:orphans="2" style:vertical-align="auto"/>
    </style:style>
    <style:style style:name="T10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0" style:parent-style-name="Normal" style:family="paragraph">
      <style:paragraph-properties fo:widows="2" fo:orphans="2" style:vertical-align="auto"/>
      <style:text-properties style:font-weight-complex="bold" fo:color="#000000" fo:font-size="14pt" style:font-size-asian="14pt" style:font-size-complex="14pt" fo:language="ro" fo:country="RO"/>
    </style:style>
    <style:style style:name="P111" style:parent-style-name="Textbodyindent" style:family="paragraph">
      <style:paragraph-properties fo:text-indent="0in"/>
    </style:style>
    <style:style style:name="T11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3" style:parent-style-name="Fontdeparagrafimplicit" style:family="text">
      <style:text-properties fo:font-size="14pt" style:font-size-asian="14pt" style:font-size-complex="14pt"/>
    </style:style>
    <style:style style:name="T114" style:parent-style-name="Fontdeparagrafimplicit" style:family="text">
      <style:text-properties fo:font-size="14pt" style:font-size-asian="14pt" style:font-size-complex="14pt"/>
    </style:style>
    <style:style style:name="T115" style:parent-style-name="Fontdeparagrafimplicit" style:family="text">
      <style:text-properties fo:font-style="italic" style:font-style-asian="italic" fo:font-size="14pt" style:font-size-asian="14pt" style:font-size-complex="14pt"/>
    </style:style>
    <style:style style:name="T116" style:parent-style-name="Fontdeparagrafimplicit" style:family="text">
      <style:text-properties fo:font-size="14pt" style:font-size-asian="14pt" style:font-size-complex="14pt"/>
    </style:style>
    <style:style style:name="T117" style:parent-style-name="Fontdeparagrafimplicit" style:family="text">
      <style:text-properties fo:font-style="italic" style:font-style-asian="italic" fo:font-size="14pt" style:font-size-asian="14pt" style:font-size-complex="14pt"/>
    </style:style>
    <style:style style:name="T118" style:parent-style-name="Fontdeparagrafimplicit" style:family="text">
      <style:text-properties fo:font-size="14pt" style:font-size-asian="14pt" style:font-size-complex="14pt"/>
    </style:style>
    <style:style style:name="T119" style:parent-style-name="Fontdeparagrafimplicit" style:family="text">
      <style:text-properties fo:font-size="14pt" style:font-size-asian="14pt" style:font-size-complex="14pt"/>
    </style:style>
    <style:style style:name="P120" style:parent-style-name="Normal" style:family="paragraph">
      <style:paragraph-properties fo:widows="2" fo:orphans="2" style:vertical-align="auto"/>
    </style:style>
    <style:style style:name="T12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22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23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24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25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26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27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28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29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0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1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2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3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4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3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7" style:parent-style-name="Normal" style:family="paragraph">
      <style:paragraph-properties fo:widows="2" fo:orphans="2" style:vertical-align="auto" fo:margin-left="0.25in">
        <style:tab-stops/>
      </style:paragraph-properties>
    </style:style>
    <style:style style:name="T13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9" style:parent-style-name="Fontdeparagrafimplicit" style:family="text">
      <style:text-properties style:font-name-complex="Times New Roman" fo:font-size="14pt" style:font-size-asian="14pt" style:font-size-complex="14pt"/>
    </style:style>
    <style:style style:name="T140" style:parent-style-name="Fontdeparagrafimplicit" style:family="text">
      <style:text-properties fo:font-size="14pt" style:font-size-asian="14pt" style:font-size-complex="14pt"/>
    </style:style>
    <style:style style:name="T141" style:parent-style-name="Fontdeparagrafimplicit" style:family="text">
      <style:text-properties fo:font-size="14pt" style:font-size-asian="14pt" style:font-size-complex="14pt" fo:language="en" fo:country="US"/>
    </style:style>
    <style:style style:name="P142" style:parent-style-name="Normal" style:family="paragraph">
      <style:paragraph-properties fo:widows="2" fo:orphans="2" style:vertical-align="auto"/>
    </style:style>
    <style:style style:name="T143" style:parent-style-name="Fontdeparagrafimplicit" style:family="text">
      <style:text-properties fo:font-size="14pt" style:font-size-asian="14pt" style:font-size-complex="14pt"/>
    </style:style>
    <style:style style:name="T144" style:parent-style-name="Fontdeparagrafimplicit" style:family="text">
      <style:text-properties fo:font-size="14pt" style:font-size-asian="14pt" style:font-size-complex="14pt"/>
    </style:style>
    <style:style style:name="T145" style:parent-style-name="Fontdeparagrafimplicit" style:family="text">
      <style:text-properties fo:font-size="14pt" style:font-size-asian="14pt" style:font-size-complex="14pt" fo:language="en" fo:country="US"/>
    </style:style>
    <style:style style:name="T146" style:parent-style-name="Fontdeparagrafimplicit" style:family="text">
      <style:text-properties fo:font-style="italic" style:font-style-asian="italic" fo:font-size="14pt" style:font-size-asian="14pt" style:font-size-complex="14pt"/>
    </style:style>
    <style:style style:name="T147" style:parent-style-name="Fontdeparagrafimplicit" style:family="text">
      <style:text-properties fo:font-size="14pt" style:font-size-asian="14pt" style:font-size-complex="14pt" fo:language="en" fo:country="US"/>
    </style:style>
    <style:style style:name="T148" style:parent-style-name="Fontdeparagrafimplicit" style:family="text">
      <style:text-properties fo:font-style="italic" style:font-style-asian="italic" fo:font-size="14pt" style:font-size-asian="14pt" style:font-size-complex="14pt" fo:language="en" fo:country="US"/>
    </style:style>
    <style:style style:name="T149" style:parent-style-name="Fontdeparagrafimplicit" style:family="text">
      <style:text-properties fo:font-size="14pt" style:font-size-asian="14pt" style:font-size-complex="14pt"/>
    </style:style>
    <style:style style:name="T150" style:parent-style-name="Fontdeparagrafimplicit" style:family="text">
      <style:text-properties fo:font-size="14pt" style:font-size-asian="14pt" style:font-size-complex="14pt"/>
    </style:style>
    <style:style style:name="T151" style:parent-style-name="Fontdeparagrafimplicit" style:family="text">
      <style:text-properties fo:font-size="14pt" style:font-size-asian="14pt" style:font-size-complex="14pt" fo:language="en" fo:country="US"/>
    </style:style>
    <style:style style:name="T152" style:parent-style-name="Fontdeparagrafimplicit" style:family="text">
      <style:text-properties fo:font-size="14pt" style:font-size-asian="14pt" style:font-size-complex="14pt"/>
    </style:style>
    <style:style style:name="T15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4" style:parent-style-name="Normal" style:family="paragraph">
      <style:paragraph-properties fo:widows="2" fo:orphans="2" style:vertical-align="auto"/>
    </style:style>
    <style:style style:name="T1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7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8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9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0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1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2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3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4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5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6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7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8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9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0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1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2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3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4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5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6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7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8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9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0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1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2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3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4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5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6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7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8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9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0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1" style:parent-style-name="Normal" style:family="paragraph">
      <style:paragraph-properties style:vertical-align="auto" fo:line-height="115%" fo:margin-left="0.4166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2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3" style:parent-style-name="Normal" style:family="paragraph">
      <style:paragraph-properties fo:text-align="justify" style:vertical-align="auto"/>
    </style:style>
    <style:style style:name="T19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95" style:parent-style-name="Fontdeparagrafimplicit" style:family="text">
      <style:text-properties style:font-weight-complex="bold" fo:font-size="14pt" style:font-size-asian="14pt" style:font-size-complex="14pt"/>
    </style:style>
    <style:style style:name="T196" style:parent-style-name="Fontdeparagrafimplicit" style:family="text">
      <style:text-properties fo:font-size="14pt" style:font-size-asian="14pt" style:font-size-complex="14pt"/>
    </style:style>
    <style:style style:name="T197" style:parent-style-name="Fontdeparagrafimplicit" style:family="text">
      <style:text-properties fo:font-size="14pt" style:font-size-asian="14pt" style:font-size-complex="14pt"/>
    </style:style>
    <style:style style:name="T198" style:parent-style-name="Fontdeparagrafimplicit" style:family="text">
      <style:text-properties fo:font-size="14pt" style:font-size-asian="14pt" style:font-size-complex="14pt" fo:language="ro" fo:country="RO"/>
    </style:style>
    <style:style style:name="T199" style:parent-style-name="Fontdeparagrafimplicit" style:family="text">
      <style:text-properties fo:font-size="14pt" style:font-size-asian="14pt" style:font-size-complex="14pt"/>
    </style:style>
    <style:style style:name="T200" style:parent-style-name="Fontdeparagrafimplicit" style:family="text">
      <style:text-properties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margin-left="0.2916in">
        <style:tab-stops/>
      </style:paragraph-properties>
    </style:style>
    <style:style style:name="T208" style:parent-style-name="Fontdeparagrafimplicit" style:family="text">
      <style:text-properties fo:font-size="14pt" style:font-size-asian="14pt" style:font-size-complex="14pt" fo:language="ro" fo:country="RO"/>
    </style:style>
    <style:style style:name="T209" style:parent-style-name="Fontdeparagrafimplicit" style:family="text">
      <style:text-properties fo:font-size="14pt" style:font-size-asian="14pt" style:font-size-complex="14pt"/>
    </style:style>
    <style:style style:name="T210" style:parent-style-name="Fontdeparagrafimplicit" style:family="text">
      <style:text-properties fo:font-size="14pt" style:font-size-asian="14pt" style:font-size-complex="14pt" fo:language="ro" fo:country="RO"/>
    </style:style>
    <style:style style:name="T211" style:parent-style-name="Fontdeparagrafimplicit" style:family="text">
      <style:text-properties fo:font-size="14pt" style:font-size-asian="14pt" style:font-size-complex="14pt"/>
    </style:style>
    <style:style style:name="T21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ncheiat cu ocazia desfăşurării şedinţei <text:s/>ordinare a Consiliului Local al comunei Valea Ierii din data de 30</text:span><text:span text:style-name="T9"><text:s/>ianuarie<text:s/></text:span><text:span text:style-name="T10">2018</text:span></text:p>
      <text:p text:style-name="P11"/>
      <text:p text:style-name="P12"/>
      <text:p text:style-name="P13"><text:span text:style-name="T14">Lucrările şedinţei ordinare a Consiliului Local Valea Ierii din data de<text:s/></text:span><text:span text:style-name="T15">30.01.</text:span><text:span text:style-name="T16"><text:s/></text:span><text:span text:style-name="T17">2018<text:s/></text:span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ordinară, prin<text:s/></text:span><text:span text:style-name="T23">Dispoziţia primarului nr.</text:span><text:span text:style-name="T24">21</text:span><text:span text:style-name="T25"><text:s/></text:span><text:span text:style-name="T26">din 22</text:span><text:span text:style-name="T27">.01.2018</text:span><text:span text:style-name="T28">,<text:s/></text:span><text:span text:style-name="T29">conform prevederilor art. 39 din Legea administraţiei publice locale nr. 215/2001, republicată, cu modificările şi completările ulterioare.</text:span></text:p>
      <text:p text:style-name="P30">Convocarea consilierilor locali s-a făcut <text:s/>scris și telefonic.</text:p>
      <text:p text:style-name="P31">Se face prezența.Sunt prezenti 8 consilieri din totalul de 9, este prezent si consilierul local al cărui mandat urmează a fi validat.</text:p>
      <text:p text:style-name="P32">Se supune la vot procesul verbal al şedinţei anterioare și este aprobat în unanimitate.</text:p>
      <text:p text:style-name="P33">D-l președinte de ședință <text:s/>Michile Paul dă citire proiectului ordinii<text:s/>de zi:</text:p>
      <text:list text:style-name="LFO2" text:continue-numbering="true">
        <text:list-item>
          <text:p text:style-name="P34"><text:span text:style-name="T35">1.Încetarea de drept a mandatului de consilier local a d-lui Sucală Traian.</text:span></text:p>
        </text:list-item>
        <text:list-item>
          <text:p text:style-name="P36"><text:span text:style-name="T37">2.Validarea mandatului d-lui consilier Bodea Valentin-Aurel.</text:span></text:p>
        </text:list-item>
        <text:list-item>
          <text:p text:style-name="P38"><text:span text:style-name="T39">3.Aprobarea Planului de acțiune și de lucrări de interes local pentru beneficiarii de ajutor social.</text:span></text:p>
        </text:list-item>
        <text:list-item>
          <text:p text:style-name="P40"><text:span text:style-name="T41">4.Aprobarea</text:span><text:span text:style-name="T42"><text:s/>bugetului de venituri și cheltuieli pe anul 2018.</text:span></text:p>
        </text:list-item>
        <text:list-item>
          <text:p text:style-name="P43"><text:span text:style-name="T44">5.Diverse.</text:span></text:p>
        </text:list-item>
        <text:list-item>
          <text:p text:style-name="P45"><text:s/>D-l primar mai propune un punct la ordinea de zi:</text:p>
        </text:list-item>
      </text:list>
      <text:p text:style-name="P46"><text:span text:style-name="T47">1.</text:span><text:span text:style-name="T48"><text:s/>Aprobarea înființării de către Comuna Valea Ierii a unei societăți comerciale cu răspundere limitată (S.R.L.), care să devină operator de sa</text:span><text:span text:style-name="T49">lubritate pe raza UAT Valea Ierii – conform modalitătății prevăzute în art.28, al.2, lit.b din<text:s/></text:span><text:span text:style-name="T50">Legea nr.51/2006 <text:s/>a serviciilor comunitare de utilitati publice</text:span><text:span text:style-name="T51">,</text:span><text:span text:style-name="T52"><text:s/>republicata, cu modificarile si completarile ulterioare,</text:span><text:span text:style-name="T53"><text:s/>aprobarea Studiului de Oportunitate cu<text:s/></text:span><text:span text:style-name="T54">privire la gestiunea directa a serviciului public de salubrizare, precum si aprobarea achiziționării unei autospeciale de salubritate.</text:span></text:p>
      <text:p text:style-name="P55"><text:span text:style-name="T56"><text:s text:c="2"/>Se supune la vot ordinea de zi sub această formă și se aprobă în unanimitate.</text:span></text:p>
      <text:list text:style-name="LFO2" text:continue-numbering="true">
        <text:list-item>
          <text:p text:style-name="P57"><text:span text:style-name="T58"><text:s text:c="7"/>1.</text:span><text:span text:style-name="T59"><text:s/>Încetarea de drept a mandatului</text:span><text:span text:style-name="T60"><text:s/>de consilier local a d-lui Sucală Traian. <text:s text:c="2"/></text:span></text:p>
        </text:list-item>
      </text:list>
      <text:p text:style-name="P61"><text:s text:c="7"/><text:span text:style-name="T62"><text:s text:c="4"/>Duma Gabriel.</text:span></text:p>
      <text:p text:style-name="P63"><text:s text:c="7"/>Vă prezint proiectul de hotărâre și raportul.</text:p>
      <text:p text:style-name="P64"><text:s text:c="7"/>Michile Paul. <text:s text:c="9"/></text:p>
      <text:p text:style-name="P65"><text:s text:c="7"/>Dacă nu <text:s/>sunt luări de cuvânt supun la vot acest proiect.</text:p>
      <text:p text:style-name="P66"><text:s text:c="7"/>În urma operaţiunii de votare<text:s/>s-au înregistrat 8 voturi PENTRU.</text:p>
      <text:p text:style-name="P67"><text:span text:style-name="T68"><text:s text:c="7"/>Consiliul local Valea Ierii adoptă proiectul de hotărâre privind</text:span><text:span text:style-name="T69"><text:s/></text:span><text:span text:style-name="T70">încetarea de drept a mandatului de consilier local a d-lui Sucală Traian.<text:s/></text:span><text:span text:style-name="T71">acesta devenind HOTĂRÂREA NR. 3.</text:span></text:p>
      <text:p text:style-name="P72"><text:span text:style-name="T73"><text:s text:c="8"/></text:span><text:span text:style-name="T74">2.</text:span><text:span text:style-name="T75"><text:s/>Validarea mandatului d-lui cons</text:span><text:span text:style-name="T76">ilier Bodea Valentin-Aurel.</text:span><text:span text:style-name="T77"><text:s text:c="4"/></text:span></text:p>
      <text:p text:style-name="P78"><text:span text:style-name="T79"><text:s text:c="8"/>Duma Gabriel.</text:span></text:p>
      <text:p text:style-name="P80"><text:s text:c="8"/>Vă prezint proiectul de hotărâre și raportul.Avem și raportul comisiei de validare din cadrul consiliului local.</text:p>
      <text:p text:style-name="P81"><text:span text:style-name="T82"><text:s text:c="10"/>Michile Paul.</text:span></text:p>
      <text:p text:style-name="P83"><text:s text:c="10"/>Dacă nu <text:s/>mai sunt întrebări și luări de poziții<text:s/>supun la vot acest proiect.</text:p>
      <text:p text:style-name="P84"><text:s text:c="10"/>În urma operaţiunii de votare s-au înregistrat 8 voturi PENTRU și o ABTINERE(al consilierului a cărui mandat a fost validat).</text:p>
      <text:p text:style-name="P85"><text:span text:style-name="T86"><text:s text:c="10"/>Consiliul local Valea Ierii adoptă Proiectul de hotărâre privind</text:span><text:span text:style-name="T87"><text:s/>validarea mandat</text:span><text:span text:style-name="T88">ului d-lui consilier Bodea Valentin-Aurel<text:s/></text:span><text:span text:style-name="T89">acesta devenind HOTĂRÂREA NR. 4.<text:s/></text:span></text:p>
      <text:p text:style-name="P90"><text:span text:style-name="T91"><text:s text:c="10"/>D-l consilier Bodea Valentin-Aurel depune jurământul.</text:span></text:p>
      <text:p text:style-name="P92"><text:span text:style-name="T93">3.</text:span><text:span text:style-name="T94"><text:s/>Aprobarea Planului de acțiune și de lucrări de interes local pentru beneficiarii de ajutor social.</text:span></text:p>
      <text:p text:style-name="P95"><text:s text:c="9"/><text:span text:style-name="T96">Duma<text:s/></text:span><text:span text:style-name="T97">Gabriel.</text:span></text:p>
      <text:p text:style-name="P98"><text:s text:c="8"/>Vă prezint proiectul de hotărâre și raportul.</text:p>
      <text:p text:style-name="P99"><text:span text:style-name="T100"><text:s text:c="9"/>Michile Paul.</text:span></text:p>
      <text:p text:style-name="P101"><text:s text:c="9"/>Dacă nu sunt întrebări și luări de poziții supun la vot acest proiect.</text:p>
      <text:p text:style-name="P102"><text:s text:c="9"/>În urma operaţiunii de votare s-au înregistrat 9 voturi PENTRU.</text:p>
      <text:p text:style-name="P103"><text:span text:style-name="T104"><text:s text:c="3"/>Consiliul loca</text:span><text:span text:style-name="T105">l Valea Ierii adoptă Proiectul de hotărâre privind</text:span><text:span text:style-name="T106"><text:s/></text:span><text:span text:style-name="T107">Aprobarea Planului de acțiune și de lucrări de interes local pentru beneficiarii de ajutor social<text:s/></text:span></text:p>
      <text:p text:style-name="P108"><text:span text:style-name="T109">acesta devenind HOTĂRÂREA NR. 5.</text:span></text:p>
      <text:p text:style-name="P110"><text:s text:c="9"/>4. Acest punct se amână deoarece nu au fost primite sumele de la<text:s/>Consiliul Județean Cluj.</text:p>
      <text:p text:style-name="P111"><text:span text:style-name="T112"><text:s text:c="9"/>5.</text:span><text:span text:style-name="T113"><text:s/>Aprobarea înființării de către Comuna Valea Ierii a unei societăți comerciale cu răspundere limitată (S.R.L.), care să devină operator de salubritate pe raza UAT Valea Ierii – conform modalitătății prevăzute în art.28,</text:span><text:span text:style-name="T114"><text:s/>al.2, lit.b din<text:s/></text:span><text:span text:style-name="T115">Legea nr.51/2006 <text:s/>a serviciilor comunitare de utilitati publice</text:span><text:span text:style-name="T116">,</text:span><text:span text:style-name="T117"><text:s/>republicata, cu modificarile si completarile ulterioare,</text:span><text:span text:style-name="T118"><text:s/>aprobarea Studiului de Oportunitate cu privire la gestiunea directa a serviciului public de salubrizare, precum si<text:s/></text:span><text:span text:style-name="T119">aprobarea achiziționării unei autospeciale de salubritate.</text:span></text:p>
      <text:p text:style-name="P120"><text:span text:style-name="T121"><text:s text:c="8"/>Duma Gabriel.</text:span></text:p>
      <text:p text:style-name="P122"><text:s text:c="8"/>Vă prezint proiectul de hotărâre și raportul.</text:p>
      <text:p text:style-name="P123"><text:s text:c="8"/>Nap Dorin.</text:p>
      <text:p text:style-name="P124"><text:s text:c="8"/>Am putea presta activități de salubrizare și în alte localități?Am face bani în plus.</text:p>
      <text:p text:style-name="P125"><text:s text:c="6"/>Duma Gabriel.</text:p>
      <text:p text:style-name="P126"><text:s text:c="6"/>Da.</text:p>
      <text:p text:style-name="P127"><text:s text:c="6"/>La Buscat se abrobă PUZ.Trebuie salubritate dar vor plăti altă taxă.Primul pas este înființarea societății.</text:p>
      <text:p text:style-name="P128"><text:s text:c="6"/>Nap Dorin.</text:p>
      <text:p text:style-name="P129"><text:s text:c="6"/>De unde scoatem 30.000 euro?</text:p>
      <text:p text:style-name="P130"><text:s text:c="6"/>Duma Gabriel.</text:p>
      <text:p text:style-name="P131"><text:s text:c="6"/>Din material lemnos.Este o firmă din Cluj<text:s/>care aduce second-hand.O plătim în câteva luni.O să adunăm selectiv.</text:p>
      <text:p text:style-name="P132"><text:s text:c="6"/>Nap Dorin.</text:p>
      <text:p text:style-name="P133"><text:s text:c="6"/>Sper să nu mai arunce nimeni în vale sticlele de plastic.</text:p>
      <text:p text:style-name="P134"><text:s text:c="6"/>Michile Paul.</text:p>
      <text:p text:style-name="P135"><text:s text:c="6"/>Dacă nu sunt mai sunt întrebări și luări de poziții supun la vot acest proiect.</text:p>
      <text:p text:style-name="P136"><text:s text:c="6"/>În urma operaţiunii de votare s-au înregistrat 9 voturi PENTRU.</text:p>
      <text:p text:style-name="P137"><text:span text:style-name="T138"><text:s/>Consiliul local Valea Ierii adoptă Proiectul de hotărâre privind</text:span><text:span text:style-name="T139"><text:s/></text:span><text:span text:style-name="T140">a</text:span><text:span text:style-name="T141">probarea<text:s/></text:span></text:p>
      <text:p text:style-name="P142"><text:span text:style-name="T143">înființării de către Comuna Valea Ierii a unei societăți comerciale cu răspundere limitată (S.R.L.), care să<text:s/></text:span><text:span text:style-name="T144">devină operator de salubritate pe raza UAT Valea Ierii<text:s/></text:span><text:span text:style-name="T145">– conform modalitătății prevăzute în art.28, al.2, lit.b din<text:s/></text:span><text:span text:style-name="T146">Legea nr.51/2006 <text:s/>a serviciilor comunitare de utilitati publice</text:span><text:span text:style-name="T147">,</text:span><text:span text:style-name="T148"><text:s/>republicata, cu modificarile si completarile ulterioare,</text:span><text:span text:style-name="T149"><text:s/>aprobarea Studiulu</text:span><text:span text:style-name="T150">i de Oportunitate<text:s/></text:span><text:span text:style-name="T151">cu privire la gestiunea directa a serviciului public de salubrizare, precum si aprobarea achiziționării unei autospeciale de salubritate</text:span><text:span text:style-name="T152"><text:s/></text:span><text:span text:style-name="T153">acesta devenind HOTĂRÂREA NR. 6.</text:span></text:p>
      <text:p text:style-name="P154"><text:span text:style-name="T155"><text:s text:c="8"/></text:span><text:span text:style-name="T156">6.Diverse.</text:span></text:p>
      <text:p text:style-name="P157">Culda Ioan.</text:p>
      <text:p text:style-name="P158">Nu prea este presiune la apă.</text:p>
      <text:p text:style-name="P159">Scrob Nicolae.</text:p>
      <text:p text:style-name="P160">La Vidrean pe Valea Calului sunt ceva probleme la apă.</text:p>
      <text:p text:style-name="P161">Michile Paul.</text:p>
      <text:p text:style-name="P162">La Vidrean problema este la el în curte nu pe rețea.</text:p>
      <text:p text:style-name="P163">Sipoș Mihai.</text:p>
      <text:p text:style-name="P164">În Caps la Buzgariu curge apa.Este o defecțiune.</text:p>
      <text:p text:style-name="P165">Duma Gabriel.</text:p>
      <text:p text:style-name="P166">O să facem o adresă la Compania de apă.Va trebui să mai găsim izvoare, să mai facem captări.</text:p>
      <text:p text:style-name="P167">Culda Ioan.</text:p>
      <text:p text:style-name="P168">Oare cei care au butoaie cu apă consumă mult?</text:p>
      <text:p text:style-name="P169">Duma Gabriel.</text:p>
      <text:p text:style-name="P170">Au contor.Plătesc.</text:p>
      <text:p text:style-name="P171">Nap Dorin.</text:p>
      <text:p text:style-name="P172">Am alocat la biserică 20.000 lei.părintele a spus că a primit 8000 lei.</text:p>
      <text:p text:style-name="P173">Duma Gabriel.</text:p>
      <text:p text:style-name="P174">Dăm după cum avem.</text:p>
      <text:p text:style-name="P175">Sipoș Mihai.</text:p>
      <text:p text:style-name="P176">Trebuie să acoperim locuințele sociale.</text:p>
      <text:p text:style-name="P177">Culda Constantin.</text:p>
      <text:p text:style-name="P178">Trebuie să gasim un loc pentru cimitir.Nu mai este loc, se îngroapă 2-3 morți unul peste altul.</text:p>
      <text:p text:style-name="P179"/>
      <text:p text:style-name="P180">Duma Gabriel.</text:p>
      <text:p text:style-name="P181">Nu se autorizează oriunde.Trebuie îndeplinite condiții.Să vedem al cui este terenul de la Ponciu.Voi aduce un proiectant să vedem ce se poate.E investiție.</text:p>
      <text:p text:style-name="P182">Mariș Nelia.</text:p>
      <text:p text:style-name="P183">Vă aduc la cunoștință că am participat la o ședință cu secretarii la convocarea d-lui Prefect.Obligatoriu trebuie să urgentăm punerea în aplicare a legilor fondului funciar și dacă avem sentințe să le rezolvăm de urgență.Există riscul să fim dați în judecată pentru nepunerea lor în aplicare și să plătim o grămadă de bani.Mai bine plătim un topograf să rezolvăm măcar sentințele.</text:p>
      <text:p text:style-name="P184">Nap Dorin.</text:p>
      <text:p text:style-name="P185">Lemnele de foc ajung?Din pășunat nu putem marca?</text:p>
      <text:p text:style-name="P186">Duma Gabriel.</text:p>
      <text:p text:style-name="P187">Da.O să iau amenajamentul să vedem cât putem tăia și împart în mod egal.Încercăm să marcăm și în pășunat.Când e lemnul în rampă mai tăiem chitanțe.Dăm 3 mc/familie dacă nu se poate mai mult.</text:p>
      <text:p text:style-name="P188">Scrob Nicolae.</text:p>
      <text:p text:style-name="P189">Trebuie să ne gospodărim.Mesteacănul crește foarte repede.Nu dăm principalele la firme și oamenii să nu aibă lemne de foc.</text:p>
      <text:p text:style-name="P190">Duma Gabriel.</text:p>
      <text:p text:style-name="P191">Nu am dat fag la societăți.Voi merge la ocolul silvic să vedem.</text:p>
      <text:p text:style-name="P192"><text:s text:c="9"/>Michile Paul.</text:p>
      <text:p text:style-name="P193"><text:span text:style-name="T194"><text:s text:c="9"/></text:span><text:span text:style-name="T195">Fiind epuizate toate punctele înscrise pe ordinea de zi, declar<text:s/></text:span><text:span text:style-name="T196">închisă <text:s/></text:span><text:span text:style-name="T197">lucrările şedinţei<text:s/></text:span><text:span text:style-name="T198">ordinare</text:span><text:span text:style-name="T199"><text:s/>a Consiliului Local Valea Ierii. <text:s text:c="13"/></text:span><text:span text:style-name="T200"><text:s text:c="9"/></text:span></text:p>
      <text:p text:style-name="P201"><text:s text:c="6"/>În conformitate cu prevederile art. 10 din Legea privind transparenţa în administraţia publică nr. 52/2003, cu modificările şi completările ulterioare, prezentul<text:s/></text:p>
      <text:p text:style-name="P202">Proces-verbal se consideră minută, urmând a fi afişat la sediul Consiliului Local Valea Ierii şi publicat pe site-ul propriu.</text:p>
      <text:p text:style-name="P203"><text:s text:c="8"/>Drept pentru care a fost încheiat prezentul proces-verbal. <text:s/></text:p>
      <text:p text:style-name="P204"/>
      <text:p text:style-name="P205"/>
      <text:p text:style-name="P206"><text:s text:c="12"/>PREŞEDINTE DE ȘEDINȚĂ, <text:s text:c="20"/>SECRETAR <text:s/>AL COMUNEI,</text:p>
      <text:p text:style-name="P207"><text:span text:style-name="T208"><text:s text:c="11"/>Paul-Vasile Michile <text:s text:c="19"/></text:span><text:span text:style-name="T209"><text:tab/><text:s text:c="20"/>Nelia-</text:span><text:span text:style-name="T210">Crenguţa</text:span><text:span text:style-name="T211"><text:s/>Mari</text:span><text:span text:style-name="T212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2-06T09:08:00Z</dc:date>
    <meta:print-date>2018-02-06T08:33:00Z</meta:print-date>
    <meta:template xlink:href="Normal" xlink:type="simple"/>
    <meta:editing-cycles>87</meta:editing-cycles>
    <meta:editing-duration>PT23148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14" meta:character-count="8240" meta:row-count="58" meta:non-whitespace-character-count="7042"/>
  </office:meta>
</office:document-meta>
</file>