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aramond" fo:font-size="14pt" fo:language="it" fo:country="IT" style:font-size-asian="14pt" style:font-size-complex="14pt"/>
    </style:style>
    <style:style style:name="T7" style:family="text">
      <style:text-properties style:font-name="Garamond" fo:font-size="14pt" fo:language="ro" fo:country="RO" style:font-size-asian="14pt" style:font-size-complex="14pt"/>
    </style:style>
    <style:style style:name="T8" style:family="text">
      <style:text-properties style:font-name="Garamond" fo:font-size="14pt" fo:language="en" fo:country="US" style:font-size-asian="14pt" style:font-size-complex="14pt"/>
    </style:style>
    <style:style style:name="T9" style:family="text">
      <style:text-properties style:font-name="Garamond" fo:language="it" fo:country="IT" fo:font-weight="normal" style:font-weight-asian="normal" style:font-weight-complex="normal"/>
    </style:style>
    <style:style style:name="T10" style:family="text">
      <style:text-properties style:font-name="Garamond" fo:language="ro" fo:country="RO" fo:font-weight="normal" style:font-weight-asian="normal" style:font-weight-complex="normal"/>
    </style:style>
    <style:style style:name="T11" style:family="text">
      <style:text-properties style:font-name="Garamond" fo:font-weight="normal" style:font-weight-asian="normal" style:font-weight-complex="normal"/>
    </style:style>
    <style:style style:name="T12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3" style:family="text">
      <style:text-properties fo:language="fr" fo:country="FR"/>
    </style:style>
    <style:style style:name="T14" style:family="text"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3"><text:s/>JUDEŢUL CLUJ</text:p>
      <text:p text:style-name="P3">COMUNA VALEA IERII</text:p>
      <text:p text:style-name="P3">CONSILIUL LOCAL</text:p>
      <text:p text:style-name="P3"/>
      <text:p text:style-name="P5">H O T Ă R Â R E A <text:s/>NR.21</text:p>
      <text:p text:style-name="P5">Din 30 aprilie 2015</text:p>
      <text:p text:style-name="P5"/>
      <text:p text:style-name="P5">privind reorganizarea Comisiilor de specialitate ale Consiliului Local al comunei Valea Ierii</text:p>
      <text:p text:style-name="P5"/>
      <text:p text:style-name="P5"/>
      <text:p text:style-name="P4"><text:s text:c="11"/>Consiliul Local al comunei Valea Ierii întrunit în şedinţa ordinară din data de 30 aprilie 2015,</text:p>
      <text:p text:style-name="P4"><text:s text:c="12"/>având în vedere necesitatea <text:s/>reorganizării Comisiilor de specialitate ale Consiliului Local al comunei Valea Ierii ca urmare a încetării unui mandat de consilier,</text:p>
      <text:p text:style-name="P4"><text:s text:c="12"/>văzând raportul nr.984 din 22.04.2015, întocmit de secretarul comunei Valea Ierii,</text:p>
      <text:p text:style-name="P2"><text:span text:style-name="T1"><text:s text:c="12"/>ţinând cont de Regulamentul – cadru de organizare <text:s/>şi funcţionare a Consiliilor Locale aprobat prin O.G.nr.35/</text:span><text:span text:style-name="T3">2002 </text:span><text:span text:style-name="T1">şi art.54 din Legea <text:s/>nr.215/2001, republicată, cu modificările și completările ulterioare,</text:span></text:p>
      <text:p text:style-name="P2"><text:span text:style-name="T4"><text:s text:c="12"/>în temeiul art.45 din Legea nr.215/2001, republicată, cu modificările <text:s/></text:span><text:span text:style-name="T2">si</text:span><text:span text:style-name="T4"> completările ulterioare, privind administrația publică locală,</text:span></text:p>
      <text:p text:style-name="P9"/>
      <text:p text:style-name="P6">H O T Ă R Ă Ş T E:</text:p>
      <text:p text:style-name="P6"/>
      <text:p text:style-name="P4"><text:span text:style-name="T5"><text:s text:c="14"/></text:span><text:span text:style-name="T4">Art.1. <text:s/>Se aprob</text:span><text:span text:style-name="T5">ă reorganizarea Comisiilor de specialitate ale Consiliului Local al Comunei Valea Ierii, după cum urmează:</text:span></text:p>
      <text:list xml:id="list34395470" text:style-name="L1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4">Comisia pentru activit</text:span><text:span text:style-name="T5">ăţi economico-financiare, juridică şi de disciplină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26"/>Preşedinte – Duma Mirela</text:p>
      <text:p text:style-name="P7"><text:s text:c="26"/>Secretar – Bercia Iuliana</text:p>
      <text:p text:style-name="P7"><text:s text:c="26"/>Membru – Bodea Valentin-Aurel</text:p>
      <text:list xml:id="list346643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Comisia pentru activităţi social-culturale, culte, învăţământ, sănătate şi familie, muncă şi protecţie socială, protecţie copii:</text:p>
                      <text:p text:style-name="P13">Preşedinte – Michile Paul-Vasile</text:p>
                      <text:p text:style-name="P13">Secretar – Culda Ioan</text:p>
                      <text:p text:style-name="P13">Membru – Duma Mirela</text:p>
                    </text:list-item>
                    <text:list-item>
                      <text:p text:style-name="P12"><text:span text:style-name="T5"><text:s/></text:span><text:span text:style-name="T4">Comisia pentru agricultur</text:span><text:span text:style-name="T5">ă, protecţia mediului şi turism, amenajarea teritoriului şi urbanism:</text:span></text:p>
                      <text:p text:style-name="P15"><text:span text:style-name="T5">Pre</text:span><text:span text:style-name="T2">şedinte – Lazăr Cristian</text:span></text:p>
                      <text:p text:style-name="P13">Secretar – Michile Paul-Vasile</text:p>
                      <text:p text:style-name="P13">Membru – Sucală Traian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oft-page-break/></text:p>
      <text:p text:style-name="P8"><text:span text:style-name="T2"><text:s text:c="16"/>Art.2.</text:span><text:span text:style-name="T9"> </text:span><text:span text:style-name="T9">Prezenta hotărâre se comunică la:</text:span></text:p>
      <text:p text:style-name="P10"><text:span text:style-name="T6"><text:s text:c="11"/></text:span><text:span text:style-name="T8">- </text:span><text:span text:style-name="T6">Instituţia Prefectul</text:span><text:span text:style-name="T7">ui-</text:span><text:span text:style-name="T6"> </text:span><text:span text:style-name="T7">Judeţul Cluj;</text:span></text:p>
      <text:p text:style-name="P8"><text:span text:style-name="T10"><text:s text:c="11"/></text:span><text:span text:style-name="T11">- </text:span><text:span text:style-name="T10">Primaru</text:span><text:span text:style-name="T11">lui Comunei</text:span><text:span text:style-name="T10"> </text:span><text:span text:style-name="T11">Valea Ierii</text:span><text:span text:style-name="T10">;</text:span></text:p>
      <text:p text:style-name="P11"><text:s text:c="11"/>- Consilierilor locali.</text:p>
      <text:p text:style-name="P11"><text:s text:c="12"/></text:p>
      <text:p text:style-name="P11"><text:s text:c="17"/><text:s text:c="4"/>Președinte de ședință, <text:s text:c="32"/>Contrasemnează:</text:p>
      <text:p text:style-name="P10"><text:span text:style-name="T12"><text:s text:c="24"/></text:span><text:span text:style-name="T12">Iuliana Bercia <text:s text:c="49"/>Secretar, <text:s/></text:span></text:p>
      <text:p text:style-name="P14"><text:tab/><text:tab/><text:tab/><text:tab/><text:tab/> <text:s text:c="36"/>Nelia-Crenguța Mariș</text:p>
      <text:p text:style-name="P14"/>
      <text:p text:style-name="P14"/>
      <text:p text:style-name="P14"/>
      <text:p text:style-name="P10"><text:span text:style-name="T14"><text:s text:c="12"/></text:span><text:span text:style-name="T15">Consilieri-Total – 7; <text:s text:c="17"/>Prezențí</text:span><text:span text:style-name="T16"> – 7; <text:s text:c="16"/>Voturi- Pentru -7;</text:span></text:p>
      <text:p text:style-name="P18"><text:s text:c="7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6M9S</meta:editing-duration>
    <meta:editing-cycles>6</meta:editing-cycles>
    <meta:generator>OpenOffice.org/3.3$Win32 OpenOffice.org_project/330m20$Build-9567</meta:generator>
    <dc:date>2015-05-07T14:51:22.71</dc:date>
    <meta:print-date>2015-05-07T14:23:55.58</meta:print-date>
    <meta:document-statistic meta:table-count="0" meta:image-count="0" meta:object-count="0" meta:page-count="2" meta:paragraph-count="36" meta:word-count="263" meta:character-count="2252"/>
    <meta:user-defined meta:name="Info 1"/>
    <meta:user-defined meta:name="Info 2"/>
    <meta:user-defined meta:name="Info 3"/>
    <meta:user-defined meta:name="Info 4"/>
  </office:meta>
</office:document-meta>
</file>